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1/15 17:02:39" office:value-type="string" text:name="T_JE_DT_OCCURRED"/>
        <text:user-field-decl office:string-value="{&quot;misc-text&quot;: [&quot;SENATE RESOLUTION No.1704\n    A RESOLUTION adopting rules for the Senate of the State of Kansas for the terms of the Senators commencing with the 2013 regular session of the Legislature.&quot;], &quot;documents&quot;: [&quot;[[\&quot;introductions/introduced_resos/sr_1704\&quot;,\&quot;Introduced Resolutions\&quot;,\&quot;SR1704\&quot;]]&quot;], &quot;misc-heading&quot;: [&quot;INTRODUCTION OF ORIGINAL MOTIONS AND SENATE RESOLUTIONS&quot;], &quot;action_legislative_day&quot;: [&quot;Day002s - 01/15/2013&quot;], &quot;misc-tags&quot;: [&quot;&quot;], &quot;misc-bill_status&quot;: [&quot;Adopted as amended; &quot;], &quot;misc-RCS&quot;: [&quot;0786&quot;]}" office:value-type="string" text:name="T_JE_T_OTHER"/>
        <text:user-field-decl office:string-value="002" office:value-type="string" text:name="T_JE_I_SESSIONDAY"/>
        <text:user-field-decl office:string-value="[]" office:value-type="string" text:name="T_JE_T_CMTEKPID"/>
        <text:user-field-decl office:string-value="misc_bs_100" office:value-type="string" text:name="T_JE_S_ACTIONCODE"/>
        <text:user-field-decl office:string-value="senate" office:value-type="string" text:name="T_JE_S_CHAMBER"/>
        <text:user-field-decl office:string-value="[&quot;SR1704&quot;]" office:value-type="string" text:name="T_JE_T_BILLNUMBER"/>
        <text:user-field-decl office:string-value="52" office:value-type="string" text:name="T_JE_I_PAGENUMBER"/>
        <text:user-field-decl office:string-value="INTRODUCTION OF ORIGINAL MOTIONS AND SENATE RESOLUTIONS" office:value-type="string" text:name="T_JE_S_HEADING"/>
        <text:user-field-decl office:string-value="39:0" office:value-type="string" text:name="T_JE_T_VOTE"/>
      </text:user-field-decls>
      <text:p text:style-name="P1"><text:span text:style-name="allcaps">INTRODUCTION OF ORIGINAL MOTIONS AND SENATE RESOLUTIONS</text:span></text:p>
      <text:p text:style-name="journal_20_element_20_text"/>
      <text:p text:style-name="journal_20_element_20_text"><text:tab/>SENATE RESOLUTION No.1704
    A RESOLUTION adopting rules for the Senate of the State of Kansas for the terms of the Senators commencing with the 2013 regular session of the Legislature.</text:p>
      <text:p text:style-name="journal_20_element_20_text"/>
      <text:p text:style-name="journal_20_element"><text:tab/>On roll call, the vote was:<text:s/>Yeas 39; Nays 0; Present and Passing 0; Absent or Not Voting 1.</text:p>
      <text:p text:style-name="journal_20_element"><text:tab/>Yeas:<text:s/>Abrams, Apple, Arpke, Bowers, Bruce, Denning, Donovan, Emler, Faust-Goudeau, Fitzgerald, Francisco, Haley, Hawk, Hensley, Holland, Holmes, Kelly, Kerschen, King, Knox, LaTurner, Longbine, Love, Masterson, McGinn, Melcher, sen_odonnell_michael_1, Olson, Ostmeyer, Petersen, Pettey, Pilcher-Cook, Powell, Pyle, V. Schmidt, Smith, Tyson, Wagle, Wolf.</text:p>
      <text:p text:style-name="journal_20_element"><text:tab/>Absent or Not Voting:<text:s/>Lynn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allcaps">
      <style:text-properties fo:text-transform="uppercase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5:23:15.35</dc:date>
    <meta:editing-duration>PT05H38M14S</meta:editing-duration>
    <meta:editing-cycles>10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35" meta:image-count="0" meta:object-count="0" meta:page-count="1" meta:paragraph-count="2" meta:table-count="0" meta:word-count="2"/>
    <meta:user-defined meta:name="Info 1"/>
    <meta:user-defined meta:name="Info 2"/>
    <meta:user-defined meta:name="Info 3"/>
    <meta:user-defined meta:name="Info 4"/>
  </office:meta>
</office:document-meta>
</file>