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9/04 17:54:20" office:value-type="string" text:name="T_JE_DT_OCCURRED"/>
        <text:user-field-decl office:string-value="{&quot;action_legislative_day&quot;: [&quot;Day002s - 09/04/2013&quot;], &quot;documents&quot;: [&quot;[[\&quot;appointments/final_action/app_lottery_comm_member_roberts_tom_2\&quot;,\&quot;Appointment\&quot;,\&quot;1173\&quot;]]&quot;], &quot;appointment_confirmed-RCS&quot;: [&quot;1148&quot;]}" office:value-type="string" text:name="T_JE_T_OTHER"/>
        <text:user-field-decl office:string-value="002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73&quot;]" office:value-type="string" text:name="T_JE_T_BILLNUMBER"/>
        <text:user-field-decl office:string-value="18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/text:p>
      <text:p text:style-name="P1">On the appointment to the:</text:p>
      <text:p text:style-name="P2">State Lottery Commission:</text:p>
      <text:p text:style-name="P1"><text:tab/>Tom Roberts, Term ends March 15, 2017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