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9/04 17:46:48" office:value-type="string" text:name="T_JE_DT_OCCURRED"/>
        <text:user-field-decl office:string-value="{&quot;action_legislative_day&quot;: [&quot;Day002s - 09/04/2013&quot;], &quot;documents&quot;: [&quot;[[\&quot;appointments/final_action/app_human_rights_comm_member_kane_michael_1\&quot;,\&quot;Appointment\&quot;,\&quot;1169\&quot;]]&quot;], &quot;appointment_confirmed-RCS&quot;: [&quot;1132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69&quot;]" office:value-type="string" text:name="T_JE_T_BILLNUMBER"/>
        <text:user-field-decl office:string-value="1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Kansas Human Rights Commission:</text:p>
      <text:p text:style-name="P1"><text:tab/>Michael Kane, Term ends January 15, 2017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