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8:25:13" office:value-type="string" text:name="T_JE_DT_OCCURRED"/>
        <text:user-field-decl office:string-value="{&quot;documents&quot;: [&quot;[[\&quot;concur_nonconcur/hb_2619\&quot;,\&quot;Bill\&quot;,\&quot;HB2619\&quot;]]&quot;], &quot;concur_not_in_conf-RCS&quot;: [&quot;0719&quot;], &quot;concur_not_in_conf-motioner&quot;: [&quot;rep_bethell_bob_1&quot;], &quot;action_legislative_day&quot;: [&quot;Day074h - 05/20/2012&quot;], &quot;concur_not_in_conf-passed_or_failed&quot;: [&quot;failed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ur_con_101" office:value-type="string" text:name="T_JE_S_ACTIONCODE"/>
        <text:user-field-decl office:string-value="house" office:value-type="string" text:name="T_JE_S_CHAMBER"/>
        <text:user-field-decl office:string-value="[&quot;HB2619&quot;]" office:value-type="string" text:name="T_JE_T_BILLNUMBER"/>
        <text:user-field-decl office:string-value="3219" office:value-type="string" text:name="T_JE_I_PAGENUMBER"/>
        <text:user-field-decl office:string-value="" office:value-type="string" text:name="T_JE_S_HEADING"/>
        <text:user-field-decl office:string-value="54:53" office:value-type="string" text:name="T_JE_T_VOTE"/>
      </text:user-field-decls>
      <text:p text:style-name="P2"><text:tab/>On motion of Rep. Bethell<text:span text:style-name="T1"> to concur in Senate amendments <text:s/>to </text:span><text:span text:style-name="billno"> S Sub HB2619</text:span><text:span text:style-name="T1">,</text:span> the motion did not prevail. The bill is killed.</text:p>
      <text:p text:style-name="P1"><text:tab/>On roll call, the vote was:<text:s/>Yeas 54; Nays 53; Present but not voting: 0; Absent or not voting: 18.</text:p>
      <text:p text:style-name="P1"><text:tab/>Yeas:<text:s/>Ballard, Bethell, Bollier, Brookens, Bruchman, Burgess, Burroughs, Carlin, Colloton, Davis, Dillmore, Feuerborn, Finney, Flaharty, Frownfelter, D. Gatewood, S. Gatewood, Gonzalez, Gordon, Grange, Grant, Henderson, Henry, Hill, Hineman, Kelly, Kuether, Loganbill, Mah, Meier, Moxley, Osterman, Otto, Pauls, Phelps, Phillips, Pottorff, Proehl, Rubin, Ruiz, Schroeder, Sloan, Spalding, Swanson, Tietze, Trimmer, Tyson, Weber, Wetta, Williams, Winn, K. Wolf, Wolfe Moore, Worley.</text:p>
      <text:p text:style-name="P1"><text:tab/>Nays:<text:s/>Alford, Arpke, Aurand, Billinger, Boman, Brown, Brunk, Calloway, Carlson, Cassidy, Crum, DeGraaf, Denning, Donohoe, Fawcett, Garber, Goico, Goodman, Gregory, Hedke, Hermanson, Hildabrand, Hoffman, C. Holmes, M. Holmes, Howell, Huebert, Johnson, Kelley, Kerschen, Kinzer, Kleeb, Knox, Landwehr, Mast, McLeland, Meigs, Mesa, O'Brien, O'Hara, O'Neal, Patton, Peck, Powell, Prescott, Rhoades, Ryckman, Scapa, Schwab, Schwartz, Siegfreid, Smith, Suellentrop.</text:p>
      <text:p text:style-name="P1"><text:tab/>Present but not voting:<text:s/>None.</text:p>
      <text:p text:style-name="P1"><text:tab/>Absent or not voting:<text:s/>Bowers, Collins, Grosserode, Hayzlett, Kiegerl, Lane, LeDoux, McCray-Miller, Montgomery, Peterson, Roth, Seiwert, Shultz, Slattery, Vickrey, Victors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38:30.53</dc:date>
    <meta:editing-duration>PT06H18M4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5" meta:image-count="0" meta:object-count="0" meta:page-count="1" meta:paragraph-count="2" meta:table-count="0" meta:word-count="21"/>
    <dc:creator>ca_kannarr_susan_1 </dc:creator>
    <meta:user-defined meta:name="Info 1"/>
    <meta:user-defined meta:name="Info 2"/>
    <meta:user-defined meta:name="Info 3"/>
    <meta:user-defined meta:name="Info 4"/>
  </office:meta>
</office:document-meta>
</file>