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margin-left="0in" fo:margin-right="0in" fo:text-indent="0.1299in" style:auto-text-indent="fals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text" style:name="T5">
      <style:text-properties fo:country="US" fo:language="en"/>
    </style:style>
    <style:style style:family="text" style:name="T6">
      <style:text-properties fo:font-size="9pt" fo:font-style="normal" fo:font-weight="normal" style:text-overline-color="font-color" style:text-overline-style="none" style:text-underline-style="none"/>
    </style:style>
    <style:style style:family="text" style:name="T7">
      <style:text-properties fo:font-size="9pt" fo:font-style="normal" fo:font-weight="normal" style:font-relief="none" style:text-line-through-style="none" style:text-overline-color="font-color" style:text-overline-style="none" style:text-underline-style="none"/>
    </style:style>
    <style:style style:family="text" style:name="T8">
      <style:text-properties fo:font-size="9pt" fo:font-style="normal" fo:font-weight="normal" style:font-size-asian="9pt" style:font-size-complex="9pt" style:font-weight-asian="normal" style:font-weight-complex="normal" style:text-line-through-style="none" style:text-overline-color="font-color" style:text-overline-style="none" style:text-underline-style="none"/>
    </style:style>
    <style:style style:family="text" style:name="T9">
      <style:text-properties fo:font-size="9pt" fo:font-style="italic" fo:font-variant="normal" fo:text-transform="none" style:font-name="Times New Roman" style:font-size-asian="9pt" style:font-size-complex="9pt" style:font-style-asian="italic" style:font-style-complex="italic"/>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20 18:20:16" office:value-type="string" text:name="T_JE_DT_OCCURRED"/>
        <text:user-field-decl office:string-value="074" office:value-type="string" text:name="T_JE_I_SESSIONDAY"/>
        <text:user-field-decl office:string-value="{&quot;adopt_ccr-RCS&quot;:[&quot;0765&quot;],&quot;adopt_ccr-motioner&quot;:[&quot;sen_mcginn_carolyn_1&quot;],&quot;adopt_ccr-passed_or_failed&quot;:[&quot;adopted&quot;],&quot;documents&quot;:[&quot;[[\&quot;ccrs\/in_conf\/sb_40\&quot;,\&quot;In Conference\&quot;,\&quot;SB40\&quot;]]&quot;],&quot;action_legislative_day&quot;:[&quot;Day074s - 05\/20\/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40&quot;]" office:value-type="string" text:name="T_JE_T_BILLNUMBER"/>
        <text:user-field-decl office:string-value="3522" office:value-type="string" text:name="T_JE_I_PAGENUMBER"/>
        <text:user-field-decl office:string-value="" office:value-type="string" text:name="T_JE_S_HEADING"/>
        <text:user-field-decl office:string-value="35:0" office:value-type="string" text:name="T_JE_T_VOTE"/>
      </text:user-field-decls>
      <text:section text:name="hide_conference_committee_report" text:style-name="Sect1">
        <text:p text:style-name="Standard"/>
      </text:section>
      <text:p text:style-name="P7">CONFERENCE COMMITTEE REPORT</text:p>
      <text:p text:style-name="P8">MR. PRESIDENT and MR. SPEAKER: Your committee on conference on House amendments to<text:span text:style-name="T4"> SB 40 </text:span><text:span text:style-name="T2">submits the following report:</text:span></text:p>
      <text:p text:style-name="P8">The Senate accedes to all House amendments to the bill, and your committee on conference further agrees to amend the bill as printed as House Substitute for Senate Bill No. 40, as follows:</text:p>
      <text:p text:style-name="P8">On page 1, by striking all in lines 6 through 36; </text:p>
      <text:p text:style-name="P8">By striking all on pages 2 through 4;</text:p>
      <text:p text:style-name="P8">On page 5, by striking all in lines 1 through 17 and inserting:</text:p>
      <text:p text:style-name="P8">"Section 1. K.S.A. 2011 Supp. 75-4209 is hereby amended to read as <text:bookmark text:name="pg1linenum8"/>follows: 75-4209. (a) The director of investments may invest and reinvest <text:bookmark text:name="pg1linenum9"/>state moneys eligible for investment which are not invested in <text:bookmark text:name="pg1linenum10"/>accordance with K.S.A. 75-4237, and amendments thereto, in the <text:bookmark text:name="pg1linenum11"/>following investments:</text:p>
      <text:p text:style-name="P8"><text:bookmark text:name="pg1linenum12"/>(1) Direct obligations of, or obligations that are insured as to <text:bookmark text:name="pg1linenum13"/>principal and interest by, the United States of America or any agency <text:bookmark text:name="pg1linenum141"/>thereof and obligations and securities of the United States sponsored <text:bookmark text:name="pg1linenum151"/>enterprises which under federal law may be accepted as security for <text:bookmark text:name="pg1linenum161"/>public funds, on and after the effective date of this act moneys available <text:bookmark text:name="pg1linenum171"/>for investment under this subsection shall not be invested in mortgage-<text:bookmark text:name="pg1linenum181"/>backed securities of such enterprises and of the government national <text:bookmark text:name="pg1linenum191"/>mortgage association, except that any such mortgage-backed securities <text:bookmark text:name="pg1linenum201"/>held prior to the effective date of this act may be held to maturity;</text:p>
      <text:p text:style-name="P8"><text:bookmark text:name="pg1linenum211"/>(2) repurchase agreements with a bank or a primary government <text:bookmark text:name="pg1linenum221"/>securities dealer which reports to the market reports division of the <text:bookmark text:name="pg1linenum231"/>federal reserve bank of New York for direct obligations of, or obligations <text:bookmark text:name="pg1linenum241"/>that are insured as to principal and interest by, the United States <text:bookmark text:name="pg1linenum251"/>government or any agency thereof and obligations and securities of <text:bookmark text:name="pg1linenum261"/>United States government sponsored enterprises which under federal <text:bookmark text:name="pg1linenum271"/>law may be accepted as security for public funds;</text:p>
      <text:p text:style-name="P8"><text:bookmark text:name="pg1linenum281"/>(3) commercial paper that does not exceed 270 days to maturity and <text:bookmark text:name="pg1linenum291"/>which has received one of the two highest commercial paper credit <text:bookmark text:name="pg1linenum301"/>ratings by a nationally recognized investment rating firm; and</text:p>
      <text:p text:style-name="P8"><text:bookmark text:name="pg1linenum311"/>(4) corporate bonds which have received one of the two highest <text:bookmark text:name="pg1linenum321"/>ratings by a nationally recognized investment rating firm.</text:p>
      <text:p text:style-name="P8"><text:bookmark text:name="pg1linenum331"/>(b) When moneys are available for deposit or investments, the <text:bookmark text:name="pg1linenum34"/>director of investments may invest in SKILL act projects and bonds <text:bookmark text:name="pg1linenum351"/>pursuant to K.S.A. 74-8920, and amendments thereto, and in state <text:bookmark text:name="pg1linenum361"/>agency bonds and bond projects.</text:p>
      <text:p text:style-name="P8"><text:bookmark text:name="pg2linenum14"/>(c) When moneys are available for deposits or investments, the <text:bookmark text:name="pg2linenum210"/>director of investments may invest in preferred stock of Kansas venture <text:bookmark text:name="pg2linenum3"/>capital, inc., under terms and conditions prescribed by K.S.A. 74-8203, <text:bookmark text:name="pg2linenum4"/>and amendments thereto, but such investments shall not in the <text:bookmark text:name="pg2linenum51"/>aggregate exceed a total amount of $10,000,000.</text:p>
      <text:p text:style-name="P8"><text:bookmark text:name="pg2linenum61"/>(d) When moneys are available for deposits or investments, the <text:bookmark text:name="pg2linenum71"/>director of investments may invest in loans pursuant to legislative <text:bookmark text:name="pg2linenum81"/>mandates, except that not more than the greater of 10% or $140,000,000 <text:bookmark text:name="pg2linenum91"/>of the state moneys shall be invested.</text:p>
      <text:p text:style-name="P8"><text:bookmark text:name="pg2linenum101"/>(e) Interest on investment accounts in banks is to be paid at <text:bookmark text:name="pg2linenum111"/>maturity, but not less than annually.</text:p>
      <text:p text:style-name="P8"><text:bookmark text:name="pg2linenum121"/>(f) Investments made by the director of investments under the <text:bookmark text:name="pg2linenum131"/>provisions of this section shall be made with judgment and care, under <text:bookmark text:name="pg2linenum141"/>circumstances then prevailing, which persons of prudence, discretion <text:bookmark text:name="pg2linenum151"/>and intelligence exercise in the management of their own affairs, not for <text:bookmark text:name="pg2linenum161"/>speculation, but for investment, considering the probable safety of their <text:bookmark text:name="pg2linenum171"/>capital as well as the probable income to be derived.</text:p>
      <text:p text:style-name="P8"><text:bookmark text:name="pg2linenum181"/>(g) Investments under subsection (a) or (b) or under K.S.A. 75-<text:bookmark text:name="pg2linenum191"/>4237, and amendments thereto, shall be for a period not to exceed four <text:bookmark text:name="pg2linenum201"/>years, except that linked deposits authorized under the provisions of <text:bookmark text:name="pg2linenum211"/>K.S.A. 2-3703 through 2-3707, and amendments thereto, shall not <text:bookmark text:name="pg2linenum221"/>exceed a period of 10 years; agricultural production loan deposits <text:bookmark text:name="pg2linenum231"/>authorized under the provisions of K.S.A. 2011 Supp. 75-4268 through <text:bookmark text:name="pg2linenum241"/>75-4274, and amendments thereto, shall not exceed a period of eight <text:bookmark text:name="pg2linenum251"/>years and housing loan deposits authorized under K.S.A. 2011 Supp. 75-<text:bookmark text:name="pg2linenum261"/>4276 through 75-4282, and amendments thereto, shall not exceed a <text:bookmark text:name="pg2linenum271"/>period of five years<text:span text:style-name="_5f_BD_5f_NewLang"> or 20 years, as applicable pursuant to K.S.A. 2011 </text:span><text:bookmark text:name="pg2linenum281"/><text:span text:style-name="_5f_BD_5f_NewLang">Supp. 75-4279, and </text:span><text:span text:style-name="_5f_BD_5f_NewLang">amendments thereto</text:span>.</text:p>
      <text:p text:style-name="P8"><text:bookmark text:name="pg2linenum291"/>(h) Investments in securities under paragraph (1) of subsection (a) <text:bookmark text:name="pg2linenum301"/>shall be limited to securities which do not have any more interest rate <text:bookmark text:name="pg2linenum311"/>risk than do direct United States government obligations of similar <text:bookmark text:name="pg2linenum321"/>maturities. For purposes of this subsection, "interest rate risk" means <text:bookmark text:name="pg2linenum331"/>market value changes due to changes in current interest rates.</text:p>
      <text:p text:style-name="P8"><text:bookmark text:name="pg2linenum341"/>(i) The director of investments shall not invest state moneys eligible <text:bookmark text:name="pg2linenum351"/>for investment under subsection (a), in the municipal investment pool <text:bookmark text:name="pg2linenum361"/>fund, created under K.S.A. 12-1677a, and amendments thereto.</text:p>
      <text:p text:style-name="P8"><text:bookmark text:name="pg2linenum371"/>(j) The director of investments shall not invest moneys in the pooled <text:bookmark text:name="pg2linenum381"/>money investment portfolio in derivatives. As used in this subsection, <text:bookmark text:name="pg2linenum391"/>"derivatives" means a financial contract whose value depends on the <text:bookmark text:name="pg2linenum401"/>value of an underlying asset or index of asset values.</text:p>
      <text:p text:style-name="P8"><text:bookmark text:name="pg2linenum411"/>(k) Moneys and investments in the pooled money investment <text:bookmark text:name="pg2linenum421"/>portfolio shall be invested and reinvested by the director of investments <text:bookmark text:name="pg2linenum431"/>in accordance with investment policies developed, approved, published <text:bookmark text:name="pg3linenum16"/>and updated on an annual basis by the board. Such investment policies <text:bookmark text:name="pg3linenum2"/>shall include at a minimum guidelines which identify credit standards, <text:bookmark text:name="pg3linenum310"/>eligible instruments, allowable maturity ranges, methods for valuing the <text:bookmark text:name="pg3linenum44"/>portfolio, calculating earnings and yields and limits on portfolio <text:bookmark text:name="pg3linenum51"/>concentration for each type of investment. Any changes in such <text:bookmark text:name="pg3linenum61"/>investment policies shall be approved by the pooled money investment <text:bookmark text:name="pg3linenum71"/>board. Such investment policies may specify the contents of reports, <text:bookmark text:name="pg3linenum81"/>methods of crediting funds and accounts and other operating <text:bookmark text:name="pg3linenum91"/>procedures.</text:p>
      <text:p text:style-name="P8"><text:bookmark text:name="pg3linenum101"/>(l) The board shall adopt rules and regulations to establish an <text:bookmark text:name="pg3linenum111"/>overall percentage limitation on the investment of moneys in investments <text:bookmark text:name="pg3linenum121"/>authorized under paragraph (3) of subsection (a), and within such <text:bookmark text:name="pg3linenum131"/>authorized investment, the board shall establish a percentage limitation <text:bookmark text:name="pg3linenum141"/>on the investment in any single business entity.</text:p>
      <text:p text:style-name="P8">Sec. 2. K.S.A. 2011 Supp. 75-4277 is hereby amended to <text:bookmark text:name="pg3linenum161"/>read as follows: 75-4277. As used in K.S.A. 2011 Supp. 75-4276 through <text:bookmark text:name="pg3linenum171"/>75-4282, and amendments thereto:</text:p>
      <text:p text:style-name="P8"><text:bookmark text:name="pg3linenum181"/>(a) "Housing loan deposit" means an investment account placed by <text:bookmark text:name="pg3linenum191"/>the director of investments under the provisions of article 42 of chapter 75 <text:bookmark text:name="pg3linenum201"/>of the Kansas Statutes Annotated with an eligible lending institution for <text:bookmark text:name="pg3linenum211"/>the purpose of carrying out the intent of this act;</text:p>
      <text:p text:style-name="P8"><text:bookmark text:name="pg3linenum221"/>(b) "housing loan deposit loan package" means the forms provided by <text:bookmark text:name="pg3linenum231"/>the state treasurer for the purpose of applying for a housing loan deposit;</text:p>
      <text:p text:style-name="P8"><text:bookmark text:name="pg3linenum241"/>(c) "eligible lending institution" means a depository bank, as defined <text:bookmark text:name="pg3linenum25"/>under K.S.A. 75-4201, and amendments thereto, that agrees to participate <text:bookmark text:name="pg3linenum26"/>in the Kansas housing loan deposit program and is eligible to be a <text:bookmark text:name="pg3linenum271"/>depository of state funds;</text:p>
      <text:p text:style-name="P8"><text:bookmark text:name="pg3linenum281"/><text:soft-page-break/>(d) "eligible developer borrower" means any person, firm or <text:bookmark text:name="pg3linenum291"/>corporation building new houses<text:span text:style-name="_5f_BD_5f_NewLang"><text:span text:style-name="T5"> or not-for-profit adult care homes</text:span></text:span> or rehabilitating <text:bookmark text:name="pg3linenum301"/>existing houses<text:span text:style-name="_5f_BD_5f_OldLang">; and</text:span><text:span text:style-name="_5f_BD_5f_NewLang"> or not-for-profit adult care homes</text:span><text:span text:style-name="_5f_BD_5f_NewLang"><text:span text:style-name="T5">;</text:span></text:span></text:p>
      <text:p text:style-name="P8"><text:bookmark text:name="pg3linenum311"/>(e) "house" means a single-family or multi-family dwelling that <text:bookmark text:name="pg3linenum321"/>initially sells or is appraised at or below the average area purchase price <text:bookmark text:name="pg3linenum331"/>safe harbor for the state of Kansas as established by the state treasurer <text:bookmark text:name="pg3linenum341"/>through rules and regulations based on the requirements of section 143(e) <text:bookmark text:name="pg3linenum351"/>of the internal revenue code of 1986 for homes that are eligible for <text:bookmark text:name="pg3linenum361"/>mortgage revenue bonds<text:span text:style-name="_5f_BD_5f_NewLang">; an</text:span><text:span text:style-name="_5f_BD_5f_NewLang"><text:span text:style-name="T5">d</text:span></text:span></text:p>
      <text:p text:style-name="P8"><text:bookmark text:name="pg3linenum371"/><text:span text:style-name="_5f_BD_5f_NewLang"><text:span text:style-name="T5">(f) "adult care home" means the same as in K.S.A. 39-923, and </text:span></text:span><text:bookmark text:name="pg3linenum381"/><text:span text:style-name="_5f_BD_5f_NewLang"><text:span text:style-name="T5">amendments thereto</text:span></text:span>.</text:p>
      <text:p text:style-name="P8"><text:bookmark text:name="pg3linenum391"/>Sec. 3. K.S.A. 2011 Supp. 75-4278 is hereby amended to read as <text:bookmark text:name="pg3linenum401"/>follows: 75-4278. (a) The state treasurer is hereby authorized to administer <text:bookmark text:name="pg3linenum411"/>the Kansas housing loan deposit program. Such program shall be for the <text:bookmark text:name="pg3linenum421"/>purpose of providing incentives for the making of housing<text:span text:style-name="_5f_BD_5f_NewLang"><text:span text:style-name="T5"> and adult care </text:span></text:span><text:bookmark text:name="pg3linenum431"/><text:span text:style-name="_5f_BD_5f_NewLang"><text:span text:style-name="T5">homes</text:span></text:span> construction development loans. The state treasurer shall <text:bookmark text:name="pg4linenum17"/>promulgate rules and regulations to carry out the provisions of K.S.A. <text:bookmark text:name="pg4linenum21"/>2011 Supp. 75-4276 through 75-4282, and amendments thereto.</text:p>
      <text:p text:style-name="P8"><text:bookmark text:name="pg4linenum310"/>(b) The state treasurer shall submit an annual report outlining the <text:bookmark text:name="pg4linenum44"/>status of the program to the governor and the legislature.</text:p>
      <text:p text:style-name="P8"><text:bookmark text:name="pg4linenum51"/>Sec. 4. K.S.A. 2011 Supp. 75-4279 is hereby amended to read as <text:bookmark text:name="pg4linenum61"/>follows: 75-4279. (a) The state treasurer is hereby authorized to <text:bookmark text:name="pg4linenum71"/>disseminate information and to provide housing loan deposit loan <text:bookmark text:name="pg4linenum8"/>packages to the lending institutions eligible for participation in this act.</text:p>
      <text:p text:style-name="P8"><text:bookmark text:name="pg4linenum91"/>(b) The housing loan deposit loan package shall be completed by the <text:bookmark text:name="pg4linenum101"/>borrower before being forwarded to the lending institution for <text:bookmark text:name="pg4linenum111"/>consideration.</text:p>
      <text:p text:style-name="P8"><text:bookmark text:name="pg4linenum121"/>(c) (1) An eligible lending institution that agrees to receive a housing <text:bookmark text:name="pg4linenum131"/>loan deposit shall accept and review applications for loans from eligible <text:bookmark text:name="pg4linenum141"/>developer borrowers. The lending institution shall apply all usual lending <text:bookmark text:name="pg4linenum151"/>standards to determine the credit worthiness of eligible developer <text:bookmark text:name="pg4linenum161"/>borrowers. The total aggregate amount of housing loan deposit loans under <text:bookmark text:name="pg4linenum171"/>this program shall not exceed $60,000,000 of unencumbered funds <text:bookmark text:name="pg4linenum18"/>pursuant to article 42 of chapter 75 of the Kansas Statutes Annotated, and <text:bookmark text:name="pg4linenum19"/>amendments thereto.</text:p>
      <text:p text:style-name="P8"><text:bookmark text:name="pg4linenum20"/>(2) No more than $2,000,000 shall be outstanding at any one time to <text:bookmark text:name="pg4linenum211"/>any developer borrower.</text:p>
      <text:p text:style-name="P8"><text:bookmark text:name="pg4linenum22"/>(3) No loan<text:span text:style-name="_5f_BD_5f_NewLang"><text:span text:style-name="T5"> for a house</text:span></text:span> shall be amortized for a period of more than <text:bookmark text:name="pg4linenum23"/>five years.</text:p>
      <text:p text:style-name="P8"><text:bookmark text:name="pg4linenum24"/><text:span text:style-name="_5f_BD_5f_NewLang"><text:span text:style-name="T5">(4) No loan for an adult care home shall be amortized for a period of </text:span></text:span><text:bookmark text:name="pg4linenum25"/><text:span text:style-name="_5f_BD_5f_NewLang">more than 20 years</text:span><text:span text:style-name="_5f_BD_5f_NewLang"><text:span text:style-name="T5">.</text:span></text:span></text:p>
      <text:p text:style-name="P8"><text:span text:style-name="_5f_BD_5f_NewLang"><text:span text:style-name="T5">(5) Loans for adult care homes shall not exceed 40% of the aggregate amount available under subsection (c)(1), except such limitation shall not apply to loans for assisted living, residential health care or home plus facilities. Loans for assisted living, residential health care, home plus facilities and other adult care homes shall not exceed 90% of the aggregate amount available.</text:span></text:span></text:p>
      <text:p text:style-name="P8"><text:bookmark text:name="pg4linenum26"/>(d) An eligible developer borrower shall certify on its loan <text:bookmark text:name="pg4linenum271"/>application that the reduced rate loan will be used exclusively for the <text:bookmark text:name="pg4linenum281"/>expenses involved in building houses.</text:p>
      <text:p text:style-name="P8"><text:bookmark text:name="pg4linenum291"/>(e) The eligible lending institution may approve or reject a housing <text:bookmark text:name="pg4linenum301"/>loan deposit loan package based on the lending institution's evaluation of <text:bookmark text:name="pg4linenum311"/>the eligible developer borrowers included in the package, the amount of <text:bookmark text:name="pg4linenum321"/>the individual loan in the package and other appropriate considerations.</text:p>
      <text:p text:style-name="P8"><text:bookmark text:name="pg4linenum331"/>(f) The eligible lending institution shall forward to the state treasurer, <text:bookmark text:name="pg4linenum341"/>an approved housing loan deposit loan package, in the form and manner <text:bookmark text:name="pg4linenum351"/>prescribed and approved by the state treasurer. The package shall include <text:bookmark text:name="pg4linenum361"/>information regarding the amount of the loan requested by each eligible <text:bookmark text:name="pg4linenum371"/>developer borrower and such other information regarding each eligible <text:bookmark text:name="pg4linenum381"/>developer borrower the state treasurer requires, including a certification by <text:bookmark text:name="pg4linenum391"/>the applicant that such applicant is an eligible developer borrower.</text:p>
      <text:p text:style-name="P8"><text:bookmark text:name="pg4linenum401"/>(g) From July 1, 2008, through December 31, 2010, 50% of the total <text:bookmark text:name="pg4linenum411"/>aggregate amount available under subsection (c)(1), shall be made <text:bookmark text:name="pg4linenum421"/>available for housing loans to eligible developer borrowers building <text:bookmark text:name="pg4linenum431"/>houses in the city of Chanute, Coffeyville, Erie, Fredonia, Greensburg, <text:bookmark text:name="pg5linenum110"/>Independence, Iola, Neodesha, or Osawatomie, Kansas, or within one mile <text:bookmark text:name="pg5linenum210"/>of the city limits of any such city.</text:p>
      <text:p text:style-name="P8"><text:bookmark text:name="pg5linenum310"/><text:span text:style-name="T6">Sec.</text:span><text:span text:style-name="_5f_BD_5f_NewLang"><text:span text:style-name="T7"> 5.</text:span></text:span><text:span text:style-name="T6"> K.S.A. 2011 Supp.</text:span><text:span text:style-name="_5f_BD_5f_NewLang"><text:span text:style-name="T7"> 75-4209,</text:span></text:span><text:span text:style-name="T6"> 75-4277, 75-4278 and 75-4279 </text:span><text:bookmark text:name="pg5linenum44"/><text:span text:style-name="T6">are hereby repealed.</text:span><text:span text:style-name="T8">";</text:span></text:p>
      <text:p text:style-name="P8">By renumbering the remaining sections accordingly;</text:p>
      <text:p text:style-name="P8"><text:span text:style-name="T8">On page 1, in the title, in line 1, by striking all following "concerning"; by striking all in lines 2 and 3 and inserting "the Kansas housing loan deposit program; relating to </text:span><text:bookmark text:name="pg1linenum2"/><text:span text:style-name="T8">the building or rehabilitation of adult care homes; amending K.S.A. </text:span><text:bookmark text:name="pg1linenum3"/><text:span text:style-name="T8">2011 Supp. 75-4209, 75-4277, 75-4278 and 75-4279 and repealing the </text:span><text:bookmark text:name="pg1linenum4"/><text:span text:style-name="T8">existing sections.";</text:span></text:p>
      <text:p text:style-name="P8"><text:tab/>And your committee on conference recommends the adoption of this report.</text:p>
      <text:p text:style-name="P4">Legislator</text:p>
      <text:p text:style-name="P3">Legislator</text:p>
      <text:p text:style-name="P3">Legislator</text:p>
      <text:p text:style-name="P5">Conferees on part of House </text:p>
      <text:p text:style-name="P3">Legislator</text:p>
      <text:p text:style-name="P3">Legislator</text:p>
      <text:p text:style-name="P3">Legislator</text:p>
      <text:p text:style-name="P6"><text:span text:style-name="T3">Conferees on part of</text:span> <text:span text:style-name="T9">Senate</text:span></text:p>
      <text:p text:style-name="P1"><text:span text:style-name="T2"><text:tab/></text:span>Senator McGinn<text:span text:style-name="T2"> moved the Senate adopt the Conference Committee Report on </text:span><text:span text:style-name="billno">H Sub SB40</text:span><text:span text:style-name="T1">.</text:span></text:p>
      <text:p text:style-name="P2"><text:tab/>On roll call, the vote was: Yeas 35; Nays 0; Present and Passing 0; Absent or Not Voting 5.</text:p>
      <text:p text:style-name="P2"><text:tab/>Yeas: Apple, Bruce, Brungardt, Faust-Goudeau, Francisco, Haley, Hensley, Holland, Huntington, Kelly, King, Kultala, Longbine, Love, Lynn, Marshall, Masterson, McGinn, Merrick, Morris, Olson, Ostmeyer, Owens, Petersen, Pilcher-Cook, Pyle, Reitz, A. Schmidt, V. Schmidt, Schodorf, Taddiken, Teichman, Umbarger, Vratil, Wagle.</text:p>
      <text:p text:style-name="P2"><text:tab/>Absent or Not Voting: Abrams, Donovan, Emler, Kelsey, Steineger.</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BD_section" style:family="paragraph" style:name="BD_5f_section">
      <style:paragraph-properties fo:line-height="100%" fo:margin-left="0in" fo:margin-right="0in" fo:text-indent="0.1299in" style:auto-text-indent="false"/>
      <style:text-properties style:font-name="Times New Roman" style:font-size-asian="9pt"/>
    </style:style>
    <style:style style:display-name="BD_amendatory_section" style:family="paragraph" style:name="BD_5f_amendatory_5f_section" style:parent-style-name="BD_5f_section">
      <style:text-properties style:font-size-asian="9pt"/>
    </style:style>
    <style:style style:display-name="bill_para_norm" style:family="paragraph" style:name="bill_5f_para_5f_norm" style:parent-style-name="BD_5f_amendatory_5f_section">
      <style:paragraph-properties fo:line-height="100%" fo:margin-left="0in" fo:margin-right="0in" fo:text-indent="0.1299in" style:auto-text-indent="false"/>
    </style:style>
    <style:style style:display-name="bill_effdate_section" style:family="paragraph" style:master-page-name="" style:name="bill_5f_effdate_5f_section" style:parent-style-name="Standard">
      <style:paragraph-properties fo:margin-left="0in" fo:margin-right="0in" fo:text-align="justify" fo:text-indent="0.1299in" style:auto-text-indent="false" style:justify-single-word="false" style:page-number="auto">
        <style:tab-stops>
          <style:tab-stop style:position="0.1299in"/>
        </style:tab-stops>
      </style:paragraph-properties>
      <style:text-properties fo:font-size="9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style:text-underline-color="font-color" style:text-underline-style="solid" style:text-underline-width="auto"/>
    </style:style>
    <style:style style:display-name="_BD_OldLang" style:family="text" style:name="_5f_BD_5f_OldLang">
      <style:text-properties fo:color="#000000" fo:font-size="9pt" style:font-name="Times New Roman" style:font-size-asian="9pt" style:font-size-complex="9pt" style:text-line-through-style="soli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2M02S</meta:editing-duration>
    <meta:editing-cycles>4</meta:editing-cycles>
    <meta:generator>OpenOffice.org/3.1$Win32 OpenOffice.org_project/310m19$Build-9420</meta:generator>
    <meta:initial-creator>KLRD MO</meta:initial-creator>
    <dc:date>2012-05-20T18:32:28.79</dc:date>
    <dc:creator>ca_moreland_helen_1 </dc:creator>
    <meta:document-statistic meta:character-count="12326" meta:image-count="0" meta:object-count="0" meta:page-count="2" meta:paragraph-count="59" meta:table-count="0" meta:word-count="1920"/>
    <meta:user-defined meta:name="Info 1"/>
    <meta:user-defined meta:name="Info 2"/>
    <meta:user-defined meta:name="Info 3"/>
    <meta:user-defined meta:name="Info 4"/>
  </office:meta>
</office:document-meta>
</file>