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7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8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6:21:11" office:value-type="string" text:name="T_JE_DT_OCCURRED"/>
        <text:user-field-decl office:string-value="074" office:value-type="string" text:name="T_JE_I_SESSIONDAY"/>
        <text:user-field-decl office:string-value="{&quot;adopt_ccr-RCS&quot;:[&quot;0762&quot;],&quot;adopt_ccr-motioner&quot;:[&quot;sen_mcginn_carolyn_1&quot;],&quot;adopt_ccr-passed_or_failed&quot;:[&quot;adopted&quot;],&quot;documents&quot;:[&quot;[[\&quot;ccrs\/in_conf\/sb_294\&quot;,\&quot;In Conference\&quot;,\&quot;SB294\&quot;]]&quot;],&quot;action_legislative_day&quot;:[&quot;Day074s - 05\/2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294&quot;]" office:value-type="string" text:name="T_JE_T_BILLNUMBER"/>
        <text:user-field-decl office:string-value="3517" office:value-type="string" text:name="T_JE_I_PAGENUMBER"/>
        <text:user-field-decl office:string-value="" office:value-type="string" text:name="T_JE_S_HEADING"/>
        <text:user-field-decl office:string-value="22:13" office:value-type="string" text:name="T_JE_T_VOTE"/>
      </text:user-field-decls>
      <text:section text:name="hide_conference_committee_report" text:style-name="Sect1">
        <text:p text:style-name="Standard"/>
      </text:section>
      <text:p text:style-name="P7">CONFERENCE COMMITTEE REPORT</text:p>
      <text:p text:style-name="P8">(CCR is in the <text:span text:style-name="T4">daily_journal_senate_20120520173553.odt under Day074)</text:span></text:p>
      <text:p text:style-name="P4">Legislator</text:p>
      <text:p text:style-name="P3">Legislator</text:p>
      <text:p text:style-name="P3">Legislator</text:p>
      <text:p text:style-name="P5">Conferees on part of Senate</text:p>
      <text:p text:style-name="P3">Legislator</text:p>
      <text:p text:style-name="P3">Legislator</text:p>
      <text:p text:style-name="P3">Legislator</text:p>
      <text:p text:style-name="P6"><text:span text:style-name="T3">Conferees on part of House</text:span> </text:p>
      <text:p text:style-name="P1"><text:span text:style-name="T2"><text:tab/></text:span>Senator McGinn<text:span text:style-name="T2"> moved the Senate adopt the Conference Committee Report on </text:span><text:span text:style-name="billno">H Sub for SB294</text:span><text:span text:style-name="T1">.</text:span></text:p>
      <text:p text:style-name="P2"><text:tab/>On roll call, the vote was: Yeas 22; Nays 13; Present and Passing 0; Absent or Not Voting 5.</text:p>
      <text:p text:style-name="P2"><text:tab/>Yeas: Brungardt, Faust-Goudeau, Francisco, Haley, Hensley, Holland, Huntington, Kelly, Kultala, Longbine, Marshall, McGinn, Morris, Owens, Reitz, A. Schmidt, V. Schmidt, Schodorf, Taddiken, Teichman, Umbarger, Vratil.</text:p>
      <text:p text:style-name="P2"><text:tab/>Nays: Apple, Bruce, King, Love, Lynn, Masterson, Merrick, Olson, Ostmeyer, Petersen, Pilcher-Cook, Pyle, Wagle.</text:p>
      <text:p text:style-name="P2"><text:tab/>Absent or Not Voting: Abrams, Donovan, Emler, Kelsey, Steineger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00H01M27S</meta:editing-duration>
    <meta:editing-cycles>2</meta:editing-cycles>
    <meta:generator>OpenOffice.org/3.1$Win32 OpenOffice.org_project/310m19$Build-9420</meta:generator>
    <meta:initial-creator>KLRD MO</meta:initial-creator>
    <meta:document-statistic meta:character-count="832" meta:image-count="0" meta:object-count="0" meta:page-count="1" meta:paragraph-count="16" meta:table-count="0" meta:word-count="114"/>
    <dc:date>2012-05-20T18:35:59.94</dc:date>
    <dc:creator>ca_moreland_helen_1 </dc:creator>
    <meta:user-defined meta:name="Info 1"/>
    <meta:user-defined meta:name="Info 2"/>
    <meta:user-defined meta:name="Info 3"/>
    <meta:user-defined meta:name="Info 4"/>
  </office:meta>
</office:document-meta>
</file>