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margin-left="0in" fo:margin-right="0in" fo:text-indent="0.1299in" style:auto-text-indent="false"/>
    </style:style>
    <style:style style:family="text" style:name="T1">
      <style:text-properties style:text-underline-style="none"/>
    </style:style>
    <style:style style:family="text" style:name="T2">
      <style:text-properties fo:font-weight="normal" style:font-size-asian="12pt" style:font-size-complex="12pt" style:font-weight-asian="normal" style:font-weight-complex="normal" style:text-underline-style="none"/>
    </style:style>
    <style:style style:family="text" style:name="T3">
      <style:text-properties fo:background-color="transparent" fo:font-weight="normal" style:text-overline-color="font-color" style:text-overline-style="none" style:text-underline-style="none"/>
    </style:style>
    <style:style style:family="text" style:name="T4">
      <style:text-properties fo:background-color="transparent" fo:font-weight="normal" style:font-weight-asian="normal" style:font-weight-complex="normal" style:text-overline-color="font-color" style:text-overline-style="none" style:text-underline-style="none"/>
    </style:style>
    <style:style style:family="text" style:name="T5">
      <style:text-properties fo:background-color="transparent" style:text-overline-color="font-color" style:text-overline-style="none" style:text-underline-style="none"/>
    </style:style>
    <style:style style:family="text" style:name="T6">
      <style:text-properties fo:font-weight="normal" style:font-weight-asian="normal" style:font-weight-complex="normal"/>
    </style:style>
    <style:style style:family="text" style:name="T7">
      <style:text-properties fo:background-color="transparent" fo:font-weight="normal" style:font-weight-asian="normal" style:font-weight-complex="normal" style:text-overline-color="font-color" style:text-overline-style="none"/>
    </style:style>
    <style:style style:family="text" style:name="T8">
      <style:text-properties fo:font-style="italic" style:font-style-asian="italic" style:font-style-complex="italic"/>
    </style:style>
    <style:style style:family="text" style:name="T9">
      <style:text-properties fo:font-weight="bold" style:font-weight-asian="bold" style:font-weight-complex="bold"/>
    </style:style>
    <style:style style:family="text" style:name="T10">
      <style:text-properties fo:background-color="transparent" fo:font-size="9pt" fo:font-weight="normal" style:text-overline-color="font-color" style:text-overline-style="none" style:use-window-font-color="true"/>
    </style:style>
    <style:style style:family="text" style:name="T11">
      <style:text-properties style:text-position="super 58%"/>
    </style:style>
    <style:style style:family="text" style:name="T12">
      <style:text-properties fo:background-color="transparent" style:text-position="super 58%"/>
    </style:style>
    <style:style style:family="text" style:name="T13">
      <style:text-properties style:text-position="sub 58%"/>
    </style:style>
    <style:style style:family="text" style:name="T14">
      <style:text-properties fo:background-color="transparent" fo:font-size="9pt" fo:font-weight="normal" style:text-overline-color="font-color" style:text-overline-style="none"/>
    </style:style>
    <style:style style:family="text" style:name="T15">
      <style:text-properties fo:background-color="transparent" fo:font-size="9pt" fo:font-weight="normal" style:font-weight-asian="normal" style:font-weight-complex="normal" style:text-overline-color="font-color" style:text-overline-style="none"/>
    </style:style>
    <style:style style:family="text" style:name="T16">
      <style:text-properties fo:background-color="transparent" fo:font-size="9pt" fo:font-weight="normal" style:text-overline-color="font-color" style:text-overline-style="none" style:text-underline-style="none"/>
    </style:style>
    <style:style style:family="text" style:name="T17">
      <style:text-properties style:text-underline-color="font-color" style:text-underline-style="solid" style:text-underline-width="auto"/>
    </style:style>
    <style:style style:family="text" style:name="T18">
      <style:text-properties style:text-line-through-style="none" style:text-underline-color="font-color" style:text-underline-style="solid" style:text-underline-width="auto"/>
    </style:style>
    <style:style style:family="text" style:name="T19">
      <style:text-properties fo:background-color="transparent" fo:font-style="normal" style:text-overline-color="font-color" style:text-overline-style="none" style:text-underline-style="none"/>
    </style:style>
    <style:style style:family="text" style:name="T20">
      <style:text-properties fo:background-color="transparent" fo:font-style="normal" fo:font-weight="normal" style:text-overline-color="font-color" style:text-overline-style="none" style:text-underline-style="none"/>
    </style:style>
    <style:style style:family="text" style:name="T21">
      <style:text-properties fo:background-color="transparent" fo:font-style="normal" fo:font-weight="normal" style:font-weight-asian="normal" style:font-weight-complex="normal"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20 15:49:01" office:value-type="string" text:name="T_JE_DT_OCCURRED"/>
        <text:user-field-decl office:string-value="074" office:value-type="string" text:name="T_JE_I_SESSIONDAY"/>
        <text:user-field-decl office:string-value="{&quot;adopt_ccr-RCS&quot;:[&quot;0761&quot;],&quot;adopt_ccr-motioner&quot;:[&quot;sen_schodorf_jean_1&quot;],&quot;adopt_ccr-passed_or_failed&quot;:[&quot;adopted&quot;],&quot;documents&quot;:[&quot;[[\&quot;ccrs\/in_conf\/sb_155\&quot;,\&quot;In Conference\&quot;,\&quot;SB155\&quot;]]&quot;],&quot;action_legislative_day&quot;:[&quot;Day074s - 05\/20\/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155&quot;]" office:value-type="string" text:name="T_JE_T_BILLNUMBER"/>
        <text:user-field-decl office:string-value="3277" office:value-type="string" text:name="T_JE_I_PAGENUMBER"/>
        <text:user-field-decl office:string-value="" office:value-type="string" text:name="T_JE_S_HEADING"/>
        <text:user-field-decl office:string-value="35:0" office:value-type="string" text:name="T_JE_T_VOTE"/>
      </text:user-field-decls>
      <text:section text:name="hide_conference_committee_report" text:style-name="Sect1">
        <text:p text:style-name="Standard"/>
      </text:section>
      <text:p text:style-name="P7">CONFERENCE COMMITTEE REPORT</text:p>
      <text:p text:style-name="P7"/>
      <text:p text:style-name="P8">MR. PRESIDENT and MR. SPEAKER: Your committee on conference on House amendments to <text:span text:style-name="T9">SB 155 </text:span><text:span text:style-name="T6">submits the following report:</text:span></text:p>
      <text:p text:style-name="P8">The Senate accedes to all House amendments to the bill, and your committee on conference further agrees to amend the bill, as printed with House Committee amendments, as follows:</text:p>
      <text:p text:style-name="P8">On page 1, by striking all in lines 5 through 36;</text:p>
      <text:p text:style-name="P8">By striking all on pages 2 through 5;</text:p>
      <text:p text:style-name="P8">On page 6, by striking all in lines 1 through 6, and inserting the following:</text:p>
      <text:p text:style-name="P8">"New Section 1. (a) The state board of education shall conduct a study of, or contract for the study of, the implementation of requiring each district to maintain an individual career plan of study for each pupil enrolled in the district in grades eight through 12. On or before January 15, 2014, the state board of education shall prepare and submit a report to the legislature on the findings of such study and whether the state board of education intends to initiate implementing such requirements.</text:p>
      <text:p text:style-name="P8"><text:span text:style-name="T10">(b) For purposes of this section, the term "individual career plan of </text:span><text:bookmark text:name="pg1linenum14"/><text:span text:style-name="T10">study" means a proposed individualized coherent sequence of classes </text:span><text:bookmark text:name="pg1linenum15"/><text:span text:style-name="T10">focused on a career pathway that will enable seamless transition into a </text:span><text:bookmark text:name="pg1linenum16"/><text:span text:style-name="T10">postsecondary program.</text:span></text:p>
      <text:p text:style-name="P8"><text:bookmark text:name="pg1linenum17"/>(c) The provisions of this section shall take effect and be in force <text:bookmark text:name="pg1linenum18"/>from and after July 1, 2013. </text:p>
      <text:p text:style-name="P8"><text:bookmark text:name="pg1linenum19"/>New Sec. 2. (a) The state board of regents shall establish the career <text:bookmark text:name="pg1linenum20"/>technical education incentive program. </text:p>
      <text:p text:style-name="P8"><text:bookmark text:name="pg1linenum21"/>(b) (1) Each school year, to the extent there are sufficient moneys <text:bookmark text:name="pg1linenum22"/>appropriated to the career technical education incentive program, the <text:bookmark text:name="pg1linenum23"/>state board of regents shall make an award to those school districts who <text:bookmark text:name="pg1linenum24"/>have at least one pupil who graduates from a high school in the school <text:bookmark text:name="pg1linenum25"/>district having obtained an industry-recognized credential in an occupation <text:bookmark text:name="pg1linenum26"/>that has been identified by the secretary of labor, in consultation with <text:bookmark text:name="pg1linenum27"/>the state board of regents and the state board of education, as an <text:bookmark text:name="pg1linenum28"/>occupation in highest need of additional skilled employees at the time the <text:bookmark text:name="pg1linenum29"/>pupil entered the career technical education course or program in the <text:bookmark text:name="pg1linenum30"/>school district. Such school districts shall receive an award in an amount <text:bookmark text:name="pg1linenum31"/>equal to $1,000 for each such pupil graduating from a high school in the <text:bookmark text:name="pg1linenum32"/>school district. Such awards shall be paid at such times as established by <text:bookmark text:name="pg1linenum33"/>the state board of regents. Such awards shall be expended for the expenses incurred by the board of education <text:bookmark text:name="pg1linenum35"/>of the school district under subsection (b)(2), and any moneys <text:bookmark text:name="pg1linenum36"/>remaining after distribution in accordance with subsection (b)(2) may <text:bookmark text:name="pg2linenum1"/>be expended as determined by the board of education of a school <text:bookmark text:name="pg2linenum2"/>district towards operating the school from which the pupils graduated. <text:s/>Upon receipt of such award and <text:bookmark text:name="pg2linenum5"/>application by a pupil who has not attained a high school diploma and <text:bookmark text:name="pg2linenum6"/>is currently or was previously enrolled in a career technical education <text:bookmark text:name="pg2linenum7"/>course or program in the school district, the board of education of <text:bookmark text:name="pg2linenum8"/>each school district shall pay <text:span text:style-name="T12">1</text:span>/<text:span text:style-name="T13">2</text:span> of the costs of the industry-recognized <text:bookmark text:name="pg2linenum9"/>credential assessment specified in such application in an amount not to <text:bookmark text:name="pg2linenum10"/>exceed $1,000. Such industry-recognized credential assessment shall <text:bookmark text:name="pg2linenum11"/>be related to the career technical education course or program which <text:bookmark text:name="pg2linenum12"/>such pupil is currently or was previously enrolled as determined by <text:bookmark text:name="pg2linenum13"/>the board of education. <text:s/>No board of education shall be required to pay <text:span text:style-name="T11">1</text:span>/<text:span text:style-name="T13">2</text:span> of the cost of three or <text:bookmark text:name="pg2linenum15"/>more industry-recognized credential assessments for the same or <text:bookmark text:name="pg2linenum16"/>substantially the same industry-recognized credential for a pupil if <text:bookmark text:name="pg2linenum17"/>such pupil fails to earn the industry-recognized credential within two <text:bookmark text:name="pg2linenum18"/>attempts of taking the industry-recognized credential assessment.</text:p>
      <text:p text:style-name="P8"><text:bookmark text:name="pg2linenum19"/>(2) The state board of education shall certify to the state board of <text:bookmark text:name="pg2linenum20"/>regents and the director of accounts and reports the amounts due to <text:bookmark text:name="pg2linenum21"/>each school district pursuant to this subsection. Such certification, and <text:bookmark text:name="pg2linenum22"/>the amount payable, shall be approved by the director of the budget. <text:bookmark text:name="pg2linenum23"/>The director of accounts and reports shall draw warrants on the state <text:bookmark text:name="pg2linenum24"/>treasurer payable to the district treasurer of each school district <text:bookmark text:name="pg2linenum25"/>entitled to payment of such award amount, pursuant to vouchers <text:bookmark text:name="pg2linenum26"/>approved by the state board of regents. Upon receipt of such warrant, <text:bookmark text:name="pg2linenum27"/>each district treasurer shall deposit the amount of such award in the <text:bookmark text:name="pg2linenum28"/>general fund of the school district.</text:p>
      <text:p text:style-name="P8"><text:bookmark text:name="pg2linenum29"/>(c) (1) Each school year, to the extent there are sufficient moneys <text:bookmark text:name="pg2linenum30"/>appropriated to the career technical education incentive program, the <text:bookmark text:name="pg2linenum31"/>state board of regents shall make an award to a community college, <text:bookmark text:name="pg2linenum32"/>technical college or institute of technology who has at least one <text:bookmark text:name="pg2linenum33"/>secondary student who is currently or was previously admitted to a <text:bookmark text:name="pg2linenum34"/>career technical education course or program in accordance with <text:bookmark text:name="pg2linenum35"/>subsection (c) of K.S.A. 72-4417, and amendments thereto, and such <text:bookmark text:name="pg2linenum36"/>secondary student is regularly enrolled in and attending a private <text:bookmark text:name="pg2linenum37"/>secondary school. The purpose of such award is to reimburse such <text:bookmark text:name="pg2linenum38"/>community college, technical college or institute of technology for paying <text:span text:style-name="T11">1</text:span>/<text:span text:style-name="T13">2</text:span> of the <text:bookmark text:name="pg2linenum39"/>costs of an industry-recognized credential assessment in an <text:bookmark text:name="pg2linenum40"/>occupation that has been identified by the secretary of labor, in <text:bookmark text:name="pg2linenum41"/>consultation with the state board of regents and the state board of <text:bookmark text:name="pg2linenum42"/>education, as an occupation in highest need of additional skilled <text:bookmark text:name="pg2linenum43"/>employees at the time the secondary student was admitted into such <text:bookmark text:name="pg3linenum1"/>career technical education course or program. <text:s/>Upon receipt of such award and <text:bookmark text:name="pg3linenum3"/>application by a secondary student who is currently or was previously <text:bookmark text:name="pg3linenum4"/>enrolled in a career technical education course or program in <text:bookmark text:name="pg3linenum5"/>accordance with subsection (c) of K.S.A. 72-4417, and amendments <text:bookmark text:name="pg3linenum6"/>thereto, and is regularly enrolled in and attending a private secondary <text:bookmark text:name="pg3linenum7"/>school, the governing body of the community college, technical college <text:bookmark text:name="pg3linenum8"/>or the institute of technology which admitted such secondary student <text:bookmark text:name="pg3linenum9"/>shall pay <text:span text:style-name="T11">1</text:span>/<text:span text:style-name="T13">2</text:span> of the costs of the industry-recognized credential assessment <text:bookmark text:name="pg3linenum10"/>specified in such application in an amount not to exceed $1,000. Such <text:bookmark text:name="pg3linenum11"/>industry-recognized credential assessment shall be related to the <text:bookmark text:name="pg3linenum12"/>career technical education course or program in which such secondary <text:bookmark text:name="pg3linenum13"/>student is currently or was previously enrolled as determined by such <text:bookmark text:name="pg3linenum14"/>governing body of a community college, technical college or institute <text:bookmark text:name="pg3linenum15"/>of technology. <text:s/>No governing body of a community college, technical college <text:bookmark text:name="pg3linenum17"/>or institute of technology shall be required to pay <text:span text:style-name="T11">1</text:span>/<text:span text:style-name="T13">2</text:span> of the cost of three or more <text:bookmark text:name="pg3linenum18"/>industry-recognized credential assessments for the same or <text:bookmark text:name="pg3linenum19"/>substantially the same industry-recognized credential for a secondary <text:bookmark text:name="pg3linenum20"/>student if such secondary student fails to earn the industry-recognized <text:bookmark text:name="pg3linenum21"/>credential within two attempts of taking the industry-recognized <text:bookmark text:name="pg3linenum22"/>credential assessment.</text:p>
      <text:p text:style-name="P8"><text:bookmark text:name="pg3linenum23"/>(2) Each governing body of a community college, technical college <text:bookmark text:name="pg3linenum24"/>or institute of technology shall certify to the state board of <text:bookmark text:name="pg3linenum27"/>regents the amount of any payments such community college, technical college or institute of technology will pay based on applications submitted by students pursuant to paragraph (1). The <text:bookmark text:name="pg3linenum28"/>certification shall be on a form prescribed and furnished by the state <text:bookmark text:name="pg3linenum29"/>board of regents, shall contain such information as the state board of <text:bookmark text:name="pg3linenum30"/>regents shall require and shall be filed at the time specified by the <text:bookmark text:name="pg3linenum31"/>state board of regents.</text:p>
      <text:p text:style-name="P8"><text:bookmark text:name="pg3linenum32"/>(3) In each school year, each governing body of a community <text:bookmark text:name="pg3linenum33"/>college, technical college or institute of technology is entitled to receive <text:bookmark text:name="pg3linenum34"/>from appropriations for the career technical education incentive <text:bookmark text:name="pg3linenum35"/>program an amount which is equal to the amount certified to the <text:soft-page-break/>state <text:bookmark text:name="pg3linenum36"/>board of regents in accordance with the provisions of paragraph (2). <text:bookmark text:name="pg3linenum37"/>The state board of regents shall certify to the director of accounts and <text:bookmark text:name="pg3linenum38"/>reports the amount due each governing body of a community college, <text:bookmark text:name="pg3linenum39"/>technical college or institute of technology. The director of accounts <text:bookmark text:name="pg3linenum40"/>and reports shall draw warrants on the state treasurer payable to the <text:bookmark text:name="pg3linenum41"/>treasurer of each governing body of a community college, technical <text:bookmark text:name="pg3linenum42"/>college or institute of technology entitled to payment under this <text:bookmark text:name="pg3linenum43"/>subsection upon vouchers approved by the state board of regents.</text:p>
      <text:p text:style-name="P8"><text:bookmark text:name="pg4linenum1"/>(4) Moneys received by a state board of regents under this <text:bookmark text:name="pg4linenum2"/>subsection shall be deposited in the postsecondary technical education <text:bookmark text:name="pg4linenum3"/>fund of each community college and at Washburn university for the <text:bookmark text:name="pg4linenum4"/>Washburn institute of technology or the general operating fund in the <text:bookmark text:name="pg4linenum5"/>technical college in accordance with K.S.A. 2011 Supp. 71-1808, and <text:bookmark text:name="pg4linenum6"/>amendments thereto, and shall be considered reimbursements to the <text:bookmark text:name="pg4linenum7"/>community college, technical college or institute of technology.</text:p>
      <text:p text:style-name="P8">(d) Each school year, at such time as agreed to by the secretary of <text:bookmark text:name="pg4linenum9"/>labor, the president of the state board of regents and the commissioner <text:bookmark text:name="pg4linenum10"/>of education, the secretary shall provide the state board of regents and <text:bookmark text:name="pg4linenum11"/>the state board of education with a list of those occupations in highest need <text:bookmark text:name="pg4linenum12"/>of additional skilled employees. If the occupations identified in such list <text:bookmark text:name="pg4linenum13"/>are not substantially the same as those occupations identified in the <text:bookmark text:name="pg4linenum14"/>list from the prior year, reasonable notice of such changes shall be <text:bookmark text:name="pg4linenum15"/>provided to school districts, community colleges, technical colleges and <text:bookmark text:name="pg4linenum16"/>the institute of technology. </text:p>
      <text:p text:style-name="P8">(e) The state board of regents and the state board of education, <text:bookmark text:name="pg4linenum27"/>jointly, may adopt such rules and regulations necessary to implement and <text:bookmark text:name="pg4linenum28"/>carry out the provisions of this section.</text:p>
      <text:p text:style-name="P8"><text:bookmark text:name="pg4linenum29"/>New Sec. 3. (a) Provided a particular career technical education <text:bookmark text:name="pg4linenum30"/>program is not offered in a particular service area, the governing board of a <text:bookmark text:name="pg4linenum31"/>community college, technical college or institute of technology located <text:bookmark text:name="pg4linenum32"/>outside such service area, in coordination with one or more school districts <text:bookmark text:name="pg4linenum33"/>located within such service area, may apply to the state board of regents <text:bookmark text:name="pg4linenum34"/>for permission to establish such career technical education program to be <text:bookmark text:name="pg4linenum35"/>taught at a location in such service area. An application for such <text:bookmark text:name="pg4linenum36"/>permission shall be submitted in such form and manner as prescribed by <text:bookmark text:name="pg4linenum37"/>the state board of regents. In reviewing any such application, the state <text:bookmark text:name="pg4linenum38"/>board of regents shall consider the ability and willingness of any <text:bookmark text:name="pg4linenum39"/>postsecondary educational institution located in such service area to offer <text:bookmark text:name="pg4linenum40"/>such career technical education program. If no such career technical <text:bookmark text:name="pg4linenum41"/>education program is offered in such service area and no postsecondary <text:bookmark text:name="pg4linenum42"/>educational institution located in such service area intends to offer such <text:bookmark text:name="pg4linenum43"/>career technical education program, then the board of regents may approve <text:bookmark text:name="pg5linenum1"/>such application to establish such career technical education program. <text:bookmark text:name="pg5linenum2"/>Upon approval of its application by the state board of regents, the <text:bookmark text:name="pg5linenum3"/>governing board of a community college, technical college or institute of <text:bookmark text:name="pg5linenum4"/>technology may purchase or otherwise acquire land or land and <text:bookmark text:name="pg5linenum5"/>improvements in such service area for the purpose of providing such <text:bookmark text:name="pg5linenum6"/>career technical educational program.</text:p>
      <text:p text:style-name="P8"><text:bookmark text:name="pg5linenum7"/>(b) The state board of regents may adopt such rules and regulations <text:bookmark text:name="pg5linenum8"/>necessary to administer the provisions of this section.</text:p>
      <text:p text:style-name="P8"><text:bookmark text:name="pg5linenum9"/>(c) For purposes of this section:</text:p>
      <text:p text:style-name="P8"><text:bookmark text:name="pg5linenum10"/>(1) The terms "career technical education," "community college," <text:bookmark text:name="pg5linenum11"/>"institute of technology" and "technical college" have the same meaning as <text:bookmark text:name="pg5linenum12"/>such terms are defined in K.S.A. 72-4412, and amendments thereto.</text:p>
      <text:p text:style-name="P8"><text:bookmark text:name="pg5linenum13"/>(2) "Postsecondary educational institution" has the same meaning as <text:bookmark text:name="pg5linenum14"/>such term is defined in K.S.A. 74-3201b, and amendments thereto.</text:p>
      <text:p text:style-name="P8"><text:bookmark text:name="pg5linenum15"/>(3) "Service area" means: (A) For community colleges, a designated <text:bookmark text:name="pg5linenum16"/>geographic area of the state established pursuant to agreement of the <text:bookmark text:name="pg5linenum17"/>presidents of the community colleges and adopted in policy by the state <text:bookmark text:name="pg5linenum18"/>board of regents; (B) for technical colleges, the territory set forth in the <text:bookmark text:name="pg5linenum19"/>college's plan submitted to the board of regents pursuant to K.S.A. 72-<text:bookmark text:name="pg5linenum20"/>4470a, and amendments thereto; and (C) for the institute of technology, <text:bookmark text:name="pg5linenum21"/>Shawnee county.</text:p>
      <text:p text:style-name="P8"><text:bookmark text:name="pg5linenum22"/>(d) The provisions of this section shall take effect and be in force <text:bookmark text:name="pg5linenum23"/>from and after July 1, 2013.</text:p>
      <text:p text:style-name="P8"><text:bookmark text:name="pg5linenum24"/>New Sec. 4. (a) The state board of regents shall initiate the <text:bookmark text:name="pg5linenum25"/>development of a statewide articulation agreement on career technical <text:bookmark text:name="pg5linenum26"/>education programs among the high schools, community colleges, <text:bookmark text:name="pg5linenum27"/>technical colleges and the institute of technology.</text:p>
      <text:p text:style-name="P8"><text:bookmark text:name="pg5linenum28"/>(b) For the purposes of this section, the term "articulation agreement" <text:bookmark text:name="pg5linenum29"/>means an agreement entered into to provide for the transferability of <text:bookmark text:name="pg5linenum30"/>substantially equivalent courses of study or programs.</text:p>
      <text:p text:style-name="P8">New Sec. 5. On or before January 15, 2014, the state board of <text:bookmark text:name="pg12linenum27"/>education shall prepare a report to the legislature proposing a strategy <text:bookmark text:name="pg12linenum28"/>and proposed plan for providing state aid to career technical <text:bookmark text:name="pg12linenum29"/>education programs or courses in school districts. In preparing such <text:bookmark text:name="pg12linenum30"/>report, the state board of education shall consider the funding scheme <text:bookmark text:name="pg12linenum31"/>under the postsecondary tiered technical education state aid act. The <text:bookmark text:name="pg12linenum32"/>report shall include, but not be limited to, recommendations for <text:bookmark text:name="pg12linenum33"/>legislative changes and estimates of the cost to the state of <text:bookmark text:name="pg12linenum34"/>implementing suc<text:span text:style-name="T14">h changes.</text:span></text:p>
      <text:p text:style-name="P8"><text:span text:style-name="T14">New Sec. 6. (a) If a pupil submits an application for free meals under the national school lunch act on or before the date on which the enrollment of the school district is calculated and it is later determined by the school district or the department of education that the pupil should not have been eligible for free meals, the district or the department shall notify the state board of such determination. Except as provided in subsection (b), upon receipt of such notice, the state board shall recompute the adjusted enrollment of the district and the general fund budget of the district based on the adjusted enrollment of the district excluding the at-risk pupil weighting and high density at-risk pupil weighting, if any, assigned to such pupil.</text:span></text:p>
      <text:p text:style-name="P8"><text:span text:style-name="T14">(b) If a pupil becomes ineligible to receive free meals under the </text:span><text:bookmark text:name="pg13linenum5"/><text:span text:style-name="T14">national school lunch act for failure to submit, in a timely manner, any </text:span><text:bookmark text:name="pg13linenum6"/><text:span text:style-name="T14">documentation necessary for verification of eligibility as required by </text:span><text:bookmark text:name="pg13linenum7"/><text:span text:style-name="T14">the national school lunch act, but subsequently submits such </text:span><text:bookmark text:name="pg13linenum8"/><text:span text:style-name="T14">documentation, such pupil shall not be excluded from the calculation </text:span><text:bookmark text:name="pg13linenum9"/><text:span text:style-name="T14">of the adjusted enrollment of the district if the district forwards a copy </text:span><text:bookmark text:name="pg13linenum10"/><text:span text:style-name="T14">of such documentation to the state board no later than January 14 of </text:span><text:bookmark text:name="pg13linenum11"/><text:span text:style-name="T14">the school year.</text:span></text:p>
      <text:p text:style-name="P8">(c) This section shall be part of and supplemental to the school district finance and quality performance act. This section shall be applicable to school year 2012-2013 and each school year thereafter.</text:p>
      <text:p text:style-name="P8"><text:bookmark text:name="pg5linenum31"/>Sec. 7. From and after July 1, 2013, K.S.A. 2011 Supp. 71-201 is <text:bookmark text:name="pg5linenum32"/>hereby amended to read as follows: 71-201. (a) The board of trustees, in <text:bookmark text:name="pg5linenum33"/>accordance with the provisions of law and the rules and regulations of the <text:bookmark text:name="pg5linenum34"/>state board of regents, shall have custody of and be responsible for the <text:bookmark text:name="pg5linenum35"/>property of the community college and shall be responsible for the <text:bookmark text:name="pg5linenum36"/>operation, management and control of the college. The board of trustees <text:bookmark text:name="pg5linenum37"/>shall hold at least one regular meeting each month at a time prescribed by <text:bookmark text:name="pg5linenum38"/>the board. The board shall make an annual report in the manner prescribed <text:bookmark text:name="pg5linenum39"/>by the state board of regents. Members of the board of trustees shall be <text:bookmark text:name="pg5linenum40"/>paid subsistence allowances, mileage and other actual and necessary <text:bookmark text:name="pg5linenum41"/>expenses incurred in the performance of their official duties.</text:p>
      <text:p text:style-name="P8"><text:bookmark text:name="pg5linenum42"/><text:soft-page-break/>(b) For effectuation of the purposes of this act, the board of trustees in <text:bookmark text:name="pg5linenum43"/>addition to such other powers expressly granted to it by law and subject to <text:bookmark text:name="pg6linenum1"/>the rules and regulations of the state board of regents is hereby granted the <text:bookmark text:name="pg6linenum2"/>following powers:</text:p>
      <text:p text:style-name="P8"><text:bookmark text:name="pg6linenum3"/>(1) To select its own chairperson and such other officers as it may <text:bookmark text:name="pg6linenum4"/>deem desirable, from among its own membership. The secretary may be <text:bookmark text:name="pg6linenum5"/>chief administrative officer of the college.</text:p>
      <text:p text:style-name="P8"><text:bookmark text:name="pg6linenum6"/>(2) To sue and be sued.</text:p>
      <text:p text:style-name="P8"><text:bookmark text:name="pg6linenum7"/>(3) To determine the educational program of the college subject to <text:bookmark text:name="pg6linenum8"/>prior approval thereof as provided in this act and to grant certificates of <text:bookmark text:name="pg6linenum9"/>completion of courses or curriculum.</text:p>
      <text:p text:style-name="P8"><text:bookmark text:name="pg6linenum10"/>(4) To appoint and fix the compensation and term of office of a <text:bookmark text:name="pg6linenum11"/>president or chief administrative officer of the college.</text:p>
      <text:p text:style-name="P8"><text:bookmark text:name="pg6linenum12"/>(5) To appoint upon nomination of the president or the chief <text:bookmark text:name="pg6linenum13"/>administrative officer members of the administrative and teaching staffs, to <text:bookmark text:name="pg6linenum14"/>fix and determine within state adopted standards their specifications, <text:bookmark text:name="pg6linenum15"/>define their duties and to fix their compensation and terms of employment. <text:bookmark text:name="pg6linenum16"/>No community college teacher shall be required to meet licensure <text:bookmark text:name="pg6linenum17"/>requirements greater than those required in the state educational <text:bookmark text:name="pg6linenum18"/>institutions.</text:p>
      <text:p text:style-name="P8"><text:bookmark text:name="pg6linenum19"/>(6) Upon recommendation of the chief administrative officer, to <text:bookmark text:name="pg6linenum20"/>appoint or employ such other officers of the college, agents and employees <text:bookmark text:name="pg6linenum21"/>as may be required to carry out the provisions of law and to fix and <text:bookmark text:name="pg6linenum22"/>determine within state adopted standards their qualifications, duties, <text:bookmark text:name="pg6linenum23"/>compensation, terms of office or employment and all other items and <text:bookmark text:name="pg6linenum24"/>conditions of employment.</text:p>
      <text:p text:style-name="P8"><text:bookmark text:name="pg6linenum25"/>(7) To enter into contracts.</text:p>
      <text:p text:style-name="P8"><text:bookmark text:name="pg6linenum26"/>(8) To accept from any government or governmental agency, or from <text:bookmark text:name="pg6linenum27"/>any other public or private body, or from any other source, grants or <text:bookmark text:name="pg6linenum28"/>contributions of money or property which the board may use for or in aid <text:bookmark text:name="pg6linenum29"/>of any of its purposes.</text:p>
      <text:p text:style-name="P8"><text:bookmark text:name="pg6linenum30"/>(9) To acquire by gift, purchase, lease-purchase, condemnation or <text:bookmark text:name="pg6linenum31"/>otherwise, and to own, lease, use and operate property, whether real, <text:bookmark text:name="pg6linenum32"/>personal, or mixed, or any interest therein, which is necessary or desirable <text:bookmark text:name="pg6linenum33"/>for community college purposes. Any lease-purchase agreement entered <text:bookmark text:name="pg6linenum34"/>into under authority of this subsection shall be subject to the conditions set <text:bookmark text:name="pg6linenum35"/>forth in K.S.A. 10-1116c, and amendments thereto. The term of any lease <text:bookmark text:name="pg6linenum36"/>entered into under authority of this subsection may be for not to exceed 10 <text:bookmark text:name="pg6linenum37"/>years. Such lease may provide for annual or other payment of rent or rental <text:bookmark text:name="pg6linenum38"/>fees and may obligate the community college to payment of maintenance <text:bookmark text:name="pg6linenum39"/>or other expenses. Any lease or lease-purchase agreement entered into <text:bookmark text:name="pg6linenum40"/>under authority of this subsection shall be subject to change or termination <text:bookmark text:name="pg6linenum41"/>at any time by the legislature. Any assignment of rights in any lease or <text:bookmark text:name="pg6linenum42"/>lease-purchase made under this subsection shall contain a citation of this <text:bookmark text:name="pg6linenum43"/>section and a recitation that the lease or lease-purchase agreement and <text:bookmark text:name="pg7linenum1"/>assignment thereof are subject to change or termination by the legislature. <text:bookmark text:name="pg7linenum2"/>To the extent that the provisions of the cash-basis and budget laws conflict <text:bookmark text:name="pg7linenum3"/>with this subsection in such a manner as to prevent the intention of this <text:bookmark text:name="pg7linenum4"/>subsection from being made effective, the provisions of this subsection <text:bookmark text:name="pg7linenum5"/>shall control. This provision is subject to the provisions of subsection (d).</text:p>
      <text:p text:style-name="P8"><text:bookmark text:name="pg7linenum6"/>(10) To enter into lease agreements as lessor of any property, whether <text:bookmark text:name="pg7linenum7"/>real, personal, or mixed, which is owned or controlled by the community <text:bookmark text:name="pg7linenum8"/>college. Any such agreement may specify the purposes for which the <text:bookmark text:name="pg7linenum9"/>property may be used, require that the property be maintained and <text:bookmark text:name="pg7linenum10"/>operated by the lessee, and may contain such restrictions or limitations on <text:bookmark text:name="pg7linenum11"/>the use of the property, be entered into for such period of time, and include <text:bookmark text:name="pg7linenum12"/>such other terms and conditions as the board of trustees determines to be <text:bookmark text:name="pg7linenum13"/>necessary and proper. Every such agreement shall be subject to change or <text:bookmark text:name="pg7linenum14"/>termination at any time by the legislature. Any assignment of rights under <text:bookmark text:name="pg7linenum15"/>any such agreement shall be subject to approval by the board of trustees <text:bookmark text:name="pg7linenum16"/>and shall contain a citation of this section and a recitation that the lease <text:bookmark text:name="pg7linenum17"/>agreement and assignment of rights thereunder are subject to change or <text:bookmark text:name="pg7linenum18"/>termination by the legislature.</text:p>
      <text:p text:style-name="P8"><text:bookmark text:name="pg7linenum19"/>(11) To determine that any property owned by the college is no longer <text:bookmark text:name="pg7linenum20"/>necessary for college purposes and to dispose of the same in such manner <text:bookmark text:name="pg7linenum21"/>and upon such terms and conditions as provided by law.</text:p>
      <text:p text:style-name="P8"><text:bookmark text:name="pg7linenum22"/>(12) To exercise the right of eminent domain, pursuant to chapter 26 <text:bookmark text:name="pg7linenum23"/>of<text:span text:style-name="T17"> the</text:span> Kansas Statutes Annotated<text:span text:style-name="T17">, and amendments thereto</text:span>.</text:p>
      <text:p text:style-name="P8"><text:bookmark text:name="pg7linenum24"/>(13) To make and promulgate such rules and regulations, not <text:bookmark text:name="pg7linenum25"/>inconsistent with the provisions of law or with rules and regulations of the <text:bookmark text:name="pg7linenum26"/>state board of regents, that are necessary and proper for the administration <text:bookmark text:name="pg7linenum27"/>and operation of the community college, and for the conduct of the <text:bookmark text:name="pg7linenum28"/>business of the board of trustees.</text:p>
      <text:p text:style-name="P8"><text:bookmark text:name="pg7linenum29"/>(14) To exercise all other powers not inconsistent with the provisions <text:bookmark text:name="pg7linenum30"/>of law or with the rules and regulations of the state board of regents which <text:bookmark text:name="pg7linenum31"/>may be reasonably necessary or incidental to the establishment, <text:bookmark text:name="pg7linenum32"/>maintenance and operation of a community college.</text:p>
      <text:p text:style-name="P8"><text:bookmark text:name="pg7linenum33"/>(15) To appoint a member to fill any vacancy on the board of trustees <text:bookmark text:name="pg7linenum34"/>for the balance of the unexpired term. When a vacancy occurs, the board <text:bookmark text:name="pg7linenum35"/>shall publish a notice one time in a newspaper having general circulation <text:bookmark text:name="pg7linenum36"/>in the community college district stating that the vacancy has occurred and <text:bookmark text:name="pg7linenum37"/>that it will be filled by appointment by the board not sooner than 15 days <text:bookmark text:name="pg7linenum38"/>after such publication.</text:p>
      <text:p text:style-name="P8"><text:bookmark text:name="pg7linenum39"/>(16) To contract with one or more agencies, either public or private, <text:bookmark text:name="pg7linenum40"/>whether located within or outside the community college district or <text:bookmark text:name="pg7linenum41"/>whether located within or outside the state of Kansas for the conduct by <text:bookmark text:name="pg7linenum42"/>any such agencies of education for students of the community college, and <text:bookmark text:name="pg7linenum43"/>to provide for the payment to any such agencies for their contracted <text:bookmark text:name="pg8linenum1"/>educational services from any funds or moneys of the community college, <text:bookmark text:name="pg8linenum2"/>including funds or moneys received from student tuition and fees, funds <text:bookmark text:name="pg8linenum3"/>received from the state of Kansas or the United States for education, or <text:bookmark text:name="pg8linenum4"/>taxes collected under K.S.A. 71-204, and amendments thereto. Any <text:bookmark text:name="pg8linenum5"/>contract made under this subsection with an institution of another state <text:bookmark text:name="pg8linenum6"/>shall be subject to the provisions of K.S.A. 71-202, and amendments <text:bookmark text:name="pg8linenum7"/>thereto.</text:p>
      <text:p text:style-name="P8"><text:bookmark text:name="pg8linenum8"/>(17) To authorize by resolution the establishment of a petty cash fund <text:bookmark text:name="pg8linenum9"/>in an amount not to exceed $1,000, and to designate in such resolution an <text:bookmark text:name="pg8linenum10"/>employee to maintain such petty cash fund. The employee designated in <text:bookmark text:name="pg8linenum11"/>any resolution provided for in this subsection receiving such funds shall <text:bookmark text:name="pg8linenum12"/>keep a record of all receipts and expenditures from the fund, and shall <text:bookmark text:name="pg8linenum13"/>from time to time, and at the end of the fiscal year, prepare a statement for <text:bookmark text:name="pg8linenum14"/>the board showing all receipts, expenditures, and the balance in the petty <text:bookmark text:name="pg8linenum15"/>cash fund. The board of trustees may authorize the employee designated to <text:bookmark text:name="pg8linenum16"/>maintain any petty cash fund to make a claim for replenishment of the <text:bookmark text:name="pg8linenum17"/>fund to its original amount in advance of approval by the board of trustees <text:bookmark text:name="pg8linenum18"/>if, at any time during the period between regular monthly meetings of the <text:bookmark text:name="pg8linenum19"/>board of trustees, the balance remaining in the fund is insufficient to make <text:bookmark text:name="pg8linenum20"/>needed expenditures for any purpose for which the petty cash fund is <text:bookmark text:name="pg8linenum21"/>maintained. No petty cash fund may be replenished more than one time <text:bookmark text:name="pg8linenum22"/>during each period between regular monthly meetings of the board of <text:bookmark text:name="pg8linenum23"/>trustees. If a petty cash fund is replenished prior to the end of the fiscal <text:bookmark text:name="pg8linenum24"/>year in accordance with the foregoing authorization, the employee <text:bookmark text:name="pg8linenum25"/>authorized to maintain the petty cash fund shall keep an accurate record of <text:bookmark text:name="pg8linenum26"/>all expenditures made therefrom, and the purpose therefor, and shall <text:bookmark text:name="pg8linenum27"/>submit the record to the board of trustees at the next regular monthly <text:bookmark text:name="pg8linenum28"/>meeting thereof. The petty cash fund shall be replenished by payment from <text:bookmark text:name="pg8linenum29"/>the appropriate funds of the community college to the petty cash fund <text:bookmark text:name="pg8linenum30"/>upon proper claim. The fund <text:soft-page-break/>shall be kept separate from all other funds <text:bookmark text:name="pg8linenum31"/>and shall be used only for authorized expenditures and itemized receipts <text:bookmark text:name="pg8linenum32"/>shall be taken for each expenditure. No part of such fund may be loaned or <text:bookmark text:name="pg8linenum33"/>advanced against the salary of an employee. All employees entrusted with <text:bookmark text:name="pg8linenum34"/>such funds under this subsection shall be bonded by the community <text:bookmark text:name="pg8linenum35"/>college district.</text:p>
      <text:p text:style-name="P8"><text:bookmark text:name="pg8linenum36"/>(c) Subject to the provisions of subsection (d), the board of trustees <text:bookmark text:name="pg8linenum37"/>may purchase or otherwise acquire land or land and improvements and <text:bookmark text:name="pg8linenum38"/>may acquire, construct, reconstruct, repair or remodel improvements <text:bookmark text:name="pg8linenum39"/>thereon or additions thereto, including furnishings, equipment, and <text:bookmark text:name="pg8linenum40"/>architectural and incidental expense related thereto, and for such purposes <text:bookmark text:name="pg8linenum41"/>the board of trustees is authorized to issue and sell general obligation <text:bookmark text:name="pg8linenum42"/>bonds, the cumulative total not to exceed the following amounts: Where <text:bookmark text:name="pg8linenum43"/>the community college district has a taxable tangible valuation of less than <text:bookmark text:name="pg9linenum1"/>$90,000,000 or is located in a county designated as urban under the <text:bookmark text:name="pg9linenum2"/>provisions of K.S.A. 19-3524, and amendments thereto, not to exceed 5% <text:bookmark text:name="pg9linenum3"/>of the taxable tangible property of the community college district, and <text:bookmark text:name="pg9linenum4"/>where the community college district has a taxable tangible valuation of <text:bookmark text:name="pg9linenum5"/>more than $90,000,000 not to exceed 3% except as provided above for any <text:bookmark text:name="pg9linenum6"/>community college district located in a county designated as urban under <text:bookmark text:name="pg9linenum7"/>the provisions of K.S.A. 19-3524, and amendments thereto, of the taxable <text:bookmark text:name="pg9linenum8"/>tangible property of the community college district. If any increase in the <text:bookmark text:name="pg9linenum9"/>valuation of a community college district results in an outstanding bonded <text:bookmark text:name="pg9linenum10"/>indebtedness in excess of that provided in this subsection, such increase <text:bookmark text:name="pg9linenum11"/>shall not constitute a violation of this subsection. No such bonds shall be <text:bookmark text:name="pg9linenum12"/>issued until the question of their issuance shall have been submitted to a <text:bookmark text:name="pg9linenum13"/>vote of the electors of the community college district at a regular election <text:bookmark text:name="pg9linenum14"/>or at a special election called for that purpose and the majority of the <text:bookmark text:name="pg9linenum15"/>electors voting on the proposition in such community college district shall <text:bookmark text:name="pg9linenum16"/>have voted in favor of the issuance of the bonds. Such election shall be <text:bookmark text:name="pg9linenum17"/>called, noticed and held and the bonds issued, sold, delivered and retired in <text:bookmark text:name="pg9linenum18"/>accordance with the provisions of the general bond law except as herein <text:bookmark text:name="pg9linenum19"/>otherwise expressly provided.</text:p>
      <text:p text:style-name="P8"><text:bookmark text:name="pg9linenum20"/>(d)<text:span text:style-name="_5f_BD_5f_NewLang"> (1)</text:span> <text:span text:style-name="_5f_BD_5f_NewLang">Except as provided in section 3, and amendments thereto, </text:span>the <text:bookmark text:name="pg9linenum21"/>board of trustees of a community college may purchase or otherwise <text:bookmark text:name="pg9linenum22"/>acquire land or land and improvements within: <text:span text:style-name="_5f_BD_5f_OldLang">(1) </text:span><text:span text:style-name="_5f_BD_5f_NewLang">(A)</text:span> The community <text:bookmark text:name="pg9linenum23"/>college district; or <text:span text:style-name="_5f_BD_5f_OldLang">(2) </text:span><text:span text:style-name="_5f_BD_5f_NewLang">(B)</text:span> the service area of the community college. <text:bookmark text:name="pg9linenum24"/>Nothing in this subsection shall be construed or operate in any manner to <text:bookmark text:name="pg9linenum25"/>require a board of trustees to sell, convey or otherwise dispose of land or <text:bookmark text:name="pg9linenum26"/>land and improvements located outside the community college district or <text:bookmark text:name="pg9linenum27"/>the service area of the community college and owned or being acquired by <text:bookmark text:name="pg9linenum28"/>the community college on the effective date of this act.</text:p>
      <text:p text:style-name="P8"><text:bookmark text:name="pg9linenum29"/><text:span text:style-name="_5f_BD_5f_NewLang">(2) </text:span>For the purposes of this subsection, "service area" means a <text:bookmark text:name="pg9linenum30"/>designated geographic area of the state established pursuant to agreement <text:bookmark text:name="pg9linenum31"/>of the presidents of the community colleges and adopted in policy by the <text:bookmark text:name="pg9linenum32"/>state board of regents.</text:p>
      <text:p text:style-name="P8"><text:bookmark text:name="pg9linenum33"/>Sec. 8. K.S.A. 72-4417 is hereby amended to read as follows: 72-<text:bookmark text:name="pg9linenum34"/>4417. (a) Students admitted to a <text:span text:style-name="_5f_BD_5f_OldLang">vocational </text:span><text:span text:style-name="_5f_BD_5f_NewLang">career technical</text:span> education <text:bookmark text:name="pg9linenum35"/>course or program which is conducted by the school district in which the <text:bookmark text:name="pg9linenum36"/>student is enrolled may be charged fees but shall not be charged tuition.</text:p>
      <text:p text:style-name="P8"><text:bookmark text:name="pg9linenum37"/>(b) Postsecondary students admitted to a <text:span text:style-name="_5f_BD_5f_OldLang">vocational </text:span><text:span text:style-name="_5f_BD_5f_NewLang">career technical</text:span> <text:bookmark text:name="pg9linenum38"/>education course or program shall pay tuition and fees as provided by laws <text:bookmark text:name="pg9linenum39"/>applicable thereto.</text:p>
      <text:p text:style-name="P8"><text:bookmark text:name="pg9linenum40"/>(c) (1) <text:span text:style-name="_5f_BD_5f_OldLang">Except as provided in paragraph (2) of this subsection,</text:span><text:bookmark text:name="pg9linenum41"/><text:span text:style-name="_5f_BD_5f_NewLang"> Secondary</text:span> students admitted to a <text:span text:style-name="_5f_BD_5f_OldLang">vocational </text:span><text:span text:style-name="_5f_BD_5f_NewLang">career technical</text:span> education <text:bookmark text:name="pg9linenum42"/>course or program which is conducted by a community college<text:span text:style-name="_5f_BD_5f_OldLang"> shall pay </text:span><text:bookmark text:name="pg9linenum43"/><text:span text:style-name="_5f_BD_5f_OldLang">tuition and fees as provided by laws applicable to community colleges and </text:span><text:bookmark text:name="pg10linenum1"/><text:span text:style-name="_5f_BD_5f_OldLang">the provisions of this section shall not apply thereto, nor shall any </text:span><text:bookmark text:name="pg10linenum2"/><text:span text:style-name="_5f_BD_5f_OldLang">provisions of this act which are inconsistent with laws relating to </text:span><text:bookmark text:name="pg10linenum3"/><text:span text:style-name="_5f_BD_5f_OldLang">community college tuition and fees apply to community colleges</text:span><text:span text:style-name="_5f_BD_5f_NewLang">, </text:span><text:bookmark text:name="pg10linenum4"/><text:span text:style-name="_5f_BD_5f_NewLang">technical college or institute of technology may be charged fees, but shall </text:span><text:bookmark text:name="pg10linenum5"/><text:span text:style-name="_5f_BD_5f_NewLang">not be charged tuition</text:span>.</text:p>
      <text:p text:style-name="P8"><text:bookmark text:name="pg10linenum6"/>(2) <text:span text:style-name="_5f_BD_5f_OldLang">Students admitted to a vocational education course or program </text:span><text:bookmark text:name="pg10linenum7"/><text:span text:style-name="_5f_BD_5f_OldLang">under the provision of K.S.A. 71-1706 and which is conducted by a </text:span><text:bookmark text:name="pg10linenum8"/><text:span text:style-name="_5f_BD_5f_OldLang">community college which is consolidated with an area vocational school </text:span><text:bookmark text:name="pg10linenum9"/><text:span text:style-name="_5f_BD_5f_OldLang">or area vocational-technical school may be charged fees but tuition shall </text:span><text:bookmark text:name="pg10linenum10"/><text:span text:style-name="_5f_BD_5f_OldLang">be paid as provided in paragraph (2) of subsection (d). Nothing in this act </text:span><text:bookmark text:name="pg10linenum11"/><text:span text:style-name="_5f_BD_5f_OldLang">shall be construed to amend, repeal or in any way change laws relating to </text:span><text:bookmark text:name="pg10linenum12"/><text:span text:style-name="_5f_BD_5f_OldLang">community college student or out-district </text:span><text:span text:style-name="_5f_BD_5f_OldLang"><text:span text:style-name="T1">tuition</text:span></text:span><text:span text:style-name="_5f_BD_5f_OldLang"><text:span text:style-name="T18"> </text:span></text:span><text:span text:style-name="_5f_BD_5f_NewLang"><text:span text:style-name="T17">Each</text:span></text:span><text:span text:style-name="_5f_BD_5f_NewLang"> school year, to the extent there are sufficient moneys </text:span><text:bookmark text:name="pg10linenum151"/><text:span text:style-name="_5f_BD_5f_NewLang">appropriated to the career technical education secondary program, </text:span><text:bookmark text:name="pg10linenum161"/><text:span text:style-name="_5f_BD_5f_NewLang">the state board of regents shall distribute state funds to community </text:span><text:bookmark text:name="pg10linenum17"/><text:span text:style-name="_5f_BD_5f_NewLang">colleges, technical colleges and the Washburn institute of technology </text:span><text:bookmark text:name="pg10linenum181"/><text:span text:style-name="_5f_BD_5f_NewLang">for the cost associated with secondary students enrolled in </text:span><text:bookmark text:name="pg10linenum191"/><text:span text:style-name="_5f_BD_5f_NewLang">postsecondary career technical education programs as determined by </text:span><text:bookmark text:name="pg10linenum201"/><text:span text:style-name="_5f_BD_5f_NewLang">the state board of regents.</text:span></text:p>
      <text:p text:style-name="P8"><text:span text:style-name="_5f_BD_5f_NewLang">(3) For purposes of this </text:span><text:bookmark text:name="pg10linenum13"/><text:span text:style-name="_5f_BD_5f_NewLang">subsection:</text:span></text:p>
      <text:p text:style-name="P8"><text:bookmark text:name="pg10linenum14"/><text:span text:style-name="_5f_BD_5f_NewLang">(A) "Community college" means any community college </text:span><text:bookmark text:name="pg10linenum15"/><text:span text:style-name="_5f_BD_5f_NewLang">established in accordance with chapter 71 of the Kansas Statutes </text:span><text:bookmark text:name="pg10linenum16"/><text:span text:style-name="_5f_BD_5f_NewLang">Annotated, and amendments thereto.</text:span></text:p>
      <text:p text:style-name="P8"><text:span text:style-name="_5f_BD_5f_NewLang"><text:span text:style-name="T14">(B) "Fees" means those charges assessed against a student by a </text:span></text:span><text:bookmark text:name="pg10linenum18"/><text:span text:style-name="_5f_BD_5f_NewLang"><text:span text:style-name="T14">community college, technical college or the institute of technology for </text:span></text:span><text:bookmark text:name="pg10linenum19"/><text:span text:style-name="_5f_BD_5f_NewLang"><text:span text:style-name="T14">student services, such as health clinics, athletic activities and technology </text:span></text:span><text:bookmark text:name="pg10linenum20"/><text:span text:style-name="_5f_BD_5f_NewLang"><text:span text:style-name="T14">services, or for books, supplies or other materials necessary for a </text:span></text:span><text:bookmark text:name="pg10linenum21"/><text:span text:style-name="_5f_BD_5f_NewLang"><text:span text:style-name="T14">particular course or program, the expense of which is not covered by </text:span></text:span><text:bookmark text:name="pg10linenum22"/><text:span text:style-name="_5f_BD_5f_NewLang"><text:span text:style-name="T14">tuition.</text:span></text:span></text:p>
      <text:p text:style-name="P8"><text:bookmark text:name="pg10linenum23"/><text:span text:style-name="_5f_BD_5f_NewLang">(C) "Institute of technology" means the institute of technology at </text:span><text:bookmark text:name="pg10linenum24"/><text:span text:style-name="_5f_BD_5f_NewLang">Washburn university.</text:span></text:p>
      <text:p text:style-name="P8"><text:bookmark text:name="pg10linenum25"/><text:span text:style-name="_5f_BD_5f_NewLang">(D) "Secondary student" means a pupil who: (i) Has not attained </text:span><text:bookmark text:name="pg10linenum26"/><text:span text:style-name="_5f_BD_5f_NewLang">a high school diploma or a general educational development (GED) </text:span><text:bookmark text:name="pg10linenum27"/><text:span text:style-name="_5f_BD_5f_NewLang">credential; and (ii) is regularly enrolled in and attending a public or </text:span><text:bookmark text:name="pg10linenum28"/><text:span text:style-name="_5f_BD_5f_NewLang">private secondary school.</text:span></text:p>
      <text:p text:style-name="P8"><text:bookmark text:name="pg10linenum29"/><text:span text:style-name="_5f_BD_5f_NewLang">(E) "Technical college" means a technical college designated </text:span><text:bookmark text:name="pg10linenum30"/><text:span text:style-name="_5f_BD_5f_NewLang">pursuant to K.S.A. 72-4472, 72-4473, 72-4474, 72-4475, 72-4477 or 72-</text:span><text:bookmark text:name="pg10linenum31"/><text:span text:style-name="_5f_BD_5f_NewLang">4477a, and amendments thereto.</text:span></text:p>
      <text:p text:style-name="P8"><text:span text:style-name="_5f_BD_5f_NewLang">(F) "Tuition" means those charges assessed against a student by </text:span><text:bookmark text:name="pg10linenum33"/><text:span text:style-name="_5f_BD_5f_NewLang">a community college, technical college or the institute of technology on a </text:span><text:bookmark text:name="pg10linenum34"/><text:span text:style-name="_5f_BD_5f_NewLang">per credit hour, per course or per term basis, and that are charged to </text:span><text:bookmark text:name="pg10linenum35"/><text:span text:style-name="_5f_BD_5f_NewLang">cover the general expense of providing instructional services</text:span>.</text:p>
      <text:p text:style-name="P8"><text:bookmark text:name="pg10linenum36"/>(d) Students admitted to a vocational education course or program <text:bookmark text:name="pg10linenum37"/>which is not conducted by the school district in which the student is <text:bookmark text:name="pg10linenum38"/>enrolled shall be charged tuition and fees determined in accordance with <text:bookmark text:name="pg10linenum39"/>subsection (e), subject however to the following: (1) Tuition or fees, or <text:bookmark text:name="pg10linenum40"/>tuition and fees may be paid for the student in accordance with any <text:bookmark text:name="pg10linenum41"/>agreement made under K.S.A. 72-4421, and amendments thereto; or</text:p>
      <text:p text:style-name="P8"><text:bookmark text:name="pg10linenum42"/>(2) if tuition of a student is not paid under <text:span text:style-name="_5f_BD_5f_OldLang">provision </text:span><text:span text:style-name="_5f_BD_5f_NewLang">paragraph</text:span> (1) of <text:bookmark text:name="pg10linenum43"/>this subsection, the tuition of the student shall be paid by the school <text:bookmark text:name="pg11linenum1"/>district in which the student is enrolled. No school district shall pay tuition <text:bookmark text:name="pg11linenum2"/>for a student who is a postsecondary student, and no school district shall <text:bookmark text:name="pg11linenum3"/>be required to pay tuition or fees of a student who is eligible to have <text:bookmark text:name="pg11linenum4"/>tuition and fees for the course or training the student selects paid by any <text:bookmark text:name="pg11linenum5"/>state or federal agency from moneys, funds or appropriations made <text:bookmark text:name="pg11linenum6"/>available under any one or more<text:span text:style-name="_5f_BD_5f_NewLang"> state or</text:span> federal programs. Any state <text:bookmark text:name="pg11linenum7"/>agency administering any one or more such programs shall pay such <text:bookmark text:name="pg11linenum8"/>tuition and fees upon proper application by a student therefor.</text:p>
      <text:p text:style-name="P8"><text:bookmark text:name="pg11linenum9"/><text:soft-page-break/>(e) All tuition and fees charged for <text:span text:style-name="_5f_BD_5f_OldLang">vocational </text:span><text:span text:style-name="_5f_BD_5f_NewLang">career technical</text:span> <text:bookmark text:name="pg11linenum10"/>education by any board shall be in such amounts as are authorized by rules <text:bookmark text:name="pg11linenum11"/>and regulations adopted by the state board which shall establish general <text:bookmark text:name="pg11linenum12"/>guidelines for tuition and fee schedules in <text:span text:style-name="_5f_BD_5f_OldLang">vocational </text:span><text:span text:style-name="_5f_BD_5f_NewLang">career technical</text:span> <text:bookmark text:name="pg11linenum13"/>education courses and programs, except that tuition of postsecondary <text:bookmark text:name="pg11linenum14"/>students shall be fixed in accordance with K.S.A. 72-4433, and <text:bookmark text:name="pg11linenum15"/>amendments thereto. The particular tuition and fee schedule of every <text:bookmark text:name="pg11linenum16"/><text:span text:style-name="_5f_BD_5f_OldLang">vocational </text:span><text:span text:style-name="_5f_BD_5f_NewLang">career technical</text:span> education program shall be subject to annual <text:bookmark text:name="pg11linenum17"/>approval of the state board. A current complete schedule of tuition and fees <text:bookmark text:name="pg11linenum18"/>for each <text:span text:style-name="_5f_BD_5f_OldLang">vocational </text:span><text:span text:style-name="_5f_BD_5f_NewLang">career technical</text:span> education course and program of each <text:bookmark text:name="pg11linenum19"/>board as approved by the state board shall be maintained on file in the <text:bookmark text:name="pg11linenum20"/>office of the state board, and shall be open for public inspection at any <text:bookmark text:name="pg11linenum21"/>reasonable time.</text:p>
      <text:p text:style-name="P8"><text:span text:style-name="T6">Sec. 9. K.S.A. 72-4419 is hereby amended to read as follows: 72-4419. The school district in which a student is enrolled shall pay the tuition of such student to attend any </text:span><text:span text:style-name="_5f_BD_5f_OldLang"><text:span text:style-name="T6">vocational </text:span></text:span><text:span text:style-name="_5f_BD_5f_NewLang"><text:span text:style-name="T6">career technical</text:span></text:span><text:span text:style-name="T6"> education course or program when such attendance is approved as provided in K.S.A. 72-4418, and amendments thereto, from its vocational education fund, except that any board receiving funds under an agreement under K.S.A. 72-4421, and amendments thereto, shall pay such tuition when the student is enrolled in a school district which is a party to the agreement if the agreement so provides. In the case of a school district which is not a party to an agreement under K.S.A. 72-4421, and amendments thereto, should there be insufficient or no moneys in the </text:span><text:span text:style-name="_5f_BD_5f_OldLang"><text:span text:style-name="T6">vocational </text:span></text:span><text:span text:style-name="_5f_BD_5f_NewLang"><text:span text:style-name="T6">career technical</text:span></text:span><text:span text:style-name="T6"> education fund to pay such tuition, the board of education shall transfer from the general fund to the </text:span><text:span text:style-name="_5f_BD_5f_OldLang"><text:span text:style-name="T6">vocational </text:span></text:span><text:span text:style-name="_5f_BD_5f_NewLang"><text:span text:style-name="T6">career technical</text:span></text:span><text:span text:style-name="T6"> education fund such amount as will satisfy the insufficiency.</text:span></text:p>
      <text:p text:style-name="P8"><text:span text:style-name="T19">S</text:span><text:span text:style-name="T5">ec. 10. K.S.A. 2011 Supp. 72-4470a is hereby amended to read as follows: 72-4470a. (a) All technical college boards shall establish and maintain a plan for a governing board, which shall be separate and independent of any board of education of any school district, to operate, control and manage the technical college. The plan shall include, but not be limited to, provisions relating to:</text:span></text:p>
      <text:p text:style-name="P8">(1) The composition of the independent governing board;</text:p>
      <text:p text:style-name="P8"><text:span text:style-name="T5">(2) the territory of the technical college. If the territory of the </text:span><text:bookmark text:name="pg49linenum43"/><text:span text:style-name="T5">technical college includes more than one county, the plan shall </text:span><text:bookmark text:name="pg50linenum1"/><text:span text:style-name="T5">designate a home county;</text:span></text:p>
      <text:p text:style-name="P8"><text:span text:style-name="T5">(3) the method of election or appointment and the terms of service </text:span><text:bookmark text:name="pg50linenum3"/><text:span text:style-name="T5">of the members of the independent governing board;</text:span></text:p>
      <text:p text:style-name="P8"><text:span text:style-name="T5">(4) the date upon which the independent governing board shall </text:span><text:bookmark text:name="pg50linenum5"/><text:span text:style-name="T5">assume management and control of the technical college;</text:span></text:p>
      <text:p text:style-name="P8"><text:span text:style-name="T5">(5) the manner, terms upon which and extent to which the </text:span><text:bookmark text:name="pg50linenum7"/><text:span text:style-name="T5">facilities will be transferred to the independent governing board and </text:span><text:bookmark text:name="pg50linenum8"/><text:span text:style-name="T5">the division of other assets and indebtedness and other liabilities; and</text:span></text:p>
      <text:p text:style-name="P8"><text:span text:style-name="T5">(6) the manner and terms upon which faculty, employees and </text:span><text:bookmark text:name="pg50linenum10"/><text:span text:style-name="T5">students will be transferred to the independent governing board. </text:span><text:bookmark text:name="pg50linenum11"/><text:span text:style-name="T5">Subject to the provisions of K.S.A. 2011 Supp. 72-4478, and </text:span><text:bookmark text:name="pg50linenum12"/><text:span text:style-name="T5">amendments thereto, such provisions shall specify terms of </text:span><text:bookmark text:name="pg50linenum13"/><text:span text:style-name="T5">employment and address other personnel matters.</text:span></text:p>
      <text:p text:style-name="P8"><text:span text:style-name="T5">(b) On the date determined in the approved plan, the independent </text:span><text:bookmark text:name="pg50linenum15"/><text:span text:style-name="T5">governing board established under subsection (a) of this section shall </text:span><text:bookmark text:name="pg50linenum16"/><text:span text:style-name="T5">operate subject to the rules, regulations and supervision of the state </text:span><text:bookmark text:name="pg50linenum17"/><text:span text:style-name="T5">board of regents in the same manner as other technical colleges. Any </text:span><text:bookmark text:name="pg50linenum18"/><text:span text:style-name="T5">amendments to the plan shall be submitted to the state board of </text:span><text:bookmark text:name="pg50linenum19"/><text:span text:style-name="T5">regents for approval.</text:span></text:p>
      <text:p text:style-name="P8"><text:span text:style-name="T5">(c) In addition to such other powers expressly granted by law and </text:span><text:bookmark text:name="pg50linenum21"/><text:span text:style-name="T5">subject to the provisions of subsection (b), the governing board shall </text:span><text:bookmark text:name="pg50linenum22"/><text:span text:style-name="T5">have the power to:</text:span></text:p>
      <text:p text:style-name="P8"><text:span text:style-name="T5">(1) Determine the career technical and general education courses </text:span><text:bookmark text:name="pg50linenum24"/><text:span text:style-name="T5">of instruction that will comprise the associate of applied science degree </text:span><text:bookmark text:name="pg50linenum25"/><text:span text:style-name="T5">programs of the college;</text:span></text:p>
      <text:p text:style-name="P8"><text:span text:style-name="T5">(2) establish the requirements for satisfactory completion of the </text:span><text:bookmark text:name="pg50linenum27"/><text:span text:style-name="T5">associate of applied science degree programs of the college;</text:span></text:p>
      <text:p text:style-name="P8"><text:span text:style-name="T5">(3) confer the associate of applied science degree upon students </text:span><text:bookmark text:name="pg50linenum29"/><text:span text:style-name="T5">who successfully complete an associate of applied science degree </text:span><text:bookmark text:name="pg50linenum30"/><text:span text:style-name="T5">program of the college and to award a certificate or diploma to </text:span><text:bookmark text:name="pg50linenum31"/><text:span text:style-name="T5">students who successfully complete a career technical education </text:span><text:bookmark text:name="pg50linenum32"/><text:span text:style-name="T5">program of the college;</text:span></text:p>
      <text:p text:style-name="P8"><text:span text:style-name="T5">(4) appoint teaching staff and fix and determine teacher </text:span><text:bookmark text:name="pg50linenum34"/><text:span text:style-name="T5">qualifications, duties and compensation. No teacher appointed to teach </text:span><text:bookmark text:name="pg50linenum35"/><text:span text:style-name="T5">courses comprising the associate of applied science degree programs </text:span><text:bookmark text:name="pg50linenum36"/><text:span text:style-name="T5">of the college shall be required to meet licensure requirements greater </text:span><text:bookmark text:name="pg50linenum37"/><text:span text:style-name="T5">than those required in the state educational institutions;</text:span></text:p>
      <text:p text:style-name="P8"><text:span text:style-name="T5">(5) have custody of, and be responsible for, the property of the </text:span><text:bookmark text:name="pg50linenum39"/><text:span text:style-name="T5">college and be responsible for the operation, management and control </text:span><text:bookmark text:name="pg50linenum40"/><text:span text:style-name="T5">of the college;</text:span></text:p>
      <text:p text:style-name="P8"><text:span text:style-name="T5">(6) select a chairperson and such other officers as it deems </text:span><text:bookmark text:name="pg50linenum42"/><text:span text:style-name="T5">desirable, from its membership;</text:span></text:p>
      <text:p text:style-name="P8">(7) sue and be sued;</text:p>
      <text:p text:style-name="P8"><text:span text:style-name="T5">(8) appoint and fix the compensation and term of office of a </text:span><text:bookmark text:name="pg51linenum2"/><text:span text:style-name="T5">president or chief administrative officer of the college;</text:span></text:p>
      <text:p text:style-name="P8"><text:span text:style-name="T5">(9) fix and determine, within state adopted standards, all other </text:span><text:bookmark text:name="pg51linenum4"/><text:span text:style-name="T5">employees' qualifications, duties,<text:tab/> compensation and all other items </text:span><text:bookmark text:name="pg51linenum5"/><text:span text:style-name="T5">and conditions of employment;</text:span></text:p>
      <text:p text:style-name="P8">(10) enter into contracts;</text:p>
      <text:p text:style-name="P8">(11) accept any gifts, grants or donations;</text:p>
      <text:p text:style-name="P8">(12) acquire and dispose of real or personal property;</text:p>
      <text:p text:style-name="P8"><text:span text:style-name="T5">(13) enter into lease agreements as lessor of any property owned </text:span><text:bookmark text:name="pg51linenum10"/><text:span text:style-name="T5">or controlled by the college;</text:span></text:p>
      <text:p text:style-name="P8"><text:span text:style-name="T5">(14) adopt any rules and regulations, not inconsistent with any </text:span><text:bookmark text:name="pg51linenum12"/><text:span text:style-name="T5">law or any rules and regulations of the state board of regents, which </text:span><text:bookmark text:name="pg51linenum13"/><text:span text:style-name="T5">are necessary for the administration and operation of the college or </text:span><text:bookmark text:name="pg51linenum14"/><text:span text:style-name="T5">for the conduct of business of the governing board;</text:span></text:p>
      <text:p text:style-name="P8"><text:span text:style-name="T5">(15) contract with one or more agencies, either public or private, </text:span><text:bookmark text:name="pg51linenum16"/><text:span text:style-name="T5">whether located within or outside the territory of the college or </text:span><text:bookmark text:name="pg51linenum17"/><text:span text:style-name="T5">whether located within or outside the state of Kansas, for the conduct </text:span><text:bookmark text:name="pg51linenum18"/><text:span text:style-name="T5">by any such agency of academic or career technical education for </text:span><text:bookmark text:name="pg51linenum19"/><text:span text:style-name="T5">students of the college and to provide for the payment to any such </text:span><text:bookmark text:name="pg51linenum20"/><text:span text:style-name="T5">agency for the contracted educational services from any funds or </text:span><text:bookmark text:name="pg51linenum21"/><text:span text:style-name="T5">moneys of the college, including funds or moneys received from </text:span><text:bookmark text:name="pg51linenum22"/><text:span text:style-name="T5">student tuition and fees;</text:span></text:p>
      <text:p text:style-name="P8"><text:span text:style-name="T5">(16) appoint as its resident agent for the purpose of service of </text:span><text:bookmark text:name="pg51linenum24"/><text:span text:style-name="T5">process, either the president of the technical college or the chairperson </text:span><text:bookmark text:name="pg51linenum25"/><text:span text:style-name="T5">of the governing board, or both;</text:span></text:p>
      <text:p text:style-name="P8"><text:span text:style-name="T5">(17) take any other action, not inconsistent with any law or any </text:span><text:bookmark text:name="pg51linenum27"/><text:span text:style-name="T5">rules and regulations of the state board of regents, which is necessary </text:span><text:bookmark text:name="pg51linenum28"/><text:span text:style-name="T5">or incidental to the establishment, operation and maintenance of the </text:span><text:bookmark text:name="pg51linenum29"/><text:span text:style-name="T5">college;</text:span></text:p>
      <text:p text:style-name="P8"><text:span text:style-name="T5">(18) issue bonds for capital improvement projects, enter into bond </text:span><text:bookmark text:name="pg51linenum31"/><text:span text:style-name="T5">covenants and take such ancillary action as the governing board </text:span><text:bookmark text:name="pg51linenum32"/><text:span text:style-name="T5">approves, relating thereto, except that such bonds shall not be secured </text:span><text:bookmark text:name="pg51linenum33"/><text:span text:style-name="T5">by a pledge of any property tax revenues of the technical college; </text:span></text:p>
      <text:p text:style-name="P8"><text:span text:style-name="T16">(19) enter into agreements with counties relating to funding for </text:span><text:bookmark text:name="pg51linenum35"/><text:span text:style-name="T16">capital improvement projects at technical colleges;</text:span><text:span text:style-name="_5f_BD_5f_OldLang"><text:span text:style-name="T3"> </text:span></text:span><text:span text:style-name="_5f_BD_5f_OldLang"><text:span text:style-name="T20">and</text:span></text:span></text:p>
      <text:p text:style-name="P8"><text:span text:style-name="T5">(20) fix different rates per hour of tuition, fees and charges for the </text:span><text:bookmark text:name="pg51linenum37"/><text:span text:style-name="T5">different postsecondary programs administered by such board</text:span><text:span text:style-name="_5f_BD_5f_OldLang"><text:span text:style-name="T20">.</text:span></text:span><text:span text:style-name="_5f_BD_5f_NewLang"><text:span text:style-name="T14">; and</text:span></text:span></text:p>
      <text:p text:style-name="P8"><text:soft-page-break/><text:span text:style-name="_5f_BD_5f_NewLang"><text:span text:style-name="T7">(21) to acquire by lease-purchase any property, whether real, personal, or mixed, or any interest therein, which is necessary or desirable for technical college purposes. The term of any lease-purchase agreement entered into under authority of this subsection may be for not to exceed 10 years. Such lease-purchase agreement may provide for annual or other payment of rent or rental fees and may obligate the technical college to payment of maintenance or other expenses. Any lease-purchase agreement entered into under authority of this subsection shall be subject to change or termination at any time by the legislature. Any assignment of rights in any lease-purchase made under this subsection shall contain a citation of this section and a recitation that the lease-purchase agreement and assignment thereof are subject to change or termination by the legislature.</text:span></text:span></text:p>
      <text:p text:style-name="P8"><text:span text:style-name="_5f_BD_5f_NewLang"><text:span text:style-name="T4">Sec. 11. K.S.A. 2011 Supp. 72-6455 is hereby amended to read as follows: 72-6455. (a) </text:span></text:span><text:span text:style-name="_5f_BD_5f_OldLang"><text:span text:style-name="T21">As used in this section, school district means any district having: (1) An enrollment of at least 50% at-risk pupils; or (2) an enrollment of at least 35.1% at-risk pupils and an enrollment density of at least 212.1 pupils per square mile.</text:span></text:span></text:p>
      <text:p text:style-name="P8"><text:span text:style-name="_5f_BD_5f_OldLang"><text:span text:style-name="T20">(b) The high density at-risk pupil weighting of each school district </text:span></text:span><text:bookmark text:name="pg13linenum21"/><text:span text:style-name="_5f_BD_5f_OldLang"><text:span text:style-name="T20">shall be determined by the state board by multiplying the number of at-risk </text:span></text:span><text:bookmark text:name="pg13linenum22"/><text:span text:style-name="_5f_BD_5f_OldLang"><text:span text:style-name="T20">pupils by .10. The product is the high density at-risk pupil weighting of the </text:span></text:span><text:bookmark text:name="pg13linenum23"/><text:span text:style-name="_5f_BD_5f_OldLang"><text:span text:style-name="T20">district.</text:span></text:span></text:p>
      <text:p text:style-name="P8"><text:bookmark text:name="pg13linenum24"/><text:span text:style-name="_5f_BD_5f_OldLang"><text:span text:style-name="T20">(c) If a school district becomes ineligible for high density at-risk </text:span></text:span><text:bookmark text:name="pg13linenum25"/><text:span text:style-name="_5f_BD_5f_OldLang"><text:span text:style-name="T20">pupil weighting because enrollment of at-risk pupils in the district falls </text:span></text:span><text:bookmark text:name="pg13linenum26"/><text:span text:style-name="_5f_BD_5f_OldLang"><text:span text:style-name="T20">below the requirements of subsection (a), the high density at-risk pupil </text:span></text:span><text:bookmark text:name="pg13linenum27"/><text:span text:style-name="_5f_BD_5f_OldLang"><text:span text:style-name="T20">weighting of the district shall be the greater of: (1) The high density at-risk </text:span></text:span><text:bookmark text:name="pg13linenum28"/><text:span text:style-name="_5f_BD_5f_OldLang"><text:span text:style-name="T20">pupil weighting in the current school year; (2) the high density at-risk </text:span></text:span><text:bookmark text:name="pg13linenum29"/><text:span text:style-name="_5f_BD_5f_OldLang"><text:span text:style-name="T20">pupil weighting in the prior school year; or (3) the average of the high </text:span></text:span><text:bookmark text:name="pg13linenum30"/><text:span text:style-name="_5f_BD_5f_OldLang"><text:span text:style-name="T20">density at-risk pupil weighting in the current school year and the preceding </text:span></text:span><text:bookmark text:name="pg13linenum31"/><text:span text:style-name="_5f_BD_5f_OldLang"><text:span text:style-name="T20">two school years.</text:span></text:span></text:p>
      <text:p text:style-name="P8"><text:bookmark text:name="pg13linenum32"/><text:span text:style-name="_5f_BD_5f_OldLang"><text:span text:style-name="T20">The provisions of this subsection paragraph shall expire on June 30, </text:span></text:span><text:bookmark text:name="pg13linenum33"/><text:span text:style-name="_5f_BD_5f_OldLang"><text:span text:style-name="T20">2011. </text:span></text:span></text:p>
      <text:p text:style-name="P8"><text:span text:style-name="_5f_BD_5f_NewLang"><text:span text:style-name="T14">The high density at-risk pupil weighting of each school district shall </text:span></text:span><text:bookmark text:name="pg13linenum34"/><text:span text:style-name="_5f_BD_5f_NewLang"><text:span text:style-name="T14">be determined by the state board as follows:</text:span></text:span></text:p>
      <text:p text:style-name="P8"><text:bookmark text:name="pg13linenum35"/><text:span text:style-name="_5f_BD_5f_NewLang"><text:span text:style-name="T14">(A) Except as provided in subparagraph (C), if the district has an </text:span></text:span><text:bookmark text:name="pg13linenum36"/><text:span text:style-name="_5f_BD_5f_NewLang"><text:span text:style-name="T14">enrollment of at least 35%, but less than 50% at-risk pupils, the state </text:span></text:span><text:bookmark text:name="pg13linenum37"/><text:span text:style-name="_5f_BD_5f_NewLang"><text:span text:style-name="T14">board shall:</text:span></text:span></text:p>
      <text:p text:style-name="P8"><text:bookmark text:name="pg13linenum38"/><text:span text:style-name="_5f_BD_5f_NewLang"><text:span text:style-name="T14">(i) Subtract 35% from the percentage of at-risk enrollment in the </text:span></text:span><text:bookmark text:name="pg13linenum39"/><text:span text:style-name="_5f_BD_5f_NewLang"><text:span text:style-name="T14">district;</text:span></text:span></text:p>
      <text:p text:style-name="P8"><text:bookmark text:name="pg13linenum40"/><text:span text:style-name="_5f_BD_5f_NewLang"><text:span text:style-name="T14">(ii) multiply the amount determined under clause (i) by .7; and</text:span></text:span></text:p>
      <text:p text:style-name="P8"><text:bookmark text:name="pg13linenum41"/><text:span text:style-name="_5f_BD_5f_NewLang"><text:span text:style-name="T14">(iii) multiply the number of at-risk pupils enrolled in the district by </text:span></text:span><text:bookmark text:name="pg13linenum42"/><text:span text:style-name="_5f_BD_5f_NewLang"><text:span text:style-name="T14">the product determined under clause (ii). The resulting product is the high </text:span></text:span><text:bookmark text:name="pg13linenum43"/><text:span text:style-name="_5f_BD_5f_NewLang"><text:span text:style-name="T14">density at-risk pupil weighting of the district.</text:span></text:span></text:p>
      <text:p text:style-name="P8"><text:bookmark text:name="pg14linenum1"/><text:span text:style-name="_5f_BD_5f_NewLang"><text:span text:style-name="T14">(B) If the district has an enrollment of 50% or more at-risk pupils, the </text:span></text:span><text:bookmark text:name="pg14linenum2"/><text:span text:style-name="_5f_BD_5f_NewLang"><text:span text:style-name="T14">state board shall multiply the number of at-risk pupils by .105. The </text:span></text:span><text:bookmark text:name="pg14linenum3"/><text:span text:style-name="_5f_BD_5f_NewLang"><text:span text:style-name="T14">resulting product is the high density at-risk pupil weighting of the district.</text:span></text:span></text:p>
      <text:p text:style-name="P8"><text:span text:style-name="_5f_BD_5f_NewLang"><text:span text:style-name="T15">(C) If the district has an enrollment of at least 35.1% at-risk pupils and an enrollment density of at least 212.1 pupils per square mile, the state board shall multiply the number of at-risk pupils by .105. The resulting product is the high density at-risk pupil weighting of the district.</text:span></text:span></text:p>
      <text:p text:style-name="P8"><text:span text:style-name="_5f_BD_5f_NewLang"><text:span text:style-name="T4">Sec. 12. K.S.A. 72-4417 and 72-4419 and K.S.A. 2011 Supp. 72-4470a, 72-6455 and 72-6459 are hereby repealed.</text:span></text:span></text:p>
      <text:p text:style-name="P8"><text:span text:style-name="_5f_BD_5f_NewLang"><text:span text:style-name="T4">Sec. 13. From and after July 1, 2013, K.S.A. 2011 Supp. 71-201 is hereby repealed.";</text:span></text:span></text:p>
      <text:p text:style-name="P8">And by renumbering the remaining sections accordingly;</text:p>
      <text:p text:style-name="P8">On page 1, in the title, in line 1, by striking all after "concerning"; in line 2, by striking all before the period, and inserting "education; amending K.S.A. 72-4417 and 72-4419 and K.S.A. 2011 Supp. 71-201, 72-4470a and 72-6455 and repealing the existing sections; also repealing K.S.A. 2011 Supp. 72-6459";</text:p>
      <text:p text:style-name="P8">And your committee on conference recommends the adoption of this report.</text:p>
      <text:p text:style-name="P4">Legislator</text:p>
      <text:p text:style-name="P3">Legislator</text:p>
      <text:p text:style-name="P3">Legislator</text:p>
      <text:p text:style-name="P5">Conferees on part of Senate</text:p>
      <text:p text:style-name="P3">Legislator</text:p>
      <text:p text:style-name="P3">Legislator</text:p>
      <text:p text:style-name="P3">Legislator</text:p>
      <text:p text:style-name="P6"><text:span text:style-name="T8">Conferees on part of House</text:span> </text:p>
      <text:p text:style-name="P1"><text:span text:style-name="T6"><text:tab/></text:span>Senator Schodorf<text:span text:style-name="T6"> moved the Senate adopt the Conference Committee Report on </text:span><text:span text:style-name="billno">SB 155</text:span><text:span text:style-name="T2">.</text:span></text:p>
      <text:p text:style-name="P2"><text:tab/>On roll call, the vote was: Yeas 35; Nays 0; Present and Passing 0; Absent or Not Voting 5.</text:p>
      <text:p text:style-name="P2"><text:tab/>Yeas: Apple, Bruce, Brungardt, Faust-Goudeau, Francisco, Haley, Hensley, Holland, Huntington, Kelly, King, Kultala, Longbine, Love, Lynn, Marshall, Masterson, McGinn, Merrick, Morris, Olson, Ostmeyer, Owens, Petersen, Pilcher-Cook, Pyle, Reitz, A. Schmidt, V. Schmidt, Schodorf, Taddiken, Teichman, Umbarger, Vratil, Wagle.</text:p>
      <text:p text:style-name="P2"><text:tab/>Absent or Not Voting: Abrams, Donovan, Emler, Kelsey,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_BD_NewLang" style:family="text" style:name="_5f_BD_5f_NewLang">
      <style:text-properties style:text-underline-color="font-color" style:text-underline-style="solid" style:text-underline-width="auto"/>
    </style:style>
    <style:style style:display-name="_BD_OldLang" style:family="text" style:name="_5f_BD_5f_OldLang">
      <style:text-properties fo:color="#000000" fo:font-size="9pt" style:font-name="Times New Roman" style:font-size-asian="9pt" style:font-size-complex="9pt" style:text-line-through-style="soli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1M06S</meta:editing-duration>
    <meta:editing-cycles>3</meta:editing-cycles>
    <meta:generator>OpenOffice.org/3.1$Win32 OpenOffice.org_project/310m19$Build-9420</meta:generator>
    <meta:initial-creator>KLRD MO</meta:initial-creator>
    <dc:date>2012-05-20T17:14:32.49</dc:date>
    <dc:creator>ca_moreland_helen_1 </dc:creator>
    <meta:document-statistic meta:character-count="41789" meta:image-count="0" meta:object-count="0" meta:page-count="6" meta:paragraph-count="127" meta:table-count="0" meta:word-count="6722"/>
    <meta:user-defined meta:name="Info 1"/>
    <meta:user-defined meta:name="Info 2"/>
    <meta:user-defined meta:name="Info 3"/>
    <meta:user-defined meta:name="Info 4"/>
  </office:meta>
</office:document-meta>
</file>