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9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0" style:parent-style-name="_5f_ccr_5f_para">
      <style:paragraph-properties fo:line-height="200%" fo:margin-left="0in" fo:margin-right="0in" fo:text-indent="0in" style:auto-text-indent="false"/>
    </style:style>
    <style:style style:family="paragraph" style:master-page-name="_5f_ccr_5f_first_5f_page" style:name="P11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size="12pt" style:font-name="Times New Roman" style:font-size-asian="12pt" style:font-size-complex="12pt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family="text" style:name="T7">
      <style:text-properties style:font-size-asian="12pt" style:font-size-complex="12pt" style:use-window-font-color="true"/>
    </style:style>
    <style:style style:family="text" style:name="T8">
      <style:text-properties fo:background-color="transparent" fo:font-size="12pt" style:font-size-asian="12pt" style:font-size-complex="12pt" style:use-window-font-color="true"/>
    </style:style>
    <style:style style:family="text" style:name="T10">
      <style:text-properties fo:font-style="italic" style:font-style-asian="italic" style:font-style-complex="italic"/>
    </style:style>
    <style:style style:family="text" style:name="T14">
      <style:text-properties fo:font-style="normal" style:text-underline-style="none"/>
    </style:style>
    <style:style style:family="text" style:name="T15">
      <style:text-properties fo:font-style="normal" style:font-style-asian="normal" style:font-style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5:36:42" office:value-type="string" text:name="T_JE_DT_OCCURRED"/>
        <text:user-field-decl office:string-value="{&quot;documents&quot;: [&quot;[[\&quot;ccrs/in_conf/sb_416\&quot;,\&quot;In Conference\&quot;,\&quot;SB416\&quot;]]&quot;], &quot;action_legislative_day&quot;: [&quot;Day074h - 05/20/2012&quot;], &quot;adopt_ccr-RCS&quot;: [&quot;0716&quot;], &quot;adopt_ccr-passed_or_failed&quot;: [&quot;adopted&quot;], &quot;adopt_ccr-motioner&quot;: [&quot;rep_kinzer_lance_1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416&quot;]" office:value-type="string" text:name="T_JE_T_BILLNUMBER"/>
        <text:user-field-decl office:string-value="3212" office:value-type="string" text:name="T_JE_I_PAGENUMBER"/>
        <text:user-field-decl office:string-value="" office:value-type="string" text:name="T_JE_S_HEADING"/>
        <text:user-field-decl office:string-value="91:18" office:value-type="string" text:name="T_JE_T_VOTE"/>
      </text:user-field-decls>
      <text:section text:name="hide_conference_committee_report" text:style-name="Sect1">
        <text:p text:style-name="P11">CONFERENCE COMMITTEE REPORT</text:p>
        <text:p text:style-name="P61"/>
        <text:p text:style-name="P8">MR. PRESIDENT and MR. SPEAKER: Your committee on conference on House amendments to<text:span text:style-name="T4"> SB 416 </text:span><text:span text:style-name="T5">submits the following report:</text:span></text:p>
        <text:p text:style-name="P9">The Senate accedes to all House amendments to the bill, and your committee on conference further agrees to amend the bill, as printed with House Committee amendments, as follows:</text:p>
        <text:p text:style-name="P10"><text:span text:style-name="T8"><text:tab/>On page 1, by striking all in lines 14 through 36;</text:span></text:p>
        <text:p text:style-name="P10"><text:span text:style-name="T8"><text:tab/></text:span>By striking all on pages 2 through 36;</text:p>
        <text:p text:style-name="P10"><text:tab/>On page 37, by striking all in lines 1 through 10 and inserting the following:<text:tab/>"New Section 1. (a) Subject to the provisions of subsection (b), an arrangement, contract, agreement, trust, understanding or combination is a reasonable restraint of trade or commerce if such restraint is reasonable in view of all of the facts and circumstances of the particular case and does not contravene public welfare.</text:p>
        <text:p text:style-name="_5f_ccr_5f_para">(b) The legislature hereby finds and declares that prior to the Supreme Court of Kansas decision entered May 4, 2012, in the case of <text:span text:style-name="T10">O’Brien v. Leegin Creative Leather </text:span><text:bookmark text:name="pg1linenum7"/><text:span text:style-name="T10">Products, Inc.</text:span><text:span text:style-name="T15">,</text:span><text:span text:style-name="T10"> </text:span>No. 101,000, 2012 WL 1563976, the Supreme Court of Kansas had accurately interpreted the Kansas restraint of trade act, K.S.A. <text:bookmark text:name="pg1linenum13"/>50-101 through 50-162, and amendments thereto, and such <text:bookmark text:name="pg1linenum14"/>interpretations have been consistent with the intent of the Kansas <text:bookmark text:name="pg1linenum15"/>Legislature in enacting the Kansas restraint of trade act, K.S.A. 50-<text:bookmark text:name="pg1linenum16"/>101 through 50-162, and amendments thereto, and such <text:bookmark text:name="pg1linenum17"/>interpretations made prior to May 4, 2012, should continue to be <text:bookmark text:name="pg1linenum18"/>considered viable precedent in the state of Kansas.</text:p>
        <text:p text:style-name="_5f_ccr_5f_para">(c) If any provision of this section or the application thereof to any <text:bookmark text:name="pg2linenum4"/>person or <text:soft-page-break/>circumstance is held invalid, the invalidity does not affect other <text:bookmark text:name="pg2linenum5"/>provisions or applications of this section which can be given effect without <text:bookmark text:name="pg2linenum6"/>the invalid provision or application, and to this end the provisions of this <text:bookmark text:name="pg2linenum7"/>section are severable.</text:p>
        <text:p text:style-name="_5f_ccr_5f_para"><text:bookmark text:name="pg2linenum8"/>(d) This section shall be a part of and supplemental to the Kansas <text:bookmark text:name="pg2linenum9"/>restraint of trade act, K.S.A. 50-101 through 50-162, and amendments <text:bookmark text:name="pg2linenum10"/>thereto.</text:p>
        <text:p text:style-name="_5f_ccr_5f_para">(e) The provisions of this section shall expire on June 30, 2013.</text:p>
        <text:p text:style-name="_5f_ccr_5f_para"><text:bookmark text:name="pg2linenum12"/>Sec. 2. K.S.A. 50-101 is hereby amended to read as follows:<text:bookmark text:name="pg2linenum13"/> 50-101. <text:span text:style-name="_5f_BD_5f_NewLang">Except as provided in section 1, and amendments thereto, </text:span>a trust <text:bookmark text:name="pg2linenum14"/>is a combination of capital, skill, or acts, by two or more persons, for <text:bookmark text:name="pg2linenum15"/>either, any or all of the following purposes:</text:p>
        <text:p text:style-name="_5f_ccr_5f_para"><text:bookmark text:name="pg2linenum16"/><text:span text:style-name="T10">First.</text:span> To create or carry out restrictions in trade or commerce, or aids to <text:bookmark text:name="pg2linenum17"/>commerce, or to carry out restrictions in the full and free pursuit of any <text:bookmark text:name="pg2linenum18"/>business authorized or permitted by the laws of this state.</text:p>
        <text:p text:style-name="_5f_ccr_5f_para"><text:bookmark text:name="pg2linenum19"/><text:span text:style-name="T10">Second. </text:span>To increase or reduce the price of merchandise, produce or <text:bookmark text:name="pg2linenum20"/>commodities, or to control the cost or rates of insurance.</text:p>
        <text:p text:style-name="_5f_ccr_5f_para"><text:bookmark text:name="pg2linenum21"/><text:span text:style-name="T10">Third.</text:span> To prevent competition in the manufacture, making, <text:bookmark text:name="pg2linenum22"/>transportation, sale or purchase of merchandise, produce or commodities, <text:bookmark text:name="pg2linenum23"/>or to prevent competition in aids to commerce.</text:p>
        <text:p text:style-name="_5f_ccr_5f_para"><text:bookmark text:name="pg2linenum24"/><text:span text:style-name="T10">Fourth.</text:span> To fix any standard or figure, whereby such person's price to <text:bookmark text:name="pg2linenum25"/>the public shall be, in any manner, controlled or established, any article or <text:bookmark text:name="pg2linenum26"/>commodity of merchandise, produce or commerce intended for sale, use or <text:bookmark text:name="pg2linenum27"/>consumption in this state.</text:p>
        <text:p text:style-name="_5f_ccr_5f_para"><text:bookmark text:name="pg2linenum28"/><text:span text:style-name="T10">Fifth.</text:span> To make or enter into, or execute or carry out, any contract, <text:bookmark text:name="pg2linenum29"/>obligation or <text:soft-page-break/>agreement of any kind or description by which such person <text:bookmark text:name="pg2linenum30"/>shall: (a) Bind or have to bind themselves not to sell, manufacture, dispose <text:bookmark text:name="pg2linenum31"/>of or transport any article or commodity, or article of trade, use, <text:bookmark text:name="pg2linenum32"/>merchandise, commerce or consumption below a common standard figure;</text:p>
        <text:p text:style-name="_5f_ccr_5f_para"><text:bookmark text:name="pg2linenum33"/>(b) agree in any manner to keep the price of such article, commodity <text:bookmark text:name="pg2linenum34"/>or transportation at a fixed or graded figure;</text:p>
        <text:p text:style-name="_5f_ccr_5f_para"><text:bookmark text:name="pg2linenum35"/>(c) in any manner establish or settle the price of any article or <text:bookmark text:name="pg2linenum36"/>commodity or transportation between them or themselves and others to <text:bookmark text:name="pg2linenum37"/>preclude a free and unrestricted competition among themselves or others <text:bookmark text:name="pg2linenum38"/>in transportation, sale or manufacture of any such article or commodity; or</text:p>
        <text:p text:style-name="_5f_ccr_5f_para"><text:bookmark text:name="pg2linenum39"/>(d) agree to pool, combine or unite any interest they may have in <text:bookmark text:name="pg2linenum40"/>connection with the manufacture, sale or transportation of any such article <text:bookmark text:name="pg2linenum41"/>or commodity, that such person's price in any manner is affected. Any such <text:bookmark text:name="pg2linenum42"/>combinations are hereby declared to be against public policy, unlawful and <text:bookmark text:name="pg2linenum43"/>void.</text:p>
        <text:p text:style-name="_5f_ccr_5f_para"><text:bookmark text:name="pg3linenum1"/>Sec. 3. K.S.A. 50-112 is hereby amended to read as follows: 50-112. <text:bookmark text:name="pg3linenum2"/><text:span text:style-name="_5f_BD_5f_NewLang">Except as provided in section 1, and amendments thereto, </text:span>all <text:bookmark text:name="pg3linenum3"/>arrangements, contracts, agreements, trusts, or combinations between <text:bookmark text:name="pg3linenum4"/>persons made with a view or which tend to prevent full and free <text:bookmark text:name="pg3linenum5"/>competition in the importation, transportation or sale of articles imported <text:bookmark text:name="pg3linenum6"/>into this state, or in the product, manufacture or sale of articles of domestic <text:bookmark text:name="pg3linenum7"/>growth or product of domestic raw material, or for the loan or use of <text:bookmark text:name="pg3linenum8"/>money, or to fix attorney or doctor fees, and all arrangements, contracts, <text:bookmark text:name="pg3linenum9"/>agreements, trusts or combinations between <text:soft-page-break/>persons, designed or which <text:bookmark text:name="pg3linenum10"/>tend to advance, reduce or control the price or the cost to the producer or <text:bookmark text:name="pg3linenum11"/>to the consumer of any such products or articles, or to control the cost or <text:bookmark text:name="pg3linenum12"/>rate of insurance, or which tend to advance or control the rate of interest <text:bookmark text:name="pg3linenum13"/>for the loan or use of moneys to the borrower, or any other services, are <text:bookmark text:name="pg3linenum14"/>hereby declared to be against public policy, unlawful and void.</text:p>
        <text:p text:style-name="_5f_ccr_5f_para"><text:bookmark text:name="pg3linenum15"/><text:span text:style-name="T14">S</text:span>ec. 4. K.S.A. 50-101 and 50-112 are hereby repealed.</text:p>
        <text:p text:style-name="_5f_ccr_5f_para"><text:bookmark text:name="pg3linenum16"/><text:span text:style-name="T14">S</text:span>ec. 5. This act shall take effect and be in force from and after its <text:bookmark text:name="pg3linenum17"/>publication in the Kansas register.<text:span text:style-name="T7">";</text:span></text:p>
        <text:p text:style-name="_5f_ccr_5f_para"><text:span text:style-name="T7">Also on page 1, in the title, by striking all in lines 1 through 11 and inserting "AN ACT concerning the Kansas restraint of trade act; amending K.S.A. 50-101 and 50-112 and repealing the existing sections.; <text:tab/></text:span></text:p>
        <text:p text:style-name="_5f_ccr_5f_para"><text:span text:style-name="T31">And your committee on conference recommends the adoption of this report.</text:span></text:p>
        <text:p text:style-name="P7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</text:section>
      <text:p text:style-name="P1"><text:span text:style-name="T3"><text:tab/>On motion of </text:span>Rep. Kinzer<text:span text:style-name="T3">, the conference committee report on </text:span><text:span text:style-name="billno">H Sub for SB416</text:span><text:span text:style-name="billno"><text:span text:style-name="T2"> </text:span></text:span><text:span text:style-name="T1">was adopted.</text:span></text:p>
      <text:p text:style-name="P5"><text:tab/>On roll call, the vote was:<text:s/>Yeas 91; Nays 18; Present but not voting: 1; Absent or not voting: 15.</text:p>
      <text:p text:style-name="P5"><text:tab/>Yeas:<text:s/>Alford, Arpke, Aurand, Bethell, Billinger, Boman, Brookens, Brown, Bruchman, Brunk, Burgess, Calloway, Carlin, Carlson, Cassidy, Colloton, Crum, DeGraaf, Denning, Donohoe, Fawcett, Feuerborn, Garber, D. Gatewood, Goico, Gonzalez, Goodman, Gordon, Grange, Grant, Gregory, Grosserode, Hedke, Henry, Hermanson, Hildabrand, Hill, Hineman, Hoffman, C. Holmes, M. Holmes, Howell, Huebert, Johnson, Kelley, Kelly, Kerschen, Kinzer, Kleeb, Knox, Landwehr, Mah, Mast, McLeland, Meier, Meigs, Mesa, Moxley, O'Brien, O'Hara, O'Neal, Osterman, Otto, Patton, Pauls, Peck, Phelps, Phillips, Pottorff, Powell, Prescott, Proehl, Rhoades, Rubin, Ryckman, Scapa, Schroeder, Schwab, Schwartz, Siegfreid, Sloan, Smith, Suellentrop, Swanson, Trimmer, Tyson, Weber, Wetta, Williams, K. Wolf, Worley.</text:p>
      <text:p text:style-name="P5"><text:tab/>Nays:<text:s/>Ballard, Bollier, Burroughs, Davis, Dillmore, Finney, Flaharty, Frownfelter, S. Gatewood, Henderson, Kuether, Loganbill, Ruiz, Shultz, Tietze, Victors, Winn, Wolfe Moore.</text:p>
      <text:p text:style-name="P5"><text:tab/>Present but not voting:<text:s/>Spalding.</text:p>
      <text:p text:style-name="P5"><text:tab/>Absent or not voting:<text:s/>Bowers, Collins, Hayzlett, Kiegerl, Lane, LeDoux, McCray-Miller, Montgomery, Peterson, Roth, Seiwert, Slattery, Vickre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12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display-name="BD-amendatory_section" style:family="paragraph" style:name="BD-amendatory_5f_section" style:parent-style-name="bill_5f_para_5f_norm">
      <style:paragraph-properties fo:background-color="transparent" fo:margin-left="0in" fo:margin-right="0in" fo:text-align="center" fo:text-indent="0in" style:auto-text-indent="false" style:justify-single-word="false"/>
      <style:text-properties fo:font-size="10pt" style:font-size-asian="10pt" style:font-size-complex="10pt"/>
    </style:style>
    <style:style style:display-name="KLISS_tbl_bill_01_44_710a" style:family="paragraph" style:name="KLISS_5f_tbl_5f_bill_5f_01_5f_44_5f_710a">
      <style:paragraph-properties fo:text-align="start" style:justify-single-word="false">
        <style:tab-stops>
          <style:tab-stop style:position="0.5008in" style:type="center"/>
          <style:tab-stop style:position="1.9902in" style:type="center"/>
          <style:tab-stop style:position="3.502in" style:type="center"/>
        </style:tab-stops>
      </style:paragraph-properties>
      <style:text-properties fo:font-size="10pt" style:font-size-asian="10.5pt"/>
    </style:style>
    <style:style style:display-name="KLISS_tbl_bill_03_44_710a" style:family="paragraph" style:name="KLISS_5f_tbl_5f_bill_5f_03_5f_44_5f_710a">
      <style:paragraph-properties>
        <style:tab-stops>
          <style:tab-stop style:position="0.5898in" style:type="right"/>
          <style:tab-stop style:position="1in"/>
          <style:tab-stop style:leader-style="dotted" style:leader-text="." style:position="3.6965in"/>
          <style:tab-stop style:char="," style:position="4in" style:type="char"/>
        </style:tab-stops>
      </style:paragraph-properties>
      <style:text-properties fo:font-size="10pt" style:font-size-asian="10pt" style:font-size-complex="10pt"/>
    </style:style>
    <style:style style:display-name="KLISS_tbl_bill_04_44_710a" style:family="paragraph" style:name="KLISS_5f_tbl_5f_bill_5f_04_5f_44_5f_710a">
      <style:paragraph-properties>
        <style:tab-stops>
          <style:tab-stop style:position="0.3937in" style:type="center"/>
          <style:tab-stop style:position="1.5925in" style:type="center"/>
          <style:tab-stop style:position="2.5972in" style:type="center"/>
          <style:tab-stop style:position="3.7035in" style:type="center"/>
        </style:tab-stops>
      </style:paragraph-properties>
      <style:text-properties fo:font-size="10pt"/>
    </style:style>
    <style:style style:display-name="KLISS_tbl_bill_05_44_710a" style:family="paragraph" style:name="KLISS_5f_tbl_5f_bill_5f_05_5f_44_5f_710a">
      <style:paragraph-properties>
        <style:tab-stops>
          <style:tab-stop style:char="." style:leader-style="dotted" style:leader-text="." style:position="1.5602in" style:type="char"/>
          <style:tab-stop style:char="." style:leader-style="dotted" style:leader-text="." style:position="2.4902in" style:type="char"/>
          <style:tab-stop style:char="." style:leader-style="dotted" style:leader-text="." style:position="3.8799in" style:type="char"/>
        </style:tab-stops>
      </style:paragraph-properties>
      <style:text-properties fo:font-size="10pt" style:font-size-asian="10.5pt"/>
    </style:style>
    <style:style style:display-name="KLISS_tbl_bill_06_44_710a" style:family="paragraph" style:name="KLISS_5f_tbl_5f_bill_5f_06_5f_44_5f_710a">
      <style:paragraph-properties>
        <style:tab-stops>
          <style:tab-stop style:position="4.1717in" style:type="right"/>
        </style:tab-stops>
      </style:paragraph-properties>
      <style:text-properties fo:font-size="10pt" style:font-size-asian="10.5pt"/>
    </style:style>
    <style:style style:display-name="KLISS_tbl_bill_07_44_710a" style:family="paragraph" style:name="KLISS_5f_tbl_5f_bill_5f_07_5f_44_5f_710a">
      <style:paragraph-properties>
        <style:tab-stops>
          <style:tab-stop style:leader-style="dotted" style:leader-text="." style:position="4.1717in" style:type="right"/>
        </style:tab-stops>
      </style:paragraph-properties>
      <style:text-properties fo:font-size="10pt" style:font-size-asian="10.5pt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style style:family="text" style:name="introNew">
      <style:text-properties fo:font-style="italic" style:text-underline-style="none" style:use-window-font-color="true"/>
    </style:style>
    <style:style style:family="text" style:name="introOld">
      <style:text-properties style:text-line-through-style="solid" style:use-window-font-color="true"/>
    </style:style>
    <style:style style:display-name="_BD_NewLang" style:family="text" style:name="_5f_BD_5f_NewLang">
      <style:text-properties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