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5:20:56" office:value-type="string" text:name="T_JE_DT_OCCURRED"/>
        <text:user-field-decl office:string-value="{&quot;documents&quot;: [&quot;[[\&quot;ccrs/in_conf/sb_40\&quot;,\&quot;In Conference\&quot;,\&quot;SB40\&quot;]]&quot;], &quot;action_legislative_day&quot;: [&quot;Day074h - 05/20/2012&quot;], &quot;adopt_ccr-RCS&quot;: [&quot;0714&quot;], &quot;adopt_ccr-passed_or_failed&quot;: [&quot;adopted&quot;], &quot;adopt_ccr-motioner&quot;: [&quot;rep_rhoades_marc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40&quot;]" office:value-type="string" text:name="T_JE_T_BILLNUMBER"/>
        <text:user-field-decl office:string-value="3197" office:value-type="string" text:name="T_JE_I_PAGENUMBER"/>
        <text:user-field-decl office:string-value="" office:value-type="string" text:name="T_JE_S_HEADING"/>
        <text:user-field-decl office:string-value="87:24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Rhoades<text:span text:style-name="T3">, the conference committee report on </text:span><text:span text:style-name="billno">H Sub SB40</text:span><text:span text:style-name="billno"><text:span text:style-name="T2"> </text:span></text:span><text:span text:style-name="T1">was adopted.</text:span></text:p>
      <text:p text:style-name="P5"><text:tab/>On roll call, the vote was:<text:s/>Yeas 87; Nays 24; Present but not voting: 0; Absent or not voting: 14.</text:p>
      <text:p text:style-name="P5"><text:tab/>Yeas:<text:s/>Alford, Ballard, Bethell, Billinger, Bollier, Boman, Brookens, Bruchman, Burgess, Burroughs, Calloway, Carlin, Carlson, Cassidy, Colloton, Crum, Davis, Dillmore, Fawcett, Feuerborn, Finney, Flaharty, Frownfelter, D. Gatewood, S. Gatewood, Goico, Gonzalez, Grange, Grant, Gregory, Hayzlett, Hedke, Henderson, Henry, Hermanson, Hill, Hineman, Hoffman, C. Holmes, M. Holmes, Huebert, Johnson, Kelly, Kerschen, Kleeb, Knox, Kuether, Landwehr, Loganbill, Mah, Mast, Meier, Meigs, Mesa, Moxley, O'Neal, Otto, Patton, Pauls, Phelps, Phillips, Pottorff, Powell, Prescott, Proehl, Rhoades, Ruiz, Ryckman, Schroeder, Schwab, Schwartz, Shultz, Siegfreid, Sloan, Spalding, Suellentrop, Swanson, Tietze, Trimmer, Victors, Weber, Wetta, Williams, Winn, K. Wolf, Wolfe Moore, Worley.</text:p>
      <text:p text:style-name="P5"><text:tab/>Nays:<text:s/>Arpke, Aurand, Brown, Brunk, DeGraaf, Denning, Donohoe, Garber, Goodman, Gordon, Grosserode, Hildabrand, Howell, Kelley, Kinzer, McLeland, O'Brien, O'Hara, Osterman, Peck, Rubin, Scapa, Smith, Tyson.</text:p>
      <text:p text:style-name="P5"><text:tab/>Present but not voting:<text:s/>None.</text:p>
      <text:p text:style-name="P5"><text:tab/>Absent or not voting:<text:s/>Bowers, Collins, Kiegerl, Lane, LeDoux, McCray-Miller, Montgomery, Peterson, Roth, Seiwert, Slattery, Vickre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