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3:46:32" office:value-type="string" text:name="T_JE_DT_OCCURRED"/>
        <text:user-field-decl office:string-value="{&quot;documents&quot;: [&quot;[[\&quot;ccrs/in_conf/sb_294\&quot;,\&quot;In Conference\&quot;,\&quot;SB294\&quot;]]&quot;], &quot;action_legislative_day&quot;: [&quot;Day074h - 05/20/2012&quot;], &quot;adopt_ccr-RCS&quot;: [&quot;0712&quot;], &quot;adopt_ccr-passed_or_failed&quot;: [&quot;adopted&quot;], &quot;adopt_ccr-motioner&quot;: [&quot;rep_rhoades_marc_1&quot;]}" office:value-type="string" text:name="T_JE_T_OTHER"/>
        <text:user-field-decl office:string-value="07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294&quot;]" office:value-type="string" text:name="T_JE_T_BILLNUMBER"/>
        <text:user-field-decl office:string-value="3191" office:value-type="string" text:name="T_JE_I_PAGENUMBER"/>
        <text:user-field-decl office:string-value="" office:value-type="string" text:name="T_JE_S_HEADING"/>
        <text:user-field-decl office:string-value="80:35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Rhoades<text:span text:style-name="T3">, the conference committee report on </text:span><text:span text:style-name="billno">H Sub for SB294</text:span><text:span text:style-name="billno"><text:span text:style-name="T2"> </text:span></text:span><text:span text:style-name="T1">was adopted.</text:span></text:p>
      <text:p text:style-name="P5"><text:tab/>On roll call, the vote was:<text:s/>Yeas 80; Nays 35; Present but not voting: 0; Absent or not voting: 10.</text:p>
      <text:p text:style-name="P5"><text:tab/>Yeas:<text:s/>Alford, Arpke, Aurand, Billinger, Boman, Brown, Bruchman, Brunk, Carlson, Cassidy, Colloton, Crum, DeGraaf, Denning, Dillmore, Fawcett, Garber, Goico, Gonzalez, Goodman, Grange, Gregory, Grosserode, Hayzlett, Hedke, Hermanson, Hildabrand, Hill, Hineman, Hoffman, C. Holmes, M. Holmes, Howell, Huebert, Johnson, Kelley, Kelly, Kerschen, Kinzer, Kleeb, Knox, Landwehr, Loganbill, Mast, McLeland, Meier, Meigs, Mesa, Montgomery, O'Brien, O'Neal, Osterman, Pauls, Peck, Phillips, Pottorff, Powell, Prescott, Proehl, Rhoades, Rubin, Ryckman, Scapa, Schroeder, Schwab, Schwartz, Seiwert, Shultz, Siegfreid, Smith, Spalding, Suellentrop, Swanson, Tietze, Trimmer, Weber, Wetta, K. Wolf, Wolfe Moore, Worley.</text:p>
      <text:p text:style-name="P5"><text:tab/>Nays:<text:s/>Ballard, Bethell, Bollier, Brookens, Burgess, Burroughs, Calloway, Carlin, Davis, Donohoe, Feuerborn, Finney, Flaharty, Frownfelter, D. Gatewood, S. Gatewood, Gordon, Grant, Henderson, Henry, Kiegerl, Kuether, Mah, Moxley, O'Hara, Otto, Patton, Peterson, Phelps, Ruiz, Sloan, Tyson, Victors, Williams, Winn.</text:p>
      <text:p text:style-name="P5"><text:tab/>Present but not voting:<text:s/>None.</text:p>
      <text:p text:style-name="P5"><text:tab/>Absent or not voting:<text:s/>Bowers, Collins, Lane, LeDoux, McCray-Miller, Roth, Slattery, Vickrey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