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name="Times New Roman" style:font-size-asian="12pt" style:font-size-complex="12pt"/>
    </style:style>
    <style:style style:family="paragraph" style:name="P9" style:parent-style-name="_5f_ccr_5f_para">
      <style:text-properties style:font-name="Times New Roman" style:text-underline-color="font-color" style:text-underline-style="solid" style:text-underline-width="auto"/>
    </style:style>
    <style:style style:family="paragraph" style:name="P10" style:parent-style-name="_5f_ccr_5f_para">
      <style:text-properties style:font-name="Times New Roman" style:text-line-through-style="none" style:text-underline-color="font-color" style:text-underline-style="solid" style:text-underline-width="auto"/>
    </style:style>
    <style:style style:family="paragraph" style:name="P11" style:parent-style-name="_5f_ccr_5f_para">
      <style:text-properties fo:font-size="12pt" style:font-name="Times New Roman" style:font-name-asian="Helvetica" style:font-name-complex="Helvetica" style:font-size-asian="12pt" style:font-size-complex="12pt" style:text-line-through-style="none" style:text-underline-color="font-color" style:text-underline-style="solid" style:text-underline-width="auto"/>
    </style:style>
    <style:style style:family="paragraph" style:name="P12"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3"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4" style:parent-style-name="_5f_ccr_5f_para">
      <style:paragraph-properties fo:line-height="200%" fo:margin-left="0in" fo:margin-right="0in" fo:text-indent="0.5in" style:auto-text-indent="false"/>
      <style:text-properties fo:background-color="transparent" fo:country="US" fo:font-size="12pt" fo:font-style="normal" fo:font-weight="normal" fo:language="en" style:font-size-asian="12pt" style:font-size-complex="12pt" style:font-weight-asian="normal" style:font-weight-complex="normal" style:text-line-through-style="none" style:text-overline-color="font-color" style:text-overline-style="none" style:text-underline-style="none" style:use-window-font-color="true"/>
    </style:style>
    <style:style style:family="paragraph" style:name="P15"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use-window-font-color="true"/>
    </style:style>
    <style:style style:family="paragraph" style:name="P16"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use-window-font-color="true"/>
    </style:style>
    <style:style style:family="paragraph" style:name="P17"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overline-color="font-color" style:text-overline-style="none" style:use-window-font-color="true"/>
    </style:style>
    <style:style style:family="paragraph" style:name="P18"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text-overline-color="font-color" style:text-overline-style="none" style:use-window-font-color="true"/>
    </style:style>
    <style:style style:family="paragraph" style:name="P19" style:parent-style-name="bill_5f_para_5f_norm">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name="Times New Roman" style:font-size-asian="10pt" style:font-size-complex="10pt" style:use-window-font-color="true"/>
    </style:style>
    <style:style style:family="paragraph" style:name="P20"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21"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size-asian="10pt" style:font-size-complex="10pt" style:text-line-through-style="none" style:text-overline-color="font-color" style:text-overline-style="none" style:text-underline-style="none" style:use-window-font-color="true"/>
    </style:style>
    <style:style style:family="paragraph" style:name="P22"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23" style:parent-style-name="bill_5f_repealer_5f_section">
      <style:paragraph-properties fo:background-color="transparent" fo:line-height="200%" fo:margin-left="0in" fo:margin-right="0in" fo:text-align="justify" fo:text-indent="0.5in" style:auto-text-indent="false" style:justify-single-word="false"/>
      <style:text-properties fo:background-color="transparent" fo:font-size="12pt" fo:font-style="normal" fo:font-weight="normal" style:font-size-asian="10pt" style:font-size-complex="10pt" style:text-overline-color="font-color" style:text-overline-style="none" style:text-underline-style="none" style:use-window-font-color="true"/>
    </style:style>
    <style:style style:family="paragraph" style:name="P24" style:parent-style-name="KLISS_5f_tbl_5f_draft_5f_01_5f_74_5f_32_5f_181">
      <style:paragraph-properties fo:line-height="200%" fo:margin-left="0in" fo:margin-right="0in" fo:text-indent="0.5in" style:auto-text-indent="false"/>
      <style:text-properties fo:background-color="transparent" fo:font-size="12pt" fo:font-style="normal" fo:font-weight="normal" style:font-size-asian="10pt" style:font-size-complex="10pt" style:text-overline-color="font-color" style:text-overline-style="none" style:use-window-font-color="true"/>
    </style:style>
    <style:style style:family="paragraph" style:name="P25" style:parent-style-name="KLISS_5f_tbl_5f_draft_5f_01_5f_74_5f_32_5f_181">
      <style:paragraph-properties fo:line-height="200%" fo:margin-left="0in" fo:margin-right="0in" fo:text-indent="0.5in" style:auto-text-indent="false">
        <style:tab-stops>
          <style:tab-stop style:position="6.9799in" style:type="right"/>
        </style:tab-stops>
      </style:paragraph-properties>
      <style:text-properties fo:background-color="transparent" fo:font-size="12pt" fo:font-style="normal" fo:font-weight="normal" style:font-size-asian="10pt" style:font-size-complex="10pt" style:text-overline-color="font-color" style:text-overline-style="none" style:use-window-font-color="true"/>
    </style:style>
    <style:style style:family="paragraph" style:name="P26" style:parent-style-name="KLISS_5f_tbl_5f_draft_5f_01_5f_74_5f_32_5f_181">
      <style:paragraph-properties fo:line-height="200%" fo:margin-left="0in" fo:margin-right="0in" fo:text-indent="0.5in" style:auto-text-indent="false">
        <style:tab-stops>
          <style:tab-stop style:position="6.9799in" style:type="right"/>
        </style:tab-stops>
      </style:paragraph-properties>
      <style:text-properties fo:background-color="transparent" fo:font-size="12pt" fo:font-style="normal" fo:font-weight="normal" style:font-size-asian="10pt" style:font-size-complex="10pt" style:use-window-font-color="true"/>
    </style:style>
    <style:style style:family="paragraph" style:name="P27" style:parent-style-name="KLISS_5f_tbl_5f_draft_5f_01_5f_74_5f_32_5f_181">
      <style:paragraph-properties fo:line-height="200%" fo:margin-left="0in" fo:margin-right="0in" fo:text-indent="0.5in" style:auto-text-indent="false">
        <style:tab-stops>
          <style:tab-stop style:position="6.9799in" style:type="right"/>
        </style:tab-stops>
      </style:paragraph-properties>
      <style:text-properties fo:background-color="transparent" fo:font-size="12pt" fo:font-style="normal" fo:font-weight="normal" style:use-window-font-color="true"/>
    </style:style>
    <style:style style:family="paragraph" style:name="P28" style:parent-style-name="KLISS_5f_tbl_5f_draft_5f_01_5f_74_5f_32_5f_181">
      <style:paragraph-properties fo:line-height="200%" fo:margin-left="0in" fo:margin-right="0in" fo:text-indent="0.5in" style:auto-text-indent="false"/>
      <style:text-properties fo:background-color="transparent" fo:font-size="12pt" fo:font-style="normal" fo:font-weight="normal" style:font-name="Times New Roman" style:font-size-asian="10pt" style:font-size-complex="10pt" style:text-overline-color="font-color" style:text-overline-style="none" style:use-window-font-color="true"/>
    </style:style>
    <style:style style:family="paragraph" style:master-page-name="" style:name="P29" style:parent-style-name="KLISS_5f_tbl_5f_draft_5f_01_5f_74_5f_32_5f_181">
      <style:paragraph-properties fo:line-height="200%" fo:margin-left="0in" fo:margin-right="0in" fo:text-indent="0.5in" style:auto-text-indent="false" style:page-number="auto">
        <style:tab-stops>
          <style:tab-stop style:position="6.9799in" style:type="right"/>
        </style:tab-stops>
      </style:paragraph-properties>
      <style:text-properties fo:background-color="transparent" fo:font-size="12pt" fo:font-style="normal" fo:font-weight="normal" style:font-size-asian="10pt" style:font-size-complex="10pt" style:text-overline-color="font-color" style:text-overline-style="none" style:use-window-font-color="true"/>
    </style:style>
    <style:style style:family="paragraph" style:name="P30" style:parent-style-name="Standard">
      <style:paragraph-properties fo:line-height="200%" fo:margin-left="0in" fo:margin-right="0in" fo:text-indent="0.5in" style:auto-text-indent="false"/>
      <style:text-properties fo:background-color="transparent" fo:font-size="12pt" fo:font-style="normal" fo:font-weight="normal" style:font-size-asian="10pt" style:font-size-complex="10pt" style:font-weight-asian="normal" style:font-weight-complex="normal" style:text-line-through-style="none" style:text-overline-color="font-color" style:text-overline-style="none" style:text-underline-style="none" style:use-window-font-color="true"/>
    </style:style>
    <style:style style:family="paragraph" style:master-page-name="_5f_ccr_5f_first_5f_page" style:name="P31" style:parent-style-name="_5f_ccr_5f_heading">
      <style:paragraph-properties fo:text-align="center" style:justify-single-word="false" style:page-number="auto"/>
      <style:text-properties fo:font-size="12pt" style:font-name="Times New Roman" style:font-size-asian="12pt" style:font-size-complex="12pt"/>
    </style:style>
    <style:style style:family="text" style:name="T4">
      <style:text-properties fo:font-size="12pt" style:font-name="Times New Roman" style:font-name-asian="Helvetica" style:font-name-complex="Helvetica" style:font-size-asian="12pt" style:font-size-complex="12pt"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style:text-overline-color="font-color" style:text-overline-style="none" style:text-underline-style="none"/>
    </style:style>
    <style:style style:family="text" style:name="T9">
      <style:text-properties style:text-overline-color="font-color" style:text-overline-style="none"/>
    </style:style>
    <style:style style:family="text" style:name="T10">
      <style:text-properties fo:country="US" fo:language="en" style:text-overline-color="font-color" style:text-overline-style="none"/>
    </style:style>
    <style:style style:family="text" style:name="T11">
      <style:text-properties style:font-size-asian="10pt" style:font-size-complex="10pt" style:text-overline-color="font-color" style:text-overline-style="none"/>
    </style:style>
    <style:style style:family="text" style:name="T12">
      <style:text-properties style:font-size-asian="10pt" style:font-size-complex="10pt" style:text-overline-color="font-color" style:text-overline-style="none" style:text-underline-color="font-color" style:text-underline-style="solid" style:text-underline-width="auto"/>
    </style:style>
    <style:style style:family="text" style:name="T13">
      <style:text-properties style:text-overline-color="font-color" style:text-overline-style="none" style:text-underline-color="font-color" style:text-underline-style="solid" style:text-underline-width="auto"/>
    </style:style>
    <style:style style:family="text" style:name="T14">
      <style:text-properties style:text-line-through-style="none"/>
    </style:style>
    <style:style style:family="text" style:name="T15">
      <style:text-properties style:text-line-through-style="none" style:text-overline-color="font-color" style:text-overline-style="none"/>
    </style:style>
    <style:style style:family="text" style:name="T16">
      <style:text-properties style:text-line-through-style="none" style:text-overline-color="font-color" style:text-overline-style="none" style:text-underline-color="font-color" style:text-underline-style="solid" style:text-underline-width="auto"/>
    </style:style>
    <style:style style:family="text" style:name="T17">
      <style:text-properties style:text-line-through-style="none" style:text-underline-style="none"/>
    </style:style>
    <style:style style:family="text" style:name="T18">
      <style:text-properties style:text-line-through-style="none" style:text-overline-color="font-color" style:text-overline-style="none" style:text-underline-style="none"/>
    </style:style>
    <style:style style:family="text" style:name="T19">
      <style:text-properties style:font-name="Times New Roman" style:text-line-through-style="none" style:text-underline-color="font-color" style:text-underline-style="solid" style:text-underline-width="auto"/>
    </style:style>
    <style:style style:family="text" style:name="T20">
      <style:text-properties style:font-name="Times New Roman" style:font-size-asian="10pt" style:font-size-complex="10pt" style:text-line-through-style="none" style:text-underline-color="font-color" style:text-underline-style="solid" style:text-underline-width="auto"/>
    </style:style>
    <style:style style:family="text" style:name="T21">
      <style:text-properties fo:font-size="12pt" style:font-name="Times New Roman" style:font-name-asian="Helvetica" style:font-name-complex="Helvetica" style:font-size-asian="12pt" style:font-size-complex="12pt" style:text-line-through-style="none" style:text-underline-color="font-color" style:text-underline-style="solid" style:text-underline-width="auto"/>
    </style:style>
    <style:style style:family="text" style:name="T22">
      <style:text-properties style:font-name="Times New Roman" style:font-size-asian="10pt" style:font-size-complex="10pt" style:text-line-through-style="none" style:text-underline-style="none"/>
    </style:style>
    <style:style style:family="text" style:name="T23">
      <style:text-properties style:text-line-through-style="solid" style:text-overline-color="font-color" style:text-overline-style="none"/>
    </style:style>
    <style:style style:family="text" style:name="T24">
      <style:text-properties style:text-position="super 58%"/>
    </style:style>
    <style:style style:family="text" style:name="T25">
      <style:text-properties style:text-position="sub 58%"/>
    </style:style>
    <style:style style:family="text" style:name="T26">
      <style:text-properties fo:font-style="italic" style:font-style-asian="italic" style:font-style-complex="italic"/>
    </style:style>
    <style:style style:family="text" style:name="T27">
      <style:text-properties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20 11:28:14" office:value-type="string" text:name="T_JE_DT_OCCURRED"/>
        <text:user-field-decl office:string-value="{&quot;documents&quot;: [&quot;[[\&quot;ccrs/in_conf/hb_2435\&quot;,\&quot;In Conference\&quot;,\&quot;HB2435\&quot;]]&quot;], &quot;action_legislative_day&quot;: [&quot;Day074h - 05/20/2012&quot;], &quot;adopt_ccr-RCS&quot;: [&quot;0710&quot;], &quot;adopt_ccr-passed_or_failed&quot;: [&quot;adopted&quot;], &quot;adopt_ccr-motioner&quot;: [&quot;rep_gordon_lana_1&quot;]}" office:value-type="string" text:name="T_JE_T_OTHER"/>
        <text:user-field-decl office:string-value="07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435&quot;]" office:value-type="string" text:name="T_JE_T_BILLNUMBER"/>
        <text:user-field-decl office:string-value="2946" office:value-type="string" text:name="T_JE_I_PAGENUMBER"/>
        <text:user-field-decl office:string-value="" office:value-type="string" text:name="T_JE_S_HEADING"/>
        <text:user-field-decl office:string-value="116:0" office:value-type="string" text:name="T_JE_T_VOTE"/>
      </text:user-field-decls>
      <text:section text:name="hide_conference_committee_report" text:style-name="Sect1">
        <text:p text:style-name="P31">CONFERENCE COMMITTEE REPORT</text:p>
        <text:p text:style-name="P61"/>
        <text:p text:style-name="P12">MR. PRESIDENT and MR. SPEAKER: Your committee on conference on Senate amendments to <text:span text:style-name="T5">HB 2435 </text:span><text:span text:style-name="T6">submits the following report:</text:span></text:p>
        <text:p text:style-name="P13">The House accedes to all Senate amendments to the bill, and your committee on conference further agrees to amend the bill as printed with Senate Committee amendments, as follows:</text:p>
        <text:p text:style-name="P14">On page 7, following line 6, by inserting:</text:p>
        <text:p text:style-name="P15"><text:span text:style-name="T8">"</text:span><text:span text:style-name="T9">New Sec. 7. (a) Notwithstanding the provisions of K.S.A. 46-215 through 46-293, and amendments thereto, an employee of a state university may provide significant factual information or advice or recommendations in relation to the negotiated terms of a technology licensing agreement or other research or development agreement between the state university and a company in which the employee has a substantial interest, provided that the employee does not have the authority to negotiate the terms of such agreement, or to approve such agreement on behalf of the state university. Nothing in this section shall allow an employee of a state university</text:span><text:span text:style-name="T10">, in such employee's capacity as a state university employee,</text:span><text:span text:style-name="T9"> to provide advice or recommendations </text:span><text:span text:style-name="T10">in relation to the negotiated terms of an agreement,</text:span><text:span text:style-name="T9"> which would directly </text:span><text:span text:style-name="T10">affect</text:span><text:span text:style-name="T9"> such employee's financial benefit.</text:span></text:p>
        <text:p text:style-name="P16"><text:span text:style-name="T9">(b) For the purposes of this section, the phrase "research or </text:span><text:bookmark text:name="pg1linenum191"/><text:span text:style-name="T9">development" means those activities and services relating to the </text:span><text:bookmark text:name="pg1linenum201"/><text:span text:style-name="T9">development, transfer or commercialization of technology or other </text:span><text:bookmark text:name="pg1linenum211"/><text:span text:style-name="T9">intellectual property.</text:span></text:p>
        <text:p text:style-name="P16"><text:bookmark text:name="pg1linenum221"/><text:span text:style-name="T9">(c) This section shall be a part of and supplemental to the state </text:span><text:bookmark text:name="pg1linenum231"/><text:span text:style-name="T9">governmental ethics law.</text:span></text:p>
        <text:p text:style-name="P17"><text:soft-page-break/>Sec. 8. K.S.A. 2011 Supp. 74-32,181 is hereby amended to read as follows: 74-32,181.</text:p>
        <text:p text:style-name="P16"><text:span text:style-name="T9">(a) The state board shall fix, charge and collect fees not to exceed the </text:span><text:bookmark text:name="pg1linenum101"/><text:span text:style-name="T9">following amounts by adopting rules and regulations for such purposes:</text:span></text:p>
        <text:p text:style-name="P16"><text:bookmark text:name="pg1linenum111"/><text:span text:style-name="T9">(1) For institutions domiciled or having their principal place of </text:span><text:bookmark text:name="pg1linenum121"/><text:span text:style-name="T9">business within the state of Kansas:</text:span></text:p>
        <text:p text:style-name="P24"><text:bookmark text:name="pg1linenum131"/>Initial application fees:</text:p>
        <text:p text:style-name="P24"><text:bookmark text:name="pg1linenum141"/>Non-degree granting institution<text:tab/>$2,000</text:p>
        <text:p text:style-name="P24"><text:bookmark text:name="pg1linenum151"/>Degree granting institution<text:tab/>$3,000</text:p>
        <text:p text:style-name="P24"><text:bookmark text:name="pg1linenum161"/>Initial evaluation fee (in addition to initial application fees):</text:p>
        <text:p text:style-name="P24"><text:bookmark text:name="pg1linenum171"/>Non-degree level<text:tab/>$750</text:p>
        <text:p text:style-name="P24"><text:bookmark text:name="pg1linenum181"/>Associate degree level<text:tab/>$1,000</text:p>
        <text:p text:style-name="P24"><text:bookmark text:name="pg1linenum192"/>Baccalaureate degree level<text:tab/>$2,000</text:p>
        <text:p text:style-name="P24"><text:bookmark text:name="pg1linenum202"/>Master's degree level<text:tab/>$3,000</text:p>
        <text:p text:style-name="P24"><text:bookmark text:name="pg1linenum212"/>Professional or doctoral degree level<text:tab/>$4,000</text:p>
        <text:p text:style-name="P24"><text:bookmark text:name="pg1linenum222"/>Renewal application fees:</text:p>
        <text:p text:style-name="P24"><text:bookmark text:name="pg1linenum232"/>Non-degree granting institution<text:tab/>2% of gross tuition,</text:p>
        <text:p text:style-name="P29"><text:tab/>but not less than $800, nor more than $25,000</text:p>
        <text:p text:style-name="P24"><text:bookmark text:name="pg1linenum251"/>Degree granting institution<text:tab/>2% of gross tuition,</text:p>
        <text:p text:style-name="P25"><text:tab/>but not less than $1,600, nor more than $25,000</text:p>
        <text:p text:style-name="P24"><text:bookmark text:name="pg1linenum271"/>New program submission fees, for each new program:</text:p>
        <text:p text:style-name="P24"><text:bookmark text:name="pg1linenum281"/><text:soft-page-break/>Non-degree program<text:tab/>$250</text:p>
        <text:p text:style-name="P24"><text:bookmark text:name="pg1linenum291"/>Associate degree program<text:tab/>$500</text:p>
        <text:p text:style-name="P24"><text:bookmark text:name="pg1linenum301"/>Baccalaureate degree program<text:tab/>$750</text:p>
        <text:p text:style-name="P24"><text:bookmark text:name="pg1linenum311"/>Master's degree program<text:tab/>$1,000</text:p>
        <text:p text:style-name="P24"><text:bookmark text:name="pg1linenum321"/>Professional or doctoral degree program<text:tab/>$2,000</text:p>
        <text:p text:style-name="P24"><text:bookmark text:name="pg1linenum331"/>Program modification fee, for each program<text:tab/>$100</text:p>
        <text:p text:style-name="P24"><text:bookmark text:name="pg1linenum341"/>Branch campus site fees, for each branch campus site:</text:p>
        <text:p text:style-name="P24"><text:bookmark text:name="pg1linenum35"/>Initial non-degree granting institution<text:tab/>$1,500</text:p>
        <text:p text:style-name="P24"><text:bookmark text:name="pg1linenum36"/>Initial degree granting institution<text:tab/>$2,500</text:p>
        <text:p text:style-name="P24"><text:bookmark text:name="pg2linenum110"/>Renewal branch campus site fees, for each branch campus site:</text:p>
        <text:p text:style-name="P24"><text:bookmark text:name="pg2linenum210"/>Non-degree granting institution<text:tab/>2% of gross tuition,</text:p>
        <text:p text:style-name="P25"><text:tab/>but not less than $800, nor more than $25,000</text:p>
        <text:p text:style-name="P24"><text:bookmark text:name="pg2linenum44"/>Degree granting institution<text:tab/>2% of gross tuition,</text:p>
        <text:p text:style-name="P25"><text:tab/>but not less than $1,600, nor more than $25,000</text:p>
        <text:p text:style-name="P28"><text:bookmark text:name="pg2linenum61"/>On-site branch campus review fee, for each site<text:tab/>$250</text:p>
        <text:p text:style-name="P28"><text:bookmark text:name="pg2linenum71"/>Representative fees:</text:p>
        <text:p text:style-name="P28"><text:bookmark text:name="pg2linenum81"/>Initial registration<text:tab/>$200</text:p>
        <text:p text:style-name="P28"><text:bookmark text:name="pg2linenum91"/>Renewal of registration<text:tab/>$150</text:p>
        <text:p text:style-name="P28"><text:bookmark text:name="pg2linenum101"/>Late submission of renewal of application fee<text:tab/>$125</text:p>
        <text:p text:style-name="P28"><text:bookmark text:name="pg2linenum111"/>Student transcript copy fee<text:tab/>$10</text:p>
        <text:p text:style-name="P28"><text:bookmark text:name="pg2linenum121"/>Returned check fee<text:tab/>$50</text:p>
        <text:p text:style-name="P28"><text:bookmark text:name="pg2linenum131"/><text:soft-page-break/>Changes in institution profile fees:</text:p>
        <text:p text:style-name="P28"><text:bookmark text:name="pg2linenum141"/>Change of institution name<text:tab/>$100</text:p>
        <text:p text:style-name="P28"><text:bookmark text:name="pg2linenum151"/>Change of institution location<text:tab/>$100</text:p>
        <text:p text:style-name="P28"><text:bookmark text:name="pg2linenum161"/>Change of ownership only<text:tab/>$100</text:p>
        <text:p text:style-name="P19"><text:bookmark text:name="pg2linenum171"/><text:span text:style-name="T9">(2) For institutions domiciled or having their principal place of </text:span><text:bookmark text:name="pg2linenum181"/><text:span text:style-name="T9">business outside the state of Kansas:</text:span></text:p>
        <text:p text:style-name="P28"><text:bookmark text:name="pg2linenum191"/>Initial application fees:</text:p>
        <text:p text:style-name="P28"><text:bookmark text:name="pg2linenum201"/>Non-degree granting institution<text:tab/>$4,000</text:p>
        <text:p text:style-name="P28"><text:bookmark text:name="pg2linenum211"/>Degree granting institution<text:tab/>$5,500</text:p>
        <text:p text:style-name="P28"><text:bookmark text:name="pg2linenum221"/>Initial evaluation fee (in addition to initial application fees):</text:p>
        <text:p text:style-name="P24"><text:bookmark text:name="pg2linenum231"/>Non-degree level<text:tab/>$1,500</text:p>
        <text:p text:style-name="P24"><text:bookmark text:name="pg2linenum241"/>Associate degree level<text:tab/>$2,000</text:p>
        <text:p text:style-name="P24"><text:bookmark text:name="pg2linenum251"/>Baccalaureate degree level<text:tab/>$3,000</text:p>
        <text:p text:style-name="P24"><text:bookmark text:name="pg2linenum261"/>Master's degree level<text:tab/>$4,000</text:p>
        <text:p text:style-name="P24"><text:bookmark text:name="pg2linenum271"/>Professional or doctoral degree level<text:tab/>$5,000</text:p>
        <text:p text:style-name="P24"><text:bookmark text:name="pg2linenum281"/>Renewal application fees:</text:p>
        <text:p text:style-name="P24"><text:bookmark text:name="pg2linenum291"/>Non-degree granting institution<text:tab/>3% of gross tuition,</text:p>
        <text:p text:style-name="P27"><text:span text:style-name="T11"><text:tab/>but not less than $2,400</text:span><text:span text:style-name="T12">,</text:span><text:span text:style-name="T11"> nor more than $25,000</text:span></text:p>
        <text:p text:style-name="P24"><text:bookmark text:name="pg2linenum311"/>Degree granting institution<text:tab/>3% of gross tuition,</text:p>
        <text:p text:style-name="P26"><text:span text:style-name="T9"><text:tab/>but not less than $3,000</text:span><text:span text:style-name="T13">,</text:span><text:span text:style-name="T9"> nor more than $25,000</text:span></text:p>
        <text:p text:style-name="P24"><text:bookmark text:name="pg2linenum331"/>New program submission fees, for each new program:</text:p>
        <text:p text:style-name="P24"><text:bookmark text:name="pg2linenum341"/><text:soft-page-break/>Non-degree program<text:tab/>$500</text:p>
        <text:p text:style-name="P24"><text:bookmark text:name="pg2linenum351"/>Associate degree program<text:tab/>$750</text:p>
        <text:p text:style-name="P24"><text:bookmark text:name="pg2linenum361"/>Baccalaureate degree program<text:tab/>$1,000</text:p>
        <text:p text:style-name="P24"><text:bookmark text:name="pg2linenum371"/>Master's degree program<text:tab/>$1,500</text:p>
        <text:p text:style-name="P24"><text:bookmark text:name="pg2linenum381"/>Professional or doctoral degree program<text:tab/>$2,500</text:p>
        <text:p text:style-name="P24"><text:bookmark text:name="pg2linenum391"/>Program modification fee, for each program<text:tab/>$100</text:p>
        <text:p text:style-name="P24"><text:bookmark text:name="pg2linenum401"/>Branch campus site fees, for each branch campus site:</text:p>
        <text:p text:style-name="P24"><text:bookmark text:name="pg2linenum411"/>Initial non-degree granting institution<text:tab/>$4,000</text:p>
        <text:p text:style-name="P24"><text:bookmark text:name="pg2linenum421"/>Initial degree granting institution<text:tab/>$5,500</text:p>
        <text:p text:style-name="P24"><text:bookmark text:name="pg2linenum431"/>Renewal branch campus site fees, for each branch campus site:</text:p>
        <text:p text:style-name="P24"><text:bookmark text:name="pg3linenum110"/>Non-degree granting institution<text:tab/>3% of gross tuition,</text:p>
        <text:p text:style-name="P26"><text:span text:style-name="T9"><text:tab/>but not less than $2,400</text:span><text:span text:style-name="T13">,</text:span><text:span text:style-name="T9"> nor more than $25,000</text:span></text:p>
        <text:p text:style-name="P24"><text:bookmark text:name="pg3linenum310"/>Degree granting institution<text:tab/>3% of gross tuition,</text:p>
        <text:p text:style-name="P26"><text:span text:style-name="T9"><text:tab/>but not less than $3,000</text:span><text:span text:style-name="T13">,</text:span><text:span text:style-name="T9"> nor more than $25,000</text:span></text:p>
        <text:p text:style-name="P24"><text:bookmark text:name="pg3linenum51"/>Onsite branch campus review fee, for each site<text:tab/>$500</text:p>
        <text:p text:style-name="P24"><text:bookmark text:name="pg3linenum61"/>Representative fees:</text:p>
        <text:p text:style-name="P24"><text:bookmark text:name="pg3linenum71"/>Initial registration<text:tab/>$350</text:p>
        <text:p text:style-name="P24"><text:bookmark text:name="pg3linenum81"/>Renewal of registration<text:tab/>$250</text:p>
        <text:p text:style-name="P24"><text:bookmark text:name="pg3linenum91"/>Late submission of renewal of application fee<text:tab/>$125</text:p>
        <text:p text:style-name="P24"><text:bookmark text:name="pg3linenum101"/>Student transcript copy fee<text:tab/>$10</text:p>
        <text:p text:style-name="P24"><text:bookmark text:name="pg3linenum111"/>Returned check fee<text:tab/>$50</text:p>
        <text:p text:style-name="P24"><text:bookmark text:name="pg3linenum121"/><text:soft-page-break/>Changes in institution profile fees:</text:p>
        <text:p text:style-name="P24"><text:bookmark text:name="pg3linenum131"/>Change of institution name<text:tab/>$100</text:p>
        <text:p text:style-name="P24"><text:bookmark text:name="pg3linenum141"/>Change of institution location<text:tab/>$100</text:p>
        <text:p text:style-name="P24"><text:bookmark text:name="pg3linenum151"/>Change of ownership only<text:tab/>$100</text:p>
        <text:p text:style-name="P18"><text:bookmark text:name="pg3linenum161"/>(b) Fees shall not be refundable.</text:p>
        <text:p text:style-name="P16"><text:bookmark text:name="pg3linenum171"/><text:span text:style-name="T9">(c) If there is a change in the ownership of an institution and, if at the </text:span><text:bookmark text:name="pg3linenum181"/><text:span text:style-name="T9">same time, there also are changes in the institution's programs of </text:span><text:bookmark text:name="pg3linenum191"/><text:span text:style-name="T9">instruction, location, entrance requirements or other changes, the </text:span><text:bookmark text:name="pg3linenum201"/><text:span text:style-name="T9">institution shall be required to submit an application for an initial </text:span><text:bookmark text:name="pg3linenum211"/><text:span text:style-name="T9">certificate of approval and shall pay all applicable fees associated with an </text:span><text:bookmark text:name="pg3linenum221"/><text:span text:style-name="T9">initial application.</text:span></text:p>
        <text:p text:style-name="P16"><text:bookmark text:name="pg3linenum231"/><text:span text:style-name="T9">(d) An application for renewal shall be deemed late if the applicant </text:span><text:bookmark text:name="pg3linenum241"/><text:span text:style-name="T9">fails to submit a completed application for renewal, or documentation </text:span><text:bookmark text:name="pg3linenum251"/><text:span text:style-name="T9">requested by the state board to complete the renewal process, before the </text:span><text:bookmark text:name="pg3linenum261"/><text:span text:style-name="T9">expiration date of the current certificate of approval.</text:span></text:p>
        <text:p text:style-name="P16"><text:bookmark text:name="pg3linenum271"/><text:span text:style-name="T9">(e) The state board shall determine on or before June 1 of each year </text:span><text:bookmark text:name="pg3linenum281"/><text:span text:style-name="T9">the amount of revenue which will be required to properly carry out and </text:span><text:bookmark text:name="pg3linenum291"/><text:span text:style-name="T9">enforce the provisions of the Kansas private and out-of-state </text:span><text:bookmark text:name="pg3linenum301"/><text:span text:style-name="T9">postsecondary educational institution act for the next ensuing fiscal year </text:span><text:bookmark text:name="pg3linenum311"/><text:span text:style-name="T9">and shall fix the fees authorized for such year at the sum deemed necessary </text:span><text:bookmark text:name="pg3linenum321"/><text:span text:style-name="T9">for such purposes within the limits of this section. Prior to adoption of any </text:span><text:bookmark text:name="pg3linenum331"/><text:span text:style-name="T9">such fees, the state board shall afford the advisory commission an </text:span><text:bookmark text:name="pg3linenum341"/><text:span text:style-name="T9">opportunity to make recommendations on the proposed fees.</text:span></text:p>
        <text:p text:style-name="P16"><text:bookmark text:name="pg3linenum351"/><text:soft-page-break/><text:span text:style-name="T9">(f) Fees may be charged to conduct onsite reviews for degree granting </text:span><text:bookmark text:name="pg3linenum361"/><text:span text:style-name="T9">and non-degree granting institutions or to review curriculum in content </text:span><text:bookmark text:name="pg3linenum371"/><text:span text:style-name="T9">areas where the state board does not have expertise.</text:span></text:p>
        <text:p text:style-name="P15"><text:span text:style-name="T9">(g) The provisions of this section shall expire on </text:span><text:span text:style-name="T15">June 30, </text:span><text:span text:style-name="T23">2012</text:span><text:span text:style-name="T16"> 2017</text:span><text:span text:style-name="T9">.</text:span></text:p>
        <text:p text:style-name="P20">New Sec. 9. The state board of regents shall conduct a study regarding the retention and graduation rates of students who are accepted into state universities through the exceptions to the minimum admissions standards prescribed in K.S.A. 76-717, and amendments thereto, and report the findings of such study to the committee on education of the house of representatives and the committee on education of the senate on or before January 13, 2014.</text:p>
        <text:p text:style-name="P15"><text:span text:style-name="T9">New Sec. 10. (a) </text:span><text:span text:style-name="T18">(1) Except as provided in subsection (a)(2), </text:span><text:span text:style-name="T15">n</text:span><text:span text:style-name="T9">o funds appropriated from the state general fund for any state educational institution shall be expended for the purposes of providing remedial courses.</text:span></text:p>
        <text:p text:style-name="P22"><text:span text:style-name="T7">(2) Funds appropriated from the state general fund for any state educational</text:span> <text:span text:style-name="T7">institution may be expended for a student who is enrolled in a remedial course if the student is: (A) In military service; (B) 21 years of age or older; or (C) an international student enrolled in a remedial course for the purpose of learning English as a second language.</text:span></text:p>
        <text:p text:style-name="P16"><text:span text:style-name="T9">(b) </text:span><text:span text:style-name="T18">Except for the costs associated with remedial education pursuant to subsection (a)(2), t</text:span><text:span text:style-name="T9">he board of regents, in its budget estimate filed pursuant to </text:span><text:bookmark text:name="pg1linenum112"/><text:span text:style-name="T9">K.S.A. 75-3717, and amendments thereto, shall not include any </text:span><text:bookmark text:name="pg1linenum122"/><text:span text:style-name="T9">appropriation requests for </text:span><text:soft-page-break/><text:span text:style-name="T9">expenditures related to the provision of remedial </text:span><text:bookmark text:name="pg1linenum132"/><text:span text:style-name="T9">courses at state educational institutions.</text:span></text:p>
        <text:p text:style-name="P18"><text:bookmark text:name="pg1linenum142"/>(c) As used in this section:</text:p>
        <text:p text:style-name="P16"><text:bookmark text:name="pg1linenum152"/><text:span text:style-name="T9">(1) The terms "board of regents" and "state educational institution" </text:span><text:bookmark text:name="pg1linenum162"/><text:span text:style-name="T9">shall have the same meanings, respectively, as such terms are defined in </text:span><text:bookmark text:name="pg1linenum172"/><text:span text:style-name="T9">K.S.A. 76-711, and amendments thereto.</text:span></text:p>
        <text:p text:style-name="P17">(2) "Remedial course" means any course offered by a state educational institution in the area of mathematics or language arts, which includes expenditures for formally organized or separately budgeted instructional activities that give students the basic knowledge and skills required by the institution before they can undertake formal academic course work leading to a postsecondary degree or certificate.</text:p>
        <text:p text:style-name="P20">(d) The provisions of this section shall take effect and be in force from and after August 15, 2015.</text:p>
        <text:p text:style-name="P20">(e) This section shall be part of and supplemental to the provisions of article 7 of chapter 76 of the Kansas Statutes Annotated, and amendments thereto.</text:p>
        <text:p text:style-name="P20">Sec. 11. K.S.A. 2011 Supp. 76-717 is hereby amended to read as follows: 76-717. (a) The board of regents may adopt rules and regulations for the admission of students at the state educational institutions. Except as provided by subsection (f), the rules and regulations shall include the following:</text:p>
        <text:p text:style-name="P20">(1) Each Kansas resident who has graduated from an accredited <text:bookmark text:name="pg1linenum30"/>Kansas high school and who is seeking admission to a state educational <text:bookmark text:name="pg1linenum31"/>institution shall be admitted if the applicant for admission has achieved at <text:bookmark text:name="pg1linenum32"/>least one of the following:</text:p>
        <text:p text:style-name="_5f_ccr_5f_para"><text:bookmark text:name="pg1linenum33"/><text:soft-page-break/>(A) The applicant has completed the precollege curriculum prescribed <text:bookmark text:name="pg1linenum34"/>by the board of regents with a minimum grade point average of 2.0 on a <text:bookmark text:name="pg1linenum351"/>4.0 scale or has been recognized by the board of regents as having attained <text:bookmark text:name="pg1linenum361"/>a functionally equivalent level of education; or</text:p>
        <text:p text:style-name="_5f_ccr_5f_para"><text:bookmark text:name="pg2linenum1"/>(B) the applicant has a composite American college testing program <text:bookmark text:name="pg2linenum2"/>(ACT) score of not less than 21 points; or</text:p>
        <text:p text:style-name="_5f_ccr_5f_para"><text:bookmark text:name="pg2linenum3"/>(C) the applicant ranks in the top <text:span text:style-name="T24">1</text:span>/<text:span text:style-name="T25">3</text:span> of the applicant's high school <text:bookmark text:name="pg2linenum4"/>class upon completion of seven or eight semesters.</text:p>
        <text:p text:style-name="_5f_ccr_5f_para"><text:bookmark text:name="pg2linenum5"/>(2) Each Kansas resident who has graduated from a non-accredited <text:bookmark text:name="pg2linenum6"/>private secondary school, as defined in K.S.A. 72-53,100, and <text:bookmark text:name="pg2linenum7"/>amendments thereto, and who is seeking admission to a state educational <text:bookmark text:name="pg2linenum8"/>institution shall be admitted if the applicant for admission has a composite <text:bookmark text:name="pg2linenum9"/>American college testing program (ACT) score of not less than 21 points.</text:p>
        <text:p text:style-name="_5f_ccr_5f_para"><text:bookmark text:name="pg2linenum10"/>(3) Admission to all state educational institutions shall be granted to <text:bookmark text:name="pg2linenum11"/>each Kansas resident under 21 years of age who has earned the general <text:bookmark text:name="pg2linenum12"/>educational development (GED) certificate with an overall score of not <text:bookmark text:name="pg2linenum13"/>less than 50 points.</text:p>
        <text:p text:style-name="_5f_ccr_5f_para"><text:bookmark text:name="pg2linenum14"/>(4) Admission to all state educational institutions shall remain open <text:bookmark text:name="pg2linenum15"/>for each Kansas resident who is 21 years of age or older and who has:</text:p>
        <text:p text:style-name="_5f_ccr_5f_para"><text:bookmark text:name="pg2linenum16"/>(A) Graduated from an accredited Kansas high school or a non-<text:bookmark text:name="pg2linenum17"/>accredited private secondary school; or</text:p>
        <text:p text:style-name="_5f_ccr_5f_para"><text:bookmark text:name="pg2linenum18"/>(B) earned the general educational development (GED) certificate <text:bookmark text:name="pg2linenum19"/>with an overall <text:soft-page-break/>score of not less than 50 points.</text:p>
        <text:p text:style-name="_5f_ccr_5f_para"><text:bookmark text:name="pg2linenum20"/>(5) Each state educational institution shall establish and maintain a <text:bookmark text:name="pg2linenum21"/>policy permitting the admission of not more than<text:span text:style-name="_5f_BD_5f_OldLang"><text:span text:style-name="T14"> 10</text:span></text:span><text:span text:style-name="_5f_BD_5f_OldLang"><text:span text:style-name="T17">%</text:span></text:span><text:span text:style-name="_5f_BD_5f_NewLang"><text:span text:style-name="T17"> </text:span></text:span><text:span text:style-name="T7">of th</text:span>e total <text:bookmark text:name="pg2linenum22"/>number of freshman class admissions to the state educational institution as <text:bookmark text:name="pg2linenum23"/>exceptions to the minimum admissions standards prescribed by this <text:bookmark text:name="pg2linenum24"/>section. These exceptions shall only be applied to students who are <text:span text:style-name="T26">bona </text:span><text:bookmark text:name="pg2linenum25"/><text:span text:style-name="T26">fide</text:span> residents of Kansas in accordance with rules and regulations of the <text:bookmark text:name="pg2linenum26"/>board of regents and which rules and regulations are substantially similar <text:bookmark text:name="pg2linenum27"/>to law, rule or regulation relative to the determination of resident status for <text:bookmark text:name="pg2linenum28"/>tuition purposes. <text:span text:style-name="_5f_BD_5f_NewLang">Such policy shall also provide that in determining </text:span><text:bookmark text:name="pg2linenum29"/><text:span text:style-name="_5f_BD_5f_NewLang">which students to admit as exceptions to the minimum admissions </text:span><text:bookmark text:name="pg2linenum30"/><text:span text:style-name="_5f_BD_5f_NewLang">standards prescribed by this section, the state educational institution </text:span><text:bookmark text:name="pg2linenum31"/><text:span text:style-name="_5f_BD_5f_NewLang">shall give preference to persons who are in military service. </text:span>The board <text:bookmark text:name="pg2linenum32"/>of regents shall adopt rules and regulations prescribing criteria and <text:bookmark text:name="pg2linenum33"/>guidelines to be applied on a system-wide basis to policies established by <text:bookmark text:name="pg2linenum34"/>the state educational institutions for the purpose of permitting freshman <text:bookmark text:name="pg2linenum35"/>class admissions to the institutions as exceptions to the minimum <text:bookmark text:name="pg2linenum36"/>admissions standards prescribed by this section. On or before January 31 <text:bookmark text:name="pg2linenum37"/>of each year, the board of regents shall submit a report to the legislature <text:bookmark text:name="pg2linenum38"/>containing the number and percentage of freshman class admissions <text:bookmark text:name="pg2linenum39"/>permitted as exceptions to such standards during the preceding academic <text:bookmark text:name="pg2linenum40"/>year. The information contained in the annual report shall be disaggregated <text:bookmark text:name="pg2linenum41"/>by institution.</text:p>
        <text:p text:style-name="_5f_ccr_5f_para"><text:bookmark text:name="pg2linenum42"/>(6) Each Kansas resident who has earned at least 24 credit hours of <text:bookmark text:name="pg2linenum43"/>transferable course work with a cumulative grade point average of not less <text:bookmark text:name="pg3linenum1"/>than 2.0 on a 4.0 scale at <text:soft-page-break/>an accredited community college, university or <text:bookmark text:name="pg3linenum2"/>other college shall be admitted as a transfer student to the state educational <text:bookmark text:name="pg3linenum3"/>institutions. Each state educational institution may permit the admission of <text:bookmark text:name="pg3linenum4"/>not more<text:span text:style-name="T14"> than</text:span><text:span text:style-name="_5f_BD_5f_OldLang"><text:span text:style-name="T14"> 10%</text:span></text:span> of the total number of such resident transfer <text:bookmark text:name="pg3linenum5"/>admissions to the state educational institution as exceptions to the <text:bookmark text:name="pg3linenum6"/>minimum admission standards prescribed by this paragraph. <text:span text:style-name="_5f_BD_5f_NewLang">In </text:span><text:bookmark text:name="pg3linenum7"/><text:span text:style-name="_5f_BD_5f_NewLang">determining which students to admit as exceptions to the minimum </text:span><text:bookmark text:name="pg3linenum8"/><text:span text:style-name="_5f_BD_5f_NewLang">admissions standards prescribed by this paragraph, the state </text:span><text:bookmark text:name="pg3linenum9"/><text:span text:style-name="_5f_BD_5f_NewLang">educational institution shall give preference to persons who are in </text:span><text:bookmark text:name="pg3linenum10"/><text:span text:style-name="_5f_BD_5f_NewLang">military service. </text:span>The board of regents shall adopt rules and regulations <text:bookmark text:name="pg3linenum11"/>prescribing criteria and guidelines to be applied on a system-wide basis for <text:bookmark text:name="pg3linenum12"/>the purpose of admitting students who have earned at least 24 credit hours <text:bookmark text:name="pg3linenum13"/>of transferable course work to state educational institutions as exceptions <text:bookmark text:name="pg3linenum14"/>to the minimum standards prescribed by this paragraph. On or before <text:bookmark text:name="pg3linenum15"/>January 31 of each year, the board of regents shall submit a report to the <text:bookmark text:name="pg3linenum16"/>legislature containing the number and percentage of transfer student <text:bookmark text:name="pg3linenum17"/>admissions permitted as exceptions to such standards during the preceding <text:bookmark text:name="pg3linenum18"/>academic year. The information contained in the report shall be <text:bookmark text:name="pg3linenum19"/>disaggregated by institution.</text:p>
        <text:p text:style-name="_5f_ccr_5f_para"><text:bookmark text:name="pg3linenum20"/>(7) Each person who is not a resident of Kansas and who has <text:bookmark text:name="pg3linenum21"/>graduated from an accredited high school may be admitted as a freshman <text:bookmark text:name="pg3linenum22"/>to any of the state educational institutions if the person has achieved at <text:bookmark text:name="pg3linenum23"/>least one of the following:</text:p>
        <text:p text:style-name="_5f_ccr_5f_para"><text:bookmark text:name="pg3linenum24"/>(A) The person has completed the precollege curriculum prescribed <text:bookmark text:name="pg3linenum25"/>by the board of regents with a minimum grade point average of 2.50 on a <text:bookmark text:name="pg3linenum26"/>4.0 scale or has been recognized by the board of regents as having attained <text:bookmark text:name="pg3linenum27"/>a functionally equivalent level of <text:soft-page-break/>education; or</text:p>
        <text:p text:style-name="_5f_ccr_5f_para"><text:bookmark text:name="pg3linenum28"/>(B) the person has a composite American college testing program <text:bookmark text:name="pg3linenum29"/>(ACT) score of not less than 21 points; or</text:p>
        <text:p text:style-name="_5f_ccr_5f_para"><text:bookmark text:name="pg3linenum30"/>(C) the person ranks in the top <text:span text:style-name="T24">1</text:span>/<text:span text:style-name="T25">3</text:span> of the person's high school class <text:bookmark text:name="pg3linenum31"/>upon completion of seven or eight semesters.</text:p>
        <text:p text:style-name="_5f_ccr_5f_para"><text:bookmark text:name="pg3linenum32"/>(8) Each person who is not a resident of Kansas and who has <text:bookmark text:name="pg3linenum33"/>graduated from a non-accredited private secondary school meeting <text:bookmark text:name="pg3linenum34"/>requirements substantially equivalent to K.S.A. 72-53,100 through 72-<text:bookmark text:name="pg3linenum35"/>53,102, and amendments thereto, may be admitted to any state educational <text:bookmark text:name="pg3linenum36"/>institution if the person has a composite American college testing program <text:bookmark text:name="pg3linenum37"/>(ACT) score of not less than 21 points.</text:p>
        <text:p text:style-name="_5f_ccr_5f_para"><text:bookmark text:name="pg3linenum38"/>(9) Each person who is not a resident of Kansas and who has earned <text:bookmark text:name="pg3linenum39"/>at least 24 credit hours of transferable course work with a cumulative <text:bookmark text:name="pg3linenum40"/>grade point average of not less than 2.0 on a 4.0 scale at an accredited <text:bookmark text:name="pg3linenum41"/>community college, university or other college may be admitted as a <text:bookmark text:name="pg3linenum42"/>transfer student to any of the state educational institutions. Each state <text:bookmark text:name="pg3linenum43"/>educational institution may permit the admission of not more than<text:span text:style-name="_5f_BD_5f_OldLang"><text:span text:style-name="T14"> 10%</text:span></text:span> of the total number of such non-resident transfer admissions to the <text:bookmark text:name="pg4linenum2"/>state educational institution as exceptions to the minimum admission <text:bookmark text:name="pg4linenum3"/>standards prescribed by this paragraph. <text:span text:style-name="_5f_BD_5f_NewLang">In determining which students </text:span><text:bookmark text:name="pg4linenum4"/><text:span text:style-name="_5f_BD_5f_NewLang">to admit as exceptions to the minimum admissions standards </text:span><text:bookmark text:name="pg4linenum5"/><text:span text:style-name="_5f_BD_5f_NewLang">prescribed by this paragraph, the state educational institution shall </text:span><text:bookmark text:name="pg4linenum6"/><text:span text:style-name="_5f_BD_5f_NewLang">give preference to persons who are in military service. </text:span>The board of <text:bookmark text:name="pg4linenum7"/>regents shall adopt rules and regulations prescribing criteria and guidelines <text:bookmark text:name="pg4linenum8"/>to be applied on a system-wide basis for the purpose of <text:soft-page-break/>admitting students <text:bookmark text:name="pg4linenum9"/>who have earned at least 24 credit hours of transferable course work to <text:bookmark text:name="pg4linenum10"/>state educational institutions as exceptions to the minimum standards <text:bookmark text:name="pg4linenum11"/>prescribed by this paragraph. On or before January 31 of each year, the <text:bookmark text:name="pg4linenum12"/>board of regents shall submit a report to the legislature containing the <text:bookmark text:name="pg4linenum13"/>number and percentage of transfer student admissions permitted as <text:bookmark text:name="pg4linenum14"/>exceptions to such standards during the preceding academic year. The <text:bookmark text:name="pg4linenum15"/>information contained in the report shall be disaggregated by institution.</text:p>
        <text:p text:style-name="_5f_ccr_5f_para">(<text:span text:style-name="T19">10) (A) For those students admitted under an exception to the minimum admissions standards prescribed by this subsection for academic years 2012-2013 and 2013-2014, each state educational institution may require each such student to adopt an individual plan for success.</text:span></text:p>
        <text:p text:style-name="P10">(B) For those students admitted under an exception to the minimum admissions standards prescribed by this subsection for academic year 2014-2015 and each academic year thereafter, each state educational institution shall require each such student to adopt an individual plan for success prior to enrollment.</text:p>
        <text:p text:style-name="P11">(C) Any individual plan for success adopted pursuant to this paragraph shall be reviewed by the student and the student's advisor at least once during the 12-month period immediately succeeding the initial adoption of such plan. <text:s/>Upon completion of such review, the plan may be revised as mutually agreed to by the student and the student's advisor. <text:s/>Nothing in this paragraph shall be construed as prohibiting any plan from being reviewed at any other time while the student is attending such state educational institution, or from being reviewed more than once during any academic year.</text:p>
        <text:p text:style-name="_5f_ccr_5f_para"><text:bookmark text:name="pg4linenum16"/><text:soft-page-break/>(b) The board of regents may prescribe a precollege curriculum which <text:bookmark text:name="pg4linenum17"/>includes, but need not be limited to, four units of English, three units of <text:bookmark text:name="pg4linenum18"/>mathematics, three units of social studies and three units of natural <text:bookmark text:name="pg4linenum19"/>science.</text:p>
        <text:p text:style-name="_5f_ccr_5f_para"><text:bookmark text:name="pg4linenum20"/>(c) When a Kansas high school is organized in a manner that provides <text:bookmark text:name="pg4linenum21"/>for documentation of a student's performance in terms other than units of <text:bookmark text:name="pg4linenum22"/>credit or grade point averages, or both, the board of regents shall <text:bookmark text:name="pg4linenum23"/>determine for the students of such school a level of education that is <text:bookmark text:name="pg4linenum24"/>functionally equivalent to the completion of the precollege curriculum <text:bookmark text:name="pg4linenum25"/>with the required grade point average on a 4.0 scale. The determination of <text:bookmark text:name="pg4linenum26"/>a functionally equivalent level of education required under this subsection <text:bookmark text:name="pg4linenum27"/>shall be made by the board of regents after consultation with the state <text:bookmark text:name="pg4linenum28"/>board of education and the board of education or other governing authority <text:bookmark text:name="pg4linenum29"/>having jurisdiction over the students of the affected school.</text:p>
        <text:p text:style-name="_5f_ccr_5f_para"><text:bookmark text:name="pg4linenum30"/>(d) The board of regents shall determine a level of education that is <text:bookmark text:name="pg4linenum31"/>functionally equivalent to the completion of the precollege curriculum <text:bookmark text:name="pg4linenum32"/>with the required grade point average on a 4.0 scale for persons who are <text:bookmark text:name="pg4linenum33"/>not residents of Kansas.</text:p>
        <text:p text:style-name="_5f_ccr_5f_para"><text:bookmark text:name="pg4linenum34"/>(e) The board of regents may authorize the chief executive officer of <text:bookmark text:name="pg4linenum35"/>each state educational institution to adopt additional rules and policies <text:bookmark text:name="pg4linenum36"/>relating to admissions of students so long as such rules and policies are not <text:bookmark text:name="pg4linenum37"/>in conflict with the provisions of this section.</text:p>
        <text:p text:style-name="_5f_ccr_5f_para"><text:bookmark text:name="pg4linenum38"/>(f) The board of regents may adopt rules and regulations establishing <text:bookmark text:name="pg4linenum39"/>standards for the admission of students to state educational institutions that <text:bookmark text:name="pg4linenum40"/>differ from the standards <text:soft-page-break/>set forth in subsection (a). Rules and regulations <text:bookmark text:name="pg4linenum41"/>adopted pursuant to this subsection that are more rigorous than those set <text:bookmark text:name="pg4linenum42"/>forth in subsection (a) shall not be effective prior to the first day of the <text:bookmark text:name="pg4linenum43"/>fourth academic year following the year in which the rules and regulations <text:bookmark text:name="pg5linenum1"/>are adopted.</text:p>
        <text:p text:style-name="_5f_ccr_5f_para"><text:bookmark text:name="pg5linenum2"/>(g) Information in reports required to be compiled and submitted to <text:bookmark text:name="pg5linenum3"/>the legislature by this section may be compiled and submitted to the <text:bookmark text:name="pg5linenum4"/>legislature in a single report.</text:p>
        <text:p text:style-name="_5f_ccr_5f_para"><text:span text:style-name="_5f_BD_5f_NewLang"><text:span text:style-name="T20">(h) </text:span></text:span><text:span text:style-name="_5f_BD_5f_NewLang"><text:span text:style-name="T21">For purposes of this section:</text:span></text:span></text:p>
        <text:p text:style-name="P9">(1) <text:s/>"Individual plan for success" means a written statement for each student admitted under an exception to the minimum admission standards prescribed in subsection (a) that is jointly developed by the student, the student's advisor and any other employee designated by the state educational institution for the purposes of establishing an individualized plan for such student to assist the student in achieving such student's academic goals. <text:s/>In addition to academic coursework, such plan may also address such student's extracurricular activities, financial needs and any other aspect of such student's life which may have a bearing on the student's academic success at the state educational institution. <text:s/>Any such plan may be revised after its initial adoption as mutually agreed to by the student and the student's advisor.</text:p>
        <text:p text:style-name="_5f_ccr_5f_para"><text:span text:style-name="T4">(2) </text:span><text:span text:style-name="_5f_BD_5f_NewLang"><text:span text:style-name="T20">"Military service" means: (A) Any active service in any armed service of the United States; or (B) membership in the Kansas army or air national guard.</text:span></text:span><text:span text:style-name="T22">";</text:span></text:p>
        <text:p text:style-name="P21">And by redesignating sections accordingly;</text:p>
        <text:p text:style-name="P23"><text:span text:style-name="T14">On page 7, in line 7, by striking "and" and inserting a comma;</text:span><text:span text:style-name="T27"> in line 8, after </text:span><text:soft-page-break/><text:span text:style-name="T27">"4465" by inserting ", 74-32,181 and 76-717";</text:span></text:p>
        <text:p text:style-name="P30">On page 1, in the title, in line 3, by striking the first "and" and inserting a comma; also in line 3, after "72-4465" by inserting ", 74-32,181 and 76-717";</text:p>
        <text:p text:style-name="P7">And your committee on conference recommends the adoption of this report.</text:p>
        <text:p text:style-name="P8"/>
        <text:p text:style-name="P51"><text:tab/><text:tab/></text:p>
        <text:p text:style-name="P51"/>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section>
      <text:p text:style-name="P1"><text:span text:style-name="T3"><text:tab/>On motion of </text:span>Rep. Gordon<text:span text:style-name="T3">, the conference committee report on </text:span><text:span text:style-name="billno">HB 2435</text:span><text:span text:style-name="billno"><text:span text:style-name="T2"> </text:span></text:span><text:span text:style-name="T1">was adopted.</text:span></text:p>
      <text:p text:style-name="P5"><text:tab/>On roll call, the vote was:<text:s/>Yeas 116; Nays 0; Present but not voting: 0; Absent or not voting: 9.</text:p>
      <text:p text:style-name="P5"><text:tab/>Yeas:<text:s/>Alford, Arpke, Aurand, Ballard, Bethell, Billinger, Bollier, Boman, Brookens, Brown, Bruchman, Brunk, Burgess, Burroughs, Calloway, Carlin, Carlson, Cassidy,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oganbill, Mah, Mast, McLeland, Meier, Meigs, Mesa, Montgomery, Moxley, O'Brien, O'Hara, O'Neal, Osterman, Otto, Patton, Pauls, Peck, Peterson, Phelps, Phillips, Pottorff, Powell, Prescott, Proehl, Rhoades, Rubin, Ruiz, Ryckman, Scapa, Schroeder, Schwab, Schwartz, Seiwert, Shultz, Siegfreid, Sloan, Smith, Spalding, Suellentrop, Swanson, Tietze, Trimmer, Tyson, Vickrey, Victors, Weber, Wetta, Williams, Winn, K. Wolf, Wolfe Moore, Worley.</text:p>
      <text:p text:style-name="P5"><text:tab/>Nays:<text:s/>None.</text:p>
      <text:p text:style-name="P5"><text:tab/>Present but not voting:<text:s/>None.</text:p>
      <text:p text:style-name="P5"><text:tab/>Absent or not voting:<text:s/>Bowers, Collins, Lane, LeDoux, McCray-Miller, Roth, Slattery, Ward, B. Wolf.</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KLISS_tbl_ksa_01_74_32_181" style:family="paragraph" style:name="KLISS_5f_tbl_5f_ksa_5f_01_5f_74_5f_32_5f_181">
      <style:paragraph-properties fo:background-color="transparent"/>
      <style:text-properties fo:font-size="12pt"/>
    </style:style>
    <style:style style:display-name="KLISS_tbl_bill_01_74_32_181" style:family="paragraph" style:name="KLISS_5f_tbl_5f_bill_5f_01_5f_74_5f_32_5f_181" style:parent-style-name="KLISS_5f_tbl_5f_ksa_5f_01_5f_74_5f_32_5f_181">
      <style:paragraph-properties>
        <style:tab-stops>
          <style:tab-stop style:leader-style="dotted" style:leader-text="." style:position="4.4in" style:type="right"/>
        </style:tab-stops>
      </style:paragraph-properties>
    </style:style>
    <style:style style:display-name="KLISS_tbl_draft_01_74_32_181" style:family="paragraph" style:name="KLISS_5f_tbl_5f_draft_5f_01_5f_74_5f_32_5f_181" style:parent-style-name="KLISS_5f_tbl_5f_bill_5f_01_5f_74_5f_32_5f_181">
      <style:paragraph-properties fo:line-height="200%" fo:margin-left="0in" fo:margin-right="0in" fo:text-indent="0in" style:auto-text-indent="false">
        <style:tab-stops>
          <style:tab-stop style:leader-style="dotted" style:leader-text="." style:position="6.9799in" style:type="right"/>
        </style:tab-stops>
      </style:paragraph-properties>
      <style:text-properties fo:font-size="12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introNew">
      <style:text-properties fo:font-style="italic" style:text-underline-style="none" style:use-window-font-color="true"/>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_BD_NewLang" style:family="text" style:name="_5f_BD_5f_NewLang">
      <style:text-properties style:text-underline-color="font-color" style:text-underline-style="solid" style:text-underline-width="auto"/>
    </style:style>
    <style:style style:display-name="_BD_OldLang" style:family="text" style:name="_5f_BD_5f_OldLang">
      <style:text-properties fo:color="#000000" fo:font-size="12pt" style:font-name="Times New Roman1" style:font-size-asian="10.5pt" style:font-size-complex="10pt" style:text-line-through-style="soli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