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14:42:01" office:value-type="string" text:name="T_JE_DT_OCCURRED"/>
        <text:user-field-decl office:string-value="073" office:value-type="string" text:name="T_JE_I_SESSIONDAY"/>
        <text:user-field-decl office:string-value="{&quot;concur_in_conf-passed_or_failed&quot;:[&quot;failed&quot;],&quot;concur_in_conf-motioner&quot;:[&quot;sen_wagle_susan_1&quot;],&quot;concur_in_conf-RCS&quot;:[&quot;0757&quot;],&quot;documents&quot;:[&quot;[[\&quot;ccrs\/in_conf\/sb_416\&quot;,\&quot;In Conference\&quot;,\&quot;SB416\&quot;]]&quot;],&quot;action_legislative_day&quot;:[&quot;Day073s - 05\/19\/2012&quot;]}" office:value-type="string" text:name="T_JE_T_OTHER"/>
        <text:user-field-decl office:string-value="[]" office:value-type="string" text:name="T_JE_T_CMTEKPID"/>
        <text:user-field-decl office:string-value="cur_con_337" office:value-type="string" text:name="T_JE_S_ACTIONCODE"/>
        <text:user-field-decl office:string-value="senate" office:value-type="string" text:name="T_JE_S_CHAMBER"/>
        <text:user-field-decl office:string-value="[&quot;SB416&quot;]" office:value-type="string" text:name="T_JE_T_BILLNUMBER"/>
        <text:user-field-decl office:string-value="3250" office:value-type="string" text:name="T_JE_I_PAGENUMBER"/>
        <text:user-field-decl office:string-value="" office:value-type="string" text:name="T_JE_S_HEADING"/>
        <text:user-field-decl office:string-value="14:22" office:value-type="string" text:name="T_JE_T_VOTE"/>
      </text:user-field-decls>
      <text:p text:style-name="P1"><text:tab/>Senator @(document.motioner_name) moved the Senate concur in House amendments to <text:span text:style-name="billno">H Sub for SB416</text:span>.</text:p>
      <text:p text:style-name="journal_20_element_20_text"><text:tab/><text:span text:style-name="billno">H Sub for SB416</text:span>, @(document.longtitle.rstrip('.')).</text:p>
      <text:p text:style-name="journal_20_element_20_text"><text:tab/>On roll call, the vote was: $roll_call_tally$</text:p>
      <text:p text:style-name="journal_20_element_20_text"><text:tab/>$roll_call$</text:p>
      <text:p text:style-name="journal_20_element_20_text"><text:tab/>The motion to concur failed and <text:bookmark-start text:name="irms_billno3"/><text:span text:style-name="billno"><text:span text:style-name="T1">@(Span('billno')[document.je_billno])</text:span></text:span><text:bookmark-end text:name="irms_billno3"/> remains in conference.</text:p>
      <text:p text:style-name="journal_20_element"><text:tab/>On roll call, the vote was:<text:s/>Yeas 14; Nays 22; Present and Passing 0; Absent or Not Voting 4.</text:p>
      <text:p text:style-name="journal_20_element"><text:tab/>Yeas:<text:s/>Abrams, Apple, Bruce, King, Longbine, Love, Lynn, Masterson, Merrick, Olson, Ostmeyer, Pilcher-Cook, Pyle, Wagle.</text:p>
      <text:p text:style-name="journal_20_element"><text:tab/>Nays:<text:s/>Brungardt, Faust-Goudeau, Francisco, Haley, Hensley, Holland, Huntington, Kelly, Kultala, Marshall, McGinn, Morris, Owens, Petersen, Reitz, A. Schmidt, V. Schmidt, Schodorf, Steineger, Teichman, Umbarger, Vratil.</text:p>
      <text:p text:style-name="journal_20_element"><text:tab/>Absent or Not Voting:<text:s/>Donovan, Emler, Kelsey, Taddike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4:31.81</dc:date>
    <meta:editing-duration>PT06H21M2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45" meta:image-count="0" meta:object-count="0" meta:page-count="1" meta:paragraph-count="5" meta:table-count="0" meta:word-count="31"/>
    <meta:user-defined meta:name="Info 1"/>
    <meta:user-defined meta:name="Info 2"/>
    <meta:user-defined meta:name="Info 3"/>
    <meta:user-defined meta:name="Info 4"/>
  </office:meta>
</office:document-meta>
</file>