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2:23:48" office:value-type="string" text:name="T_JE_DT_OCCURRED"/>
        <text:user-field-decl office:string-value="{&quot;documents&quot;: [&quot;[[\&quot;ccrs/in_conf/hb_2604\&quot;,\&quot;In Conference\&quot;,\&quot;HB2604\&quot;]]&quot;], &quot;concur_in_conf-RCS&quot;: [&quot;0707&quot;], &quot;concur_in_conf-passed_or_failed&quot;: [&quot;concurred&quot;], &quot;action_legislative_day&quot;: [&quot;Day073h - 05/19/2012&quot;], &quot;concur_in_conf-motioner&quot;: [&quot;rep_burgess_mike_1&quot;]}" office:value-type="string" text:name="T_JE_T_OTHER"/>
        <text:user-field-decl office:string-value="073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604&quot;]" office:value-type="string" text:name="T_JE_T_BILLNUMBER"/>
        <text:user-field-decl office:string-value="2931" office:value-type="string" text:name="T_JE_I_PAGENUMBER"/>
        <text:user-field-decl office:string-value="" office:value-type="string" text:name="T_JE_S_HEADING"/>
        <text:user-field-decl office:string-value="113:0" office:value-type="string" text:name="T_JE_T_VOTE"/>
      </text:user-field-decls>
      <text:p text:style-name="P3"><text:tab/>On motion of Rep. Burgess<text:span text:style-name="T1">, the House concurred in Senate amendments to </text:span><text:span text:style-name="billno">HB 2604</text:span><text:span text:style-name="T1">,</text:span> AN ACT repealing K.S.A. 2-1426 and K.S.A. 2011 Supp. 2-1233, 2-1424a and 2-1425; concerning agriculture.</text:p>
      <text:p text:style-name="P1"><text:tab/>(The House requested the Senate to return the bill, which was in conference).</text:p>
      <text:p text:style-name="P2"><text:tab/>On roll call, the vote was:<text:s/>Yeas 113; Nays 0; Present but not voting: 0; Absent or not voting: 12.</text:p>
      <text:p text:style-name="P2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Goico, Gonzalez, Goodman, Gordon, Grange, Grant, Gregory, Grosserode, Hayzlett, Hedke, Henderson, Henry, Hermanson, Hildabrand, Hill, Hineman, Hoffman, C. Holmes, M. Holmes, Howell, Huebert, Kelley, Kelly, Kerschen, Kiegerl, Kinzer, Kleeb, Knox, Kuether, Landwehr, Loganbill, Mast, McLeland, Meier, Mesa, Montgomery, Moxley, O'Brien, O'Hara, O'Neal, Osterman, Otto, Patton, Pauls, Peck, Peterson, Phelps, Phillips, Pottorff, Powell, Prescott, Proehl, Rhoades, Roth, Rubin, Ruiz, Ryckman, Scapa, Schroeder, Schwab, Schwartz, Seiwert, Siegfreid, Sloan, Smith, Spalding, Suellentrop, Swanson, Tietze, Trimmer, Tyson, Vickrey, Victors, Weber, Wetta, Williams, Winn, K. Wolf, Wolfe Moore, Worley.</text:p>
      <text:p text:style-name="P2"><text:tab/>Nays:<text:s/>None.</text:p>
      <text:p text:style-name="P2"><text:tab/>Present but not voting:<text:s/>None.</text:p>
      <text:p text:style-name="P2"><text:tab/>Absent or not voting:<text:s/>Collins, S. Gatewood, Johnson, Lane, LeDoux, Mah, McCray-Miller, Meigs, Shultz, Slatter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