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9 11:42:23" office:value-type="string" text:name="T_JE_DT_OCCURRED"/>
        <text:user-field-decl office:string-value="{&quot;action_legislative_day&quot;: [&quot;Day073h - 05/19/2012&quot;], &quot;sub_passed_as_am-RCS&quot;: [&quot;0703&quot;], &quot;documents&quot;: [&quot;[[\&quot;final_action/sb_291\&quot;,\&quot;Bill\&quot;,\&quot;SB291\&quot;]]&quot;]}" office:value-type="string" text:name="T_JE_T_OTHER"/>
        <text:user-field-decl office:string-value="073" office:value-type="string" text:name="T_JE_I_SESSIONDAY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house" office:value-type="string" text:name="T_JE_S_CHAMBER"/>
        <text:user-field-decl office:string-value="[&quot;SB291&quot;]" office:value-type="string" text:name="T_JE_T_BILLNUMBER"/>
        <text:user-field-decl office:string-value="2923" office:value-type="string" text:name="T_JE_I_PAGENUMBER"/>
        <text:user-field-decl office:string-value="" office:value-type="string" text:name="T_JE_S_HEADING"/>
        <text:user-field-decl office:string-value="96:18" office:value-type="string" text:name="T_JE_T_VOTE"/>
      </text:user-field-decls>
      <text:p text:style-name="P3"><text:span text:style-name="T2"><text:tab/></text:span><text:span text:style-name="billno">SB 291</text:span><text:span text:style-name="T2">, </text:span>AN ACT concerning the Kansas restraint of trade act; amending K.S.A. 50-101 and 50-112 and repealing the existing sections<text:span text:style-name="T2">, was considered on final action.</text:span></text:p>
      <text:p text:style-name="P1"><text:tab/>On roll call, the vote was:<text:s/>Yeas 96; Nays 18; Present but not voting: 0; Absent or not voting: 11.</text:p>
      <text:p text:style-name="P1"><text:tab/>Yeas:<text:s/>Alford, Arpke, Aurand, Bethell, Billinger, Bollier, Boman, Bowers, Brookens, Brown, Bruchman, Brunk, Burgess, Calloway, Carlin, Carlson, Cassidy, Colloton, Crum, DeGraaf, Denning, Donohoe, Fawcett, Feuerborn, Garber, D. Gatewood, Goico, Gonzalez, Goodman, Gordon, Grant, Gregory, Grosserode, Hayzlett, Hedke, Henry, Hermanson, Hildabrand, Hill, Hineman, Hoffman, C. Holmes, M. Holmes, Howell, Huebert, Johnson, Kelly, Kerschen, Kiegerl, Kinzer, Kleeb, Knox, Landwehr, Mah, Mast, McLeland, Meigs, Mesa, Montgomery, Moxley, O'Brien, O'Hara, O'Neal, Osterman, Otto, Patton, Pauls, Peck, Phelps, Phillips, Pottorff, Powell, Prescott, Proehl, Rhoades, Roth, Rubin, Ryckman, Scapa, Schroeder, Schwab, Schwartz, Seiwert, Siegfreid, Sloan, Smith, Suellentrop, Swanson, Trimmer, Tyson, Vickrey, Weber, Wetta, Williams, K. Wolf, Worley.</text:p>
      <text:p text:style-name="P1"><text:tab/>Nays:<text:s/>Ballard, Burroughs, Davis, Dillmore, Finney, Flaharty, Frownfelter, Henderson, Kuether, Loganbill, Meier, Peterson, Ruiz, Spalding, Tietze, Victors, Winn, Wolfe Moore.</text:p>
      <text:p text:style-name="P1"><text:tab/>Present but not voting:<text:s/>None.</text:p>
      <text:p text:style-name="P1"><text:tab/>Absent or not voting:<text:s/>Collins, S. Gatewood, Grange, Kelley, Lane, LeDoux, McCray-Miller, Shultz, Slattery, Ward, B. Wolf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8:18.14</dc:date>
    <meta:editing-duration>PT07H32M39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8" meta:image-count="0" meta:object-count="0" meta:page-count="1" meta:paragraph-count="3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