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0:30:02" office:value-type="string" text:name="T_JE_DT_OCCURRED"/>
        <text:user-field-decl office:string-value="073" office:value-type="string" text:name="T_JE_I_SESSIONDAY"/>
        <text:user-field-decl office:string-value="{&quot;documents&quot;:[&quot;[[\&quot;efa\/hb_2619\&quot;,\&quot;Bill\&quot;,\&quot;HB2619\&quot;]]&quot;],&quot;action_legislative_day&quot;:[&quot;Day073s - 05\/19\/2012&quot;],&quot;sub_passed-RCS&quot;:[&quot;0755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619&quot;]" office:value-type="string" text:name="T_JE_T_BILLNUMBER"/>
        <text:user-field-decl office:string-value="3249" office:value-type="string" text:name="T_JE_I_PAGENUMBER"/>
        <text:user-field-decl office:string-value="" office:value-type="string" text:name="T_JE_S_HEADING"/>
        <text:user-field-decl office:string-value="36:0" office:value-type="string" text:name="T_JE_T_VOTE"/>
      </text:user-field-decls>
      <text:p text:style-name="P3"><text:span text:style-name="T1"><text:tab/></text:span><text:span text:style-name="billno">Sub Bill for HB2619</text:span><text:span text:style-name="T1">, </text:span>AN ACT creating the joint committee on KanCare oversight; amending K.S.A. 2011 Supp. 39-7,161 and 39-7,162 and repealing the existing sections; also repealing K.S.A. 2011 Supp. 39-7,160 and 46-3501, as amended by section 22 of 2012 House Bill No. 2416<text:span text:style-name="T1">.</text:span></text:p>
      <text:p text:style-name="P1"><text:tab/>On roll call, the vote was:<text:s/>Yeas 36; Nays 0; Present and Passing 0; Absent or Not Voting 4.</text:p>
      <text:p text:style-name="P1"><text:tab/>Yeas:<text:s/>Abrams, Apple, Bruce, Brungardt, Donovan, Faust-Goudeau, Francisco, Hensley, Holland, Huntington, Kelly, King, Kultala, Longbine, Love, Lynn, Marshall, Masterson, McGinn, Merrick, Morris, Olson, Ostmeyer, Owens, Petersen, Pilcher-Cook, Pyle, Reitz, A. Schmidt, V. Schmidt, Schodorf, Steineger, Teichman, Umbarger, Vratil, Wagle.</text:p>
      <text:p text:style-name="P1"><text:tab/>Absent or Not Voting:<text:s/>Emler, Haley, Kelsey, Taddike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