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8 17:04:46" office:value-type="string" text:name="T_JE_DT_OCCURRED"/>
        <text:user-field-decl office:string-value="072" office:value-type="string" text:name="T_JE_I_SESSIONDAY"/>
        <text:user-field-decl office:string-value="{&quot;sub_passed_as_am-RCS&quot;:[&quot;0754&quot;],&quot;documents&quot;:[&quot;[[\&quot;efa\/hb_2087\&quot;,\&quot;Bill\&quot;,\&quot;HB2087\&quot;]]&quot;],&quot;action_legislative_day&quot;:[&quot;Day072s - 05\/18\/2012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HB2087&quot;]" office:value-type="string" text:name="T_JE_T_BILLNUMBER"/>
        <text:user-field-decl office:string-value="3232" office:value-type="string" text:name="T_JE_I_PAGENUMBER"/>
        <text:user-field-decl office:string-value="" office:value-type="string" text:name="T_JE_S_HEADING"/>
        <text:user-field-decl office:string-value="21:17" office:value-type="string" text:name="T_JE_T_VOTE"/>
      </text:user-field-decls>
      <text:p text:style-name="P3"><text:span text:style-name="T1"><text:tab/></text:span><text:span text:style-name="billno">HB 2087</text:span><text:span text:style-name="T1">, </text:span>AN ACT concerning reapportionment; relating to state senate districts and state board of education member districts; providing for the reapportionment thereof; repealing K.S.A. 2011 Supp. 4-4,451, 4-4,452, 4-4,453, 4-4,454, 4-4,455, 4-4,456, 4-4,457, 4-4,458, 4-4,459, 4-4,460, 4-4,461, 4-4,462, 4-4,463, 4-4,464, 4-4,465, 4-4,466, 4-4,467, 4-4,468, 4-4,469, 4-4,470, 4-4,471, 4-4,472, 4-4,473, 4-4,474, 4-4,475, 4-4,476, 4-4,477, 4-4,478, 4-4,479, 4-4,480, 4-4,481, 4-4,482, 4-4,483, 4-4,484, 4-4,485, 4-4,486, 4-4,487, 4-4,488, 4-4,489, 4-4,490, 4-4,491, 4-4,492 , 4-4,493, 4-514, 4-515, 4-516, 4-517, 4-518, 4-519, 4-520, 4-521, 4-522, 4-523, 4-524, 4-525<text:span text:style-name="T1">.</text:span></text:p>
      <text:p text:style-name="P1"><text:tab/>On roll call, the vote was:<text:s/>Yeas 21; Nays 17; Present and Passing 0; Absent or Not Voting 2.</text:p>
      <text:p text:style-name="P1"><text:tab/>Yeas:<text:s/>Brungardt, Faust-Goudeau, Francisco, Haley, Hensley, Holland, Huntington, Kelly, Kultala, Longbine, Marshall, McGinn, Morris, Owens, Reitz, A. Schmidt, V. Schmidt, Schodorf, Teichman, Umbarger, Vratil.</text:p>
      <text:p text:style-name="P1"><text:tab/>Nays:<text:s/>Abrams, Apple, Bruce, Donovan, Kelsey, King, Love, Masterson, Merrick, Olson, Ostmeyer, Petersen, Pilcher-Cook, Pyle, Steineger, Taddiken, Wagle.</text:p>
      <text:p text:style-name="P1"><text:tab/>Absent or Not Voting:<text:s/>Emler, Lynn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10:21:00.66</dc:date>
    <meta:editing-duration>PT07H33M5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6" meta:image-count="0" meta:object-count="0" meta:page-count="1" meta:paragraph-count="3" meta:table-count="0" meta:word-count="9"/>
    <dc:creator>ca_oneal_timothy_s_1 </dc:creator>
    <meta:user-defined meta:name="Info 1"/>
    <meta:user-defined meta:name="Info 2"/>
    <meta:user-defined meta:name="Info 3"/>
    <meta:user-defined meta:name="Info 4"/>
  </office:meta>
</office:document-meta>
</file>