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paragraph-properties fo:margin-left="0in" fo:margin-right="0in" fo:text-indent="0in" style:auto-text-indent="true"/>
      <style:text-properties fo:font-size="12pt" style:font-size-asian="12pt" style:font-size-complex="12pt"/>
    </style:style>
    <style:style style:family="paragraph" style:name="P9" style:parent-style-name="_5f_ccr_5f_para">
      <style:text-properties fo:font-size="12pt" style:font-name="Times New Roman" style:font-size-asian="12pt" style:font-size-complex="12pt"/>
    </style:style>
    <style:style style:family="paragraph" style:master-page-name="_5f_ccr_5f_first_5f_page" style:name="P10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3:20:19" office:value-type="string" text:name="T_JE_DT_OCCURRED"/>
        <text:user-field-decl office:string-value="072" office:value-type="string" text:name="T_JE_I_SESSIONDAY"/>
        <text:user-field-decl office:string-value="{&quot;adopt_ccr_no_request_cc-RCS&quot;:[&quot;0753&quot;],&quot;adopt_ccr_no_request_cc-motioner&quot;:[&quot;sen_donovan_les_1&quot;],&quot;documents&quot;:[&quot;[[\&quot;ccrs\/in_conf\/sb_177\&quot;,\&quot;In Conference\&quot;,\&quot;SB177\&quot;]]&quot;],&quot;adopt_ccr_no_request_cc-passed_or_failed&quot;:[&quot;not_adopted&quot;],&quot;action_legislative_day&quot;:[&quot;Day072s - 05\/18\/2012&quot;]}" office:value-type="string" text:name="T_JE_T_OTHER"/>
        <text:user-field-decl office:string-value="[]" office:value-type="string" text:name="T_JE_T_CMTEKPID"/>
        <text:user-field-decl office:string-value="ccac_ccr_880" office:value-type="string" text:name="T_JE_S_ACTIONCODE"/>
        <text:user-field-decl office:string-value="senate" office:value-type="string" text:name="T_JE_S_CHAMBER"/>
        <text:user-field-decl office:string-value="[&quot;SB177&quot;]" office:value-type="string" text:name="T_JE_T_BILLNUMBER"/>
        <text:user-field-decl office:string-value="3217" office:value-type="string" text:name="T_JE_I_PAGENUMBER"/>
        <text:user-field-decl office:string-value="" office:value-type="string" text:name="T_JE_S_HEADING"/>
        <text:user-field-decl office:string-value="18:21" office:value-type="string" text:name="T_JE_T_VOTE"/>
      </text:user-field-decls>
      <text:section text:name="hide_conference_committee_report" text:style-name="Sect1">
        <text:p text:style-name="P10">CONFERENCE COMMITTEE REPORT</text:p>
        <text:p text:style-name="P6"/>
        <text:p text:style-name="P7">MR. PRESIDENT and MR. SPEAKER: Your committee on conference on House amendments to <text:span text:style-name="T31">SB 177 </text:span><text:span text:style-name="T4">submits the following report:</text:span></text:p>
        <text:p text:style-name="P8">Your committee on conference agrees to disagree and recommends that a new conference committee be appointed;</text:p>
        <text:p text:style-name="P7">And your committee on conference recommends the adoption of this report.</text:p>
        <text:p text:style-name="P9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</text:section>
      <text:p text:style-name="P1"><text:span text:style-name="T3"><text:tab/>On motion of </text:span>Senator Donovan<text:span text:style-name="T3"> to adopt the conference committee report on </text:span><text:span text:style-name="billno">SB 177</text:span><text:span text:style-name="billno"><text:span text:style-name="T1"> to agree to disagree but not appoint conferees, the motion did not prevail and the </text:span></text:span>bill<text:span text:style-name="billno"><text:span text:style-name="T1"> remains in conference.</text:span></text:span></text:p>
      <text:p text:style-name="journal_20_element"><text:tab/>On roll call, the vote was:<text:s/>Yeas 18; Nays 21; Present and Passing 0; Absent or Not Voting 1.</text:p>
      <text:p text:style-name="journal_20_element"><text:tab/>Yeas:<text:s/>Abrams, Apple, Bruce, Donovan, Kelsey, King, Love, Lynn, Masterson, Merrick, Olson, Ostmeyer, Petersen, Pilcher-Cook, Pyle, Steineger, Taddiken, Wagle.</text:p>
      <text:p text:style-name="journal_20_element"><text:tab/>Nays:<text:s/>Brungardt, Faust-Goudeau, Francisco, Haley, Hensley, Holland, Huntington, Kelly, Kultala, Longbine, Marshall, McGinn, Morris, Owens, Reitz, A. Schmidt, V. Schmidt, Schodorf, Teichman, Umbarger, Vratil.</text:p>
      <text:p text:style-name="journal_20_element"><text:tab/>Absent or Not Voting:<text:s/>Eml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0:44:09.11</dc:date>
    <meta:editing-duration>PT06H27M48S</meta:editing-duration>
    <meta:editing-cycles>2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85" meta:image-count="0" meta:object-count="0" meta:page-count="1" meta:paragraph-count="24" meta:table-count="0" meta:word-count="111"/>
    <meta:user-defined meta:name="Info 1"/>
    <meta:user-defined meta:name="Info 2"/>
    <meta:user-defined meta:name="Info 3"/>
    <meta:user-defined meta:name="Info 4"/>
  </office:meta>
</office:document-meta>
</file>