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3:01:57" office:value-type="string" text:name="T_JE_DT_OCCURRED"/>
        <text:user-field-decl office:string-value="072" office:value-type="string" text:name="T_JE_I_SESSIONDAY"/>
        <text:user-field-decl office:string-value="{&quot;passed_as_am-RCS&quot;:[&quot;0749&quot;],&quot;documents&quot;:[&quot;[[\&quot;efa\/hb_2515\&quot;,\&quot;Bill\&quot;,\&quot;HB2515\&quot;]]&quot;],&quot;action_legislative_day&quot;:[&quot;Day072s - 05\/18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15&quot;]" office:value-type="string" text:name="T_JE_T_BILLNUMBER"/>
        <text:user-field-decl office:string-value="3229" office:value-type="string" text:name="T_JE_I_PAGENUMBER"/>
        <text:user-field-decl office:string-value="" office:value-type="string" text:name="T_JE_S_HEADING"/>
        <text:user-field-decl office:string-value="32:6" office:value-type="string" text:name="T_JE_T_VOTE"/>
      </text:user-field-decls>
      <text:p text:style-name="P3"><text:span text:style-name="T1"><text:tab/></text:span><text:span text:style-name="billno">HB 2515</text:span><text:span text:style-name="T1">, </text:span>AN ACT enacting the competitive bid protection act<text:span text:style-name="T1">.</text:span></text:p>
      <text:p text:style-name="P1"><text:tab/>On roll call, the vote was:<text:s/>Yeas 32; Nays 6; Present and Passing 0; Absent or Not Voting 2.</text:p>
      <text:p text:style-name="P1"><text:tab/>Yeas:<text:s/>Abrams, Apple, Bruce, Brungardt, Faust-Goudeau, Francisco, Haley, Hensley, Holland, Huntington, Kelly, Kelsey, King, Kultala, Longbine, Love, Marshall, Masterson, McGinn, Morris, Olson, Ostmeyer, Owens, Petersen, Reitz, A. Schmidt, V. Schmidt, Schodorf, Taddiken, Teichman, Umbarger, Vratil.</text:p>
      <text:p text:style-name="P1"><text:tab/>Nays:<text:s/>Donovan, Lynn, Merrick, Pilcher-Cook, Pyle, Wagle.</text:p>
      <text:p text:style-name="P1"><text:tab/>Absent or Not Voting:<text:s/>Emler, Steineg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