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6"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center" style:justify-single-word="false"/>
      <style:text-properties fo:font-size="12pt" style:font-name="Times New Roman" style:font-size-asian="12pt" style:font-size-complex="12pt"/>
    </style:style>
    <style:style style:family="paragraph" style:name="P7"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8" style:parent-style-name="_5f_ccr_5f_para">
      <style:text-properties fo:font-size="12pt" style:font-name="Times New Roman" style:font-size-asian="12pt" style:font-size-complex="12pt"/>
    </style:style>
    <style:style style:family="paragraph" style:name="P9" style:parent-style-name="_5f_ccr_5f_para">
      <style:text-properties fo:font-style="normal" fo:font-weight="normal" style:font-weight-asian="normal" style:font-weight-complex="normal" style:text-overline-color="font-color" style:text-overline-style="none"/>
    </style:style>
    <style:style style:family="paragraph" style:name="P10"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11"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12" style:parent-style-name="_5f_ccr_5f_para">
      <style:paragraph-properties fo:line-height="200%" fo:margin-left="0in" fo:margin-right="0in" fo:text-indent="0.5in" style:auto-text-indent="false"/>
      <style:text-properties fo:background-color="transparent" fo:font-size="12pt" fo:font-style="normal" fo:font-weight="normal" style:font-size-asian="12pt" style:font-size-complex="12pt" style:font-weight-asian="normal" style:font-weight-complex="normal" style:text-overline-color="font-color" style:text-overline-style="none" style:use-window-font-color="true"/>
    </style:style>
    <style:style style:family="paragraph" style:name="P13" style:parent-style-name="_5f_ccr_5f_para">
      <style:paragraph-properties fo:background-color="transparent" fo:line-height="200%" fo:text-align="justify" style:justify-single-word="false"/>
    </style:style>
    <style:style style:family="paragraph" style:master-page-name="_5f_ccr_5f_first_5f_page" style:name="P14" style:parent-style-name="_5f_ccr_5f_heading">
      <style:paragraph-properties fo:text-align="center" style:justify-single-word="false" style:page-number="auto"/>
      <style:text-properties fo:font-size="12pt" style:font-name="Times New Roman" style:font-size-asian="12pt" style:font-size-complex="12pt"/>
    </style:style>
    <style:style style:display-name="T31" style:family="text" style:name="T3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font-style="normal" fo:font-weight="normal" style:font-weight-asian="normal" style:font-weight-complex="normal" style:text-overline-color="font-color" style:text-overline-style="none"/>
    </style:style>
    <style:style style:family="text" style:name="T6">
      <style:text-properties fo:country="US" fo:language="en"/>
    </style:style>
    <style:style style:family="text" style:name="T7">
      <style:text-properties fo:country="US" fo:language="en" style:text-underline-style="none"/>
    </style:style>
    <style:style style:family="text" style:name="T8">
      <style:text-properties fo:font-style="italic" style:font-style-asian="italic" style:font-style-complex="italic"/>
    </style:style>
    <style:style style:family="text" style:name="T9">
      <style:text-properties fo:font-style="italic" fo:font-weight="normal" style:font-style-asian="italic" style:font-style-complex="italic" style:font-weight-asian="normal" style:font-weight-complex="normal" style:text-overline-color="font-color" style:text-overline-style="none"/>
    </style:style>
    <style:style style:family="text" style:name="T10">
      <style:text-properties fo:country="US" fo:language="en" style:text-position="super 58%"/>
    </style:style>
    <style:style style:family="text" style:name="T11">
      <style:text-properties fo:country="US" fo:language="en" style:text-position="sub 58%"/>
    </style:style>
    <style:style style:family="text" style:name="T12">
      <style:text-properties style:text-underline-style="none"/>
    </style:style>
    <style:style style:family="text" style:name="T13">
      <style:text-properties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style:text-line-through-style="none"/>
    </style:style>
    <style:style style:family="text" style:name="T17">
      <style:text-properties style:text-line-through-style="none" style:text-underline-color="font-color" style:text-underline-style="solid" style:text-underline-width="auto"/>
    </style:style>
    <style:style style:family="text" style:name="T18">
      <style:text-properties style:text-line-through-style="none" style:text-underline-style="none"/>
    </style:style>
    <style:style style:family="text" style:name="T19">
      <style:text-properties style:text-line-through-style="none" style:text-position="0% 100%" style:text-underline-color="font-color" style:text-underline-style="solid" style:text-underline-width="auto"/>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7 16:44:26" office:value-type="string" text:name="T_JE_DT_OCCURRED"/>
        <text:user-field-decl office:string-value="{&quot;documents&quot;: [&quot;[[\&quot;ccrs/in_conf/sb_314\&quot;,\&quot;In Conference\&quot;,\&quot;SB314\&quot;]]&quot;], &quot;action_legislative_day&quot;: [&quot;Day071h - 05/17/2012&quot;], &quot;adopt_ccr-RCS&quot;: [&quot;0695&quot;], &quot;adopt_ccr-passed_or_failed&quot;: [&quot;adopted&quot;], &quot;adopt_ccr-motioner&quot;: [&quot;rep_powell_larry_1&quot;]}" office:value-type="string" text:name="T_JE_T_OTHER"/>
        <text:user-field-decl office:string-value="071"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314&quot;]" office:value-type="string" text:name="T_JE_T_BILLNUMBER"/>
        <text:user-field-decl office:string-value="2892" office:value-type="string" text:name="T_JE_I_PAGENUMBER"/>
        <text:user-field-decl office:string-value="" office:value-type="string" text:name="T_JE_S_HEADING"/>
        <text:user-field-decl office:string-value="76:39" office:value-type="string" text:name="T_JE_T_VOTE"/>
      </text:user-field-decls>
      <text:section text:name="hide_conference_committee_report" text:style-name="Sect1">
        <text:p text:style-name="P14">CONFERENCE COMMITTEE REPORT</text:p>
        <text:p text:style-name="P61"/>
        <text:p text:style-name="P10">MR. PRESIDENT and MR. SPEAKER: Your committee on conference on House amendments to <text:span text:style-name="T31">SB 314 </text:span><text:span text:style-name="T4">submits the following report:</text:span></text:p>
        <text:p text:style-name="P11">The Senate accedes to all House amendments to the bill, and your committee on conference further agrees to amend the bill as printed with House Committee amendments, as follows:</text:p>
        <text:p text:style-name="P12">On page 1, in line 7, before "The" by inserting "On and after January 1, 2013,"; following line 12, by inserting:</text:p>
        <text:p text:style-name="_5f_ccr_5f_para"><text:span text:style-name="T5">"New Sec. 2. Nothing in the provisions of K.S.A. 58-3201 </text:span><text:span text:style-name="T9">et </text:span><text:bookmark text:name="pg1linenum8"/><text:span text:style-name="T9">seq.</text:span><text:span text:style-name="T5">, and amendments thereto, shall be construed as the granting of an </text:span><text:bookmark text:name="pg1linenum9"/><text:span text:style-name="T5">easement over such land by the owner thereof, nor as the granting of </text:span><text:bookmark text:name="pg1linenum10"/><text:span text:style-name="T5">an easement over such land by adverse possession.</text:span></text:p>
        <text:p text:style-name="P9">Sec. 3. K.S.A. 2011 Supp. 21-5808 is hereby amended to read as follows: 21-5808. (a) Criminal trespass is entering or remaining upon or in any:</text:p>
        <text:p text:style-name="_5f_ccr_5f_para">(1) Land, nonnavigable body of water, structure, vehicle, aircraft or <text:bookmark text:name="pg1linenum15"/>watercraft by a person who knows such person is not authorized or <text:bookmark text:name="pg1linenum16"/>privileged to do so, and:</text:p>
        <text:p text:style-name="_5f_ccr_5f_para"><text:bookmark text:name="pg1linenum17"/>(A) Such person enters or remains therein in defiance of an order not <text:bookmark text:name="pg1linenum18"/>to enter or to leave such premises or property personally communicated to <text:bookmark text:name="pg1linenum19"/>such person by the owner thereof or other authorized person;</text:p>
        <text:p text:style-name="_5f_ccr_5f_para"><text:bookmark text:name="pg1linenum20"/>(B) such premises or property are posted<text:span text:style-name="_5f_BD_5f_OldLang"> in a</text:span><text:span text:style-name="_5f_BD_5f_NewLang"><text:span text:style-name="T6"> as provided in K.S.A. </text:span></text:span><text:bookmark text:name="pg1linenum21"/><text:span text:style-name="_5f_BD_5f_NewLang"><text:span text:style-name="T6">32-1013, and amendments thereto, or in any other</text:span></text:span> manner reasonably <text:bookmark text:name="pg1linenum22"/>likely to come to the attention of intruders, or are locked or fenced or <text:bookmark text:name="pg1linenum23"/>otherwise enclosed, or shut or secured against <text:soft-page-break/>passage or entry; or</text:p>
        <text:p text:style-name="_5f_ccr_5f_para"><text:bookmark text:name="pg1linenum24"/>(C) such person enters or remains therein in defiance of a restraining <text:bookmark text:name="pg1linenum25"/>order issued pursuant to K.S.A. 60-1607, 60-3105, 60-3106, 60-3107, 60-<text:bookmark text:name="pg1linenum26"/>31a05 or 60-31a06 or K.S.A. 2011 Supp. 38-2243, 38-2244 or 38-2255, <text:bookmark text:name="pg1linenum27"/>and amendments thereto, and the restraining order has been personally <text:bookmark text:name="pg1linenum28"/>served upon the person so restrained; or</text:p>
        <text:p text:style-name="_5f_ccr_5f_para"><text:bookmark text:name="pg1linenum29"/>(2) public or private land or structure in a manner that interferes with <text:bookmark text:name="pg1linenum30"/>access to or from any health care facility by a person who knows such <text:bookmark text:name="pg1linenum31"/>person is not authorized or privileged to do so and such person enters or <text:bookmark text:name="pg1linenum32"/>remains thereon or therein in defiance of an order not to enter or to leave <text:bookmark text:name="pg1linenum33"/>such land or structure personally communicated to such person by the <text:bookmark text:name="pg1linenum34"/>owner of the health care facility or other authorized person.</text:p>
        <text:p text:style-name="_5f_ccr_5f_para"><text:bookmark text:name="pg1linenum35"/>(b) Criminal trespass is a class B nonperson misdemeanor. Upon a <text:bookmark text:name="pg1linenum36"/>conviction of a violation of subsection (a)(1)(C), a person shall be <text:bookmark text:name="pg2linenum1"/>sentenced to not less than 48 consecutive hours of imprisonment which <text:bookmark text:name="pg2linenum2"/>shall be served either before or as a condition of any grant of probation or <text:bookmark text:name="pg2linenum3"/>suspension, reduction of sentence or parole.</text:p>
        <text:p text:style-name="_5f_ccr_5f_para"><text:bookmark text:name="pg2linenum4"/>(c) As used in this section:</text:p>
        <text:p text:style-name="_5f_ccr_5f_para"><text:bookmark text:name="pg2linenum5"/>(1) "Health care facility" means any licensed medical care facility, <text:bookmark text:name="pg2linenum6"/>certificated health maintenance organization, licensed mental health center <text:bookmark text:name="pg2linenum7"/>or mental health clinic, licensed psychiatric hospital or other facility or <text:bookmark text:name="pg2linenum8"/>office where services of a health care provider are provided directly to <text:bookmark text:name="pg2linenum9"/>patients; and</text:p>
        <text:p text:style-name="_5f_ccr_5f_para"><text:bookmark text:name="pg2linenum10"/>(2) "health care provider" means any person:</text:p>
        <text:p text:style-name="_5f_ccr_5f_para"><text:bookmark text:name="pg2linenum11"/><text:soft-page-break/>(A) Licensed to practice a branch of the healing arts;</text:p>
        <text:p text:style-name="_5f_ccr_5f_para"><text:bookmark text:name="pg2linenum12"/>(B) licensed to practice psychology;</text:p>
        <text:p text:style-name="_5f_ccr_5f_para"><text:bookmark text:name="pg2linenum13"/>(C) licensed to practice professional or practical nursing;</text:p>
        <text:p text:style-name="_5f_ccr_5f_para"><text:bookmark text:name="pg2linenum14"/>(D) licensed to practice dentistry;</text:p>
        <text:p text:style-name="_5f_ccr_5f_para"><text:bookmark text:name="pg2linenum15"/>(E) licensed to practice optometry;</text:p>
        <text:p text:style-name="_5f_ccr_5f_para"><text:bookmark text:name="pg2linenum16"/>(F) licensed to practice pharmacy;</text:p>
        <text:p text:style-name="_5f_ccr_5f_para"><text:bookmark text:name="pg2linenum17"/>(G) registered to practice podiatry;</text:p>
        <text:p text:style-name="_5f_ccr_5f_para"><text:bookmark text:name="pg2linenum18"/>(H) licensed as a social worker; or</text:p>
        <text:p text:style-name="_5f_ccr_5f_para"><text:bookmark text:name="pg2linenum19"/>(I) registered to practice physical therapy.</text:p>
        <text:p text:style-name="_5f_ccr_5f_para"><text:bookmark text:name="pg2linenum20"/>(d) This section shall not apply to:</text:p>
        <text:p text:style-name="_5f_ccr_5f_para"><text:bookmark text:name="pg2linenum21"/>(1) A land surveyor, licensed pursuant to article 70 of chapter 74 of <text:bookmark text:name="pg2linenum22"/>the Kansas Statutes Annotated, and amendments thereto, and such <text:bookmark text:name="pg2linenum23"/>surveyor's authorized agents and employees who enter upon lands, waters <text:bookmark text:name="pg2linenum24"/>and other premises in the making of a survey; or</text:p>
        <text:p text:style-name="_5f_ccr_5f_para">(2) railroad property as defined in K.S.A. 2011 Supp. 21-5809, and amendments thereto, or nuclear generating facility as defined in K.S.A. 2011 Supp. 66-2302, and amendments thereto.";</text:p>
        <text:p text:style-name="_5f_ccr_5f_para">Also on page 1, by striking all in lines 13 through 32;</text:p>
        <text:p text:style-name="_5f_ccr_5f_para">By striking all in page 2;</text:p>
        <text:p text:style-name="_5f_ccr_5f_para">On page 3, by striking all in lines 1 through 28 and inserting:</text:p>
        <text:p text:style-name="_5f_ccr_5f_para">"Sec. 4. On and after January 1, 2013, K.S.A. 2011 Supp. 32-906, as amended by <text:soft-page-break/>section 45 of 2012 Senate <text:span text:style-name="T4">B</text:span>ill No. 316, is hereby amended to read as follows: 32-906. (a) Except as otherwise provided by law or rules and regulations of the secretary, a valid Kansas fishing license is required to fish or to take any bullfrog in this state.</text:p>
        <text:p text:style-name="_5f_ccr_5f_para">(b) The provisions of subsection (a) do not apply to fishing by:</text:p>
        <text:p text:style-name="_5f_ccr_5f_para"><text:bookmark text:name="pg30linenum38"/>(1) A person, or a member of a person's immediate family domiciled <text:bookmark text:name="pg30linenum39"/>with such person, on land owned by such person or on land leased or <text:bookmark text:name="pg30linenum40"/>rented by such person for agricultural purposes;</text:p>
        <text:p text:style-name="_5f_ccr_5f_para"><text:bookmark text:name="pg30linenum41"/>(2) a <text:span text:style-name="T14">resident of this state</text:span><text:span text:style-name="T17"> person</text:span> who is less than 16 years of age <text:span text:style-name="T14">or who is </text:span><text:bookmark text:name="pg30linenum42"/><text:span text:style-name="T14">65 or more years of age</text:span>;</text:p>
        <text:p text:style-name="_5f_ccr_5f_para"><text:bookmark text:name="pg30linenum43"/>(3) <text:span text:style-name="T14">a nonresident who is less than 16 years of age</text:span><text:span text:style-name="T17"> a resident of this state who is 75 years of age or more</text:span><text:span text:style-name="T18">;</text:span></text:p>
        <text:p text:style-name="_5f_ccr_5f_para"><text:bookmark text:name="pg31linenum1"/><text:span text:style-name="T16">(4)</text:span> a person fishing in a private water fishing impoundment unless <text:bookmark text:name="pg31linenum2"/>waived pursuant to K.S.A. <text:span text:style-name="T12">32-975</text:span><text:span text:style-name="_5f_BD_5f_NewLang"><text:span text:style-name="T12">,</text:span></text:span><text:span text:style-name="T12"> an</text:span>d amendments thereto;</text:p>
        <text:p text:style-name="_5f_ccr_5f_para"><text:bookmark text:name="pg31linenum3"/>(5) a resident of an adult care home, as defined by K.S.A. 39-9<text:span text:style-name="T12">23</text:span><text:span text:style-name="_5f_BD_5f_NewLang"><text:span text:style-name="T12">,</text:span></text:span><text:span text:style-name="T12"> </text:span><text:bookmark text:name="pg31linenum4"/><text:span text:style-name="T12">a</text:span>nd amendments thereto, licensed by the secretary of aging;</text:p>
        <text:p text:style-name="_5f_ccr_5f_para"><text:bookmark text:name="pg31linenum5"/>(6) <text:span text:style-name="T14">an inmate in an honor camp operated by the secretary of </text:span><text:bookmark text:name="pg31linenum6"/><text:span text:style-name="T14">corrections, pursuant to an agreement between the secretary of corrections </text:span><text:bookmark text:name="pg31linenum7"/><text:span text:style-name="T14">and the secretary of wildlife</text:span><text:span text:style-name="_5f_BD_5f_NewLang"><text:span text:style-name="T15">, parks and tourism</text:span></text:span><text:span text:style-name="T14">;</text:span></text:p>
        <text:p text:style-name="_5f_ccr_5f_para"><text:bookmark text:name="pg31linenum8"/><text:span text:style-name="T14">(7)</text:span> a person on dates designated pursuant to subsection (f);</text:p>
        <text:p text:style-name="_5f_ccr_5f_para"><text:bookmark text:name="pg31linenum9"/><text:span text:style-name="T14">(8)</text:span><text:span text:style-name="T17"> (7)</text:span> a person fishing under a valid institutional group fishing license <text:bookmark text:name="pg31linenum10"/>issued <text:soft-page-break/>pursuant to subsection (g); or</text:p>
        <text:p text:style-name="_5f_ccr_5f_para"><text:bookmark text:name="pg31linenum11"/><text:span text:style-name="T14">(9)</text:span><text:span text:style-name="T19"> (8)</text:span> a participant in a fishing clinic sponsored or cosponsored by the <text:bookmark text:name="pg31linenum12"/>department, during the period of time that the fishing clinic is being <text:bookmark text:name="pg31linenum13"/>conducted.</text:p>
        <text:p text:style-name="_5f_ccr_5f_para"><text:bookmark text:name="pg31linenum14"/>(c) The fee for a fishing license shall be the amount prescribed <text:bookmark text:name="pg31linenum15"/>pursuant to K.S.A. 32-988<text:span text:style-name="_5f_BD_5f_NewLang"><text:span text:style-name="T12">,</text:span></text:span><text:span text:style-name="T12"> a</text:span>nd amendments thereto.</text:p>
        <text:p text:style-name="_5f_ccr_5f_para"><text:bookmark text:name="pg31linenum16"/>(d) Unless otherwise provided by law or rules and regulations of the <text:bookmark text:name="pg31linenum17"/>secretary, a fishing license is valid throughout the state.</text:p>
        <text:p text:style-name="_5f_ccr_5f_para"><text:bookmark text:name="pg31linenum18"/>(e) Unless otherwise provided by law or rules and regulations of the <text:bookmark text:name="pg31linenum19"/>secretary, a fishing license is valid from the date of issuance and expires <text:bookmark text:name="pg31linenum20"/>on December 31 following its issuance, except that the secretary may issue <text:bookmark text:name="pg31linenum21"/>a:</text:p>
        <text:p text:style-name="_5f_ccr_5f_para"><text:bookmark text:name="pg31linenum22"/>(1) Permanent license pursuant to K.S.A. 32-9<text:span text:style-name="T12">29</text:span><text:span text:style-name="_5f_BD_5f_NewLang"><text:span text:style-name="T12">,</text:span></text:span> and amendments <text:bookmark text:name="pg31linenum23"/>thereto;</text:p>
        <text:p text:style-name="_5f_ccr_5f_para"><text:bookmark text:name="pg31linenum24"/>(2) lifetime license pursuant to K.<text:span text:style-name="T12">S.A. 32-930</text:span><text:span text:style-name="_5f_BD_5f_NewLang"><text:span text:style-name="T12">,</text:span></text:span><text:span text:style-name="T12"> and amen</text:span>dments <text:bookmark text:name="pg31linenum25"/>thereto;</text:p>
        <text:p text:style-name="_5f_ccr_5f_para"><text:bookmark text:name="pg31linenum26"/>(3) nonresident fishing license valid for a period of five days; and</text:p>
        <text:p text:style-name="_5f_ccr_5f_para"><text:bookmark text:name="pg31linenum27"/>(4) resident or nonresident fishing license valid for a period of 24 <text:bookmark text:name="pg31linenum28"/>hours.</text:p>
        <text:p text:style-name="_5f_ccr_5f_para"><text:bookmark text:name="pg31linenum29"/>(f) The secretary may designate by resolution two days each calendar <text:bookmark text:name="pg31linenum30"/>year during which persons may fish by legal means without having a valid <text:bookmark text:name="pg31linenum31"/>fishing license.</text:p>
        <text:p text:style-name="_5f_ccr_5f_para"><text:bookmark text:name="pg31linenum32"/>(g) The secretary shall issue an annual institutional group fishing <text:bookmark text:name="pg31linenum33"/>license to each facility operating under the jurisdiction of or licensed by <text:bookmark text:name="pg31linenum34"/>the secretary of social and rehabilitation services and to any veterans <text:bookmark text:name="pg31linenum35"/>administration medical center in the state of Kansas upon application by <text:bookmark text:name="pg31linenum36"/>such facility or center to the secretary of wildlife<text:span text:style-name="_5f_BD_5f_NewLang"><text:span text:style-name="T12">, parks and </text:span></text:span><text:soft-page-break/><text:span text:style-name="_5f_BD_5f_NewLang"><text:span text:style-name="T12">tourism</text:span></text:span> for such license.</text:p>
        <text:p text:style-name="_5f_ccr_5f_para"><text:bookmark text:name="pg31linenum38"/>All applications for facilities under the jurisdiction of the secretary of <text:bookmark text:name="pg31linenum39"/>social and rehabilitation services shall be made with the approval of the <text:bookmark text:name="pg31linenum40"/>secretary of social and rehabilitation services and shall provide such <text:bookmark text:name="pg31linenum41"/>information as the secretary of wildlife<text:span text:style-name="_5f_BD_5f_NewLang"><text:span text:style-name="T12">, parks and tourism</text:span></text:span> <text:bookmark text:name="pg31linenum42"/>requires. All applications for any veterans administration medical center <text:bookmark text:name="pg31linenum43"/>shall be made with the approval of the director of such facility and shall <text:bookmark text:name="pg32linenum1"/>provide such information as the secretary of wildlife<text:span text:style-name="_5f_BD_5f_NewLang"><text:span text:style-name="T12">, parks and tourism</text:span></text:span> requires. Persons who have been admitted to and are currently <text:bookmark text:name="pg32linenum3"/>residing at the facility or center, not to exceed 20 at any one time, may fish <text:bookmark text:name="pg32linenum4"/>under an institutional group fishing license within the state while on a <text:bookmark text:name="pg32linenum5"/>group trip, group outing or other group activity which is supervised by the <text:bookmark text:name="pg32linenum6"/>facility or center. Persons fishing under an institutional group fishing <text:bookmark text:name="pg32linenum7"/>license shall not be required to obtain a fishing license but shall be subject <text:bookmark text:name="pg32linenum8"/>to all other laws and to all rules and regulations relating to fishing.</text:p>
        <text:p text:style-name="_5f_ccr_5f_para"><text:bookmark text:name="pg32linenum9"/>The staff personnel of the facility or center supervising the group trip, <text:bookmark text:name="pg32linenum10"/>group outing or other group activity shall have in their possession the <text:bookmark text:name="pg32linenum11"/>institutional license when engaged in supervising any activity requiring the <text:bookmark text:name="pg32linenum12"/>license. Such staff personnel may assist group members in all aspects of <text:bookmark text:name="pg32linenum13"/>their fishing activity.</text:p>
        <text:p text:style-name="_5f_ccr_5f_para"><text:bookmark text:name="pg32linenum14"/>(h) The secretary may issue a special nonprofit group fishing license <text:bookmark text:name="pg32linenum15"/>to any community, civic or charitable organization which is organized as a <text:bookmark text:name="pg32linenum16"/>not-for-profit corporation, for use by such community, civic or charitable <text:bookmark text:name="pg32linenum17"/>organization for the sole <text:soft-page-break/>purpose of conducting group fishing activities for <text:bookmark text:name="pg32linenum18"/>handicapped or developmentally disabled individuals. All applications for <text:bookmark text:name="pg32linenum19"/>a special nonprofit group fishing license shall be made to the secretary or <text:bookmark text:name="pg32linenum20"/>the secretary's designee and shall provide such information as required by <text:bookmark text:name="pg32linenum21"/>the secretary.</text:p>
        <text:p text:style-name="_5f_ccr_5f_para"><text:bookmark text:name="pg32linenum22"/>Handicapped or developmentally disabled individuals, not to exceed 20 <text:bookmark text:name="pg32linenum23"/>at any one time, may fish under a special nonprofit group fishing license <text:bookmark text:name="pg32linenum24"/>while on a group trip, outing or activity which is supervised by the <text:bookmark text:name="pg32linenum25"/>community, civic or charitable organization. Individuals fishing under a <text:bookmark text:name="pg32linenum26"/>special nonprofit group fishing license shall not be required to obtain a <text:bookmark text:name="pg32linenum27"/>fishing license but shall be subject to all other laws and rules and <text:bookmark text:name="pg32linenum28"/>regulations relating to fishing.</text:p>
        <text:p text:style-name="P13">The staff personnel of the community, civic or charitable organization supervising the group trip, outing or activity shall have in their possession the special nonprofit group fishing license when engaged in supervising any activity requiring the special nonprofit group fishing license. Such staff personnel may assist group members in all aspects of their fishing activity.</text:p>
        <text:p text:style-name="P13"><text:span text:style-name="T13">(i) The provisions of paragraph (b)(3) shall expire on June 30, 2020.</text:span>";</text:p>
        <text:p text:style-name="_5f_ccr_5f_para">On page 3, in line 29, before "K.S.A." by inserting "On and after January 1, 2013,";</text:p>
        <text:p text:style-name="_5f_ccr_5f_para">On page 4, <text:s/>by striking all in lines 29 through 43;</text:p>
        <text:p text:style-name="_5f_ccr_5f_para">On page 5, by striking all in lines 1 and 2;</text:p>
        <text:p text:style-name="_5f_ccr_5f_para">On page 7, in line 8, by striking "(1)"; in line 14, by striking "(A)" and inserting <text:soft-page-break/>"(1)"; in line 16, by striking "(B)" and inserting "(2)"; in line 17, by striking "(C)" and inserting "(3)"; in line 19, by striking "(D)" and inserting "(4)"; by striking all in lines 21 through 23;</text:p>
        <text:p text:style-name="_5f_ccr_5f_para">On page 8, in line 17, after "(n)" by inserting "(1)"; also in line 17, by striking "1" and inserting "30"; following line 19, by inserting:</text:p>
        <text:p text:style-name="_5f_ccr_5f_para">"(2) Prior to April 30, 2013, the secretary shall develop and implement a pre-rut antlerless deer rifle season by deer management unit. The provisions of this paragraph shall expire on July 1, 2015.</text:p>
        <text:p text:style-name="_5f_ccr_5f_para">(3) The secretary shall develop and implement a deer crossbow hunting pilot project. Such pilot project shall be implemented in no more than four deer management units. The secretary of wildlife, parks and tourism shall study the effects of such pilot project on the deer population and the number of crossbow users in such deer management units and report to the house committee on agriculture and natural resources and the senate committee on natural resources prior to January 31, 2014. The provisions of this paragraph shall expire on January 31, 2014.";</text:p>
        <text:p text:style-name="_5f_ccr_5f_para">Also on page 8, in line 31, before "K.S.A." by inserting "On and after January 1, 2013,";</text:p>
        <text:p text:style-name="_5f_ccr_5f_para">On page 10, in line 31, by striking "(1)"; by striking all in lines 34 through 38; in line 40, by striking "equal to" and inserting "not to exceed";</text:p>
        <text:p text:style-name="_5f_ccr_5f_para">On page 11, by striking all in lines 17 through 43;</text:p>
        <text:p text:style-name="_5f_ccr_5f_para"><text:soft-page-break/>On page 12, by striking all in lines 1 through 29 and inserting:</text:p>
        <text:p text:style-name="P9">"Sec. 8. On and after January 1, 2013, K.S.A. 2011 Supp. 32-1005, as amended by section 58 of 2012 Senate Bill No. 316, is hereby amended to read as follows: 32-1005. (a) Commercialization of wildlife is knowingly committing any of the following, except as permitted by statute or rules and regulations:</text:p>
        <text:p text:style-name="_5f_ccr_5f_para">(1) Capturing, killing or possessing, for profit or commercial <text:bookmark text:name="pg4linenum24"/>purposes, all or any part of any wildlife protected by this section;</text:p>
        <text:p text:style-name="_5f_ccr_5f_para"><text:bookmark text:name="pg4linenum25"/>(2) selling, bartering, purchasing or offering to sell, barter or <text:bookmark text:name="pg4linenum26"/>purchase, for profit or commercial purposes, all or any part of any wildlife <text:bookmark text:name="pg4linenum27"/>protected by this section;</text:p>
        <text:p text:style-name="_5f_ccr_5f_para"><text:bookmark text:name="pg4linenum28"/>(3) shipping, exporting, importing, transporting or carrying; causing <text:bookmark text:name="pg4linenum29"/>to be shipped, exported, imported, transported or carried; or delivering or <text:bookmark text:name="pg4linenum30"/>receiving for shipping, exporting, importing, transporting or carrying all or <text:bookmark text:name="pg4linenum31"/>any part of any wildlife protected by this section, for profit or commercial <text:bookmark text:name="pg4linenum32"/>purposes; or</text:p>
        <text:p text:style-name="_5f_ccr_5f_para"><text:bookmark text:name="pg4linenum33"/>(4) purchasing, for personal use or consumption, all or any part of <text:bookmark text:name="pg4linenum34"/>any wildlife protected by this section.</text:p>
        <text:p text:style-name="_5f_ccr_5f_para"><text:bookmark text:name="pg4linenum35"/>(b) The wildlife protected by this section and the minimum value <text:bookmark text:name="pg4linenum36"/>thereof are as follows:</text:p>
        <text:p text:style-name="_5f_ccr_5f_para"><text:bookmark text:name="pg4linenum37"/>(1) Eagles, $1,000;</text:p>
        <text:p text:style-name="_5f_ccr_5f_para"><text:bookmark text:name="pg4linenum38"/>(2) deer or antelope, $1,000;</text:p>
        <text:p text:style-name="_5f_ccr_5f_para"><text:bookmark text:name="pg4linenum39"/>(3) elk or buffalo, $1,500;</text:p>
        <text:p text:style-name="_5f_ccr_5f_para"><text:bookmark text:name="pg4linenum40"/><text:soft-page-break/>(4) furbearing animals, except bobcats, $25;</text:p>
        <text:p text:style-name="_5f_ccr_5f_para"><text:bookmark text:name="pg4linenum41"/>(5) bobcats, $200;</text:p>
        <text:p text:style-name="_5f_ccr_5f_para"><text:bookmark text:name="pg4linenum42"/>(6) wild turkey, $200;</text:p>
        <text:p text:style-name="_5f_ccr_5f_para"><text:bookmark text:name="pg4linenum43"/>(7) owls, hawks, falcons, kites, harriers or ospreys, $500;</text:p>
        <text:p text:style-name="_5f_ccr_5f_para"><text:bookmark text:name="pg5linenum1"/>(8) game birds, migratory game birds, resident and migratory <text:bookmark text:name="pg5linenum2"/>nongame birds, game animals and nongame animals, $50 unless a higher <text:bookmark text:name="pg5linenum3"/>amount is specified above;</text:p>
        <text:p text:style-name="_5f_ccr_5f_para"><text:bookmark text:name="pg5linenum4"/>(9) fish and mussels, the value for which shall be no less than the <text:bookmark text:name="pg5linenum5"/>value listed for the appropriate fish or mussels species in the monetary <text:bookmark text:name="pg5linenum6"/>values of freshwater fish or mussels and fish kill counting guidelines of the <text:bookmark text:name="pg5linenum7"/>American fisheries society, special publication number 30;</text:p>
        <text:p text:style-name="_5f_ccr_5f_para"><text:bookmark text:name="pg5linenum8"/>(10) turtles, $25 each for unprocessed turtles or $16 per pound or <text:bookmark text:name="pg5linenum9"/>fraction of a pound for processed turtle parts;</text:p>
        <text:p text:style-name="_5f_ccr_5f_para"><text:bookmark text:name="pg5linenum10"/>(11) bullfrogs, $4, whether dressed or not dressed;</text:p>
        <text:p text:style-name="_5f_ccr_5f_para"><text:bookmark text:name="pg5linenum11"/>(12) any wildlife classified as threatened or endangered, $500 unless <text:bookmark text:name="pg5linenum12"/>a higher amount is specified above; and</text:p>
        <text:p text:style-name="_5f_ccr_5f_para"><text:bookmark text:name="pg5linenum13"/>(13) any other wildlife not listed above, $25.</text:p>
        <text:p text:style-name="_5f_ccr_5f_para"><text:bookmark text:name="pg5linenum14"/>(c) Possession of wildlife, in whole or in part, captured or killed in <text:bookmark text:name="pg5linenum15"/>violation of law and having an aggregate value of $1,000 or more, as <text:bookmark text:name="pg5linenum16"/>specified in subsection (b), is <text:span text:style-name="T8">prima facie</text:span> evidence of possession for profit <text:bookmark text:name="pg5linenum17"/>or commercial purposes.</text:p>
        <text:p text:style-name="_5f_ccr_5f_para"><text:bookmark text:name="pg5linenum18"/>(d) Commercialization of wildlife having an aggregate value of <text:bookmark text:name="pg5linenum19"/>$1,000 or more, as <text:soft-page-break/>specified in subsection (b), is a severity level 10, <text:bookmark text:name="pg5linenum20"/>nonperson felony. Commercialization of wildlife having an aggregate <text:bookmark text:name="pg5linenum21"/>value of less than $1,000, as specified in subsection (b), is a class A <text:bookmark text:name="pg5linenum22"/>nonperson misdemeanor.</text:p>
        <text:p text:style-name="_5f_ccr_5f_para"><text:bookmark text:name="pg5linenum23"/>(e) In addition to any other penalty provided by law, a court <text:bookmark text:name="pg5linenum24"/>convicting a person of the crime of commercialization of wildlife may:</text:p>
        <text:p text:style-name="_5f_ccr_5f_para"><text:bookmark text:name="pg5linenum25"/>(1) Confiscate all equipment used in the commission of the crime and <text:bookmark text:name="pg5linenum26"/>may revoke for a period of up to<text:span text:style-name="_5f_BD_5f_OldLang"> 10</text:span><text:span text:style-name="_5f_BD_5f_NewLang"> </text:span><text:span text:style-name="_5f_BD_5f_NewLang"><text:span text:style-name="T6">20</text:span></text:span><text:span text:style-name="T6"> </text:span>years all <text:bookmark text:name="pg5linenum28"/>licenses and permits issued to the convicted person by the Kansas <text:bookmark text:name="pg5linenum29"/>department of wildlife<text:span text:style-name="_5f_BD_5f_NewLang"><text:span text:style-name="T7">, parks and tourism</text:span></text:span><text:span text:style-name="T12">; a</text:span>nd</text:p>
        <text:p text:style-name="_5f_ccr_5f_para"><text:bookmark text:name="pg5linenum30"/>(2) order restitution to be paid to the Kansas department of wildlife<text:span text:style-name="_5f_BD_5f_NewLang"><text:span text:style-name="T7">, parks and tourism</text:span></text:span> for the wildlife taken, which restitution shall be in an amount <text:bookmark text:name="pg5linenum32"/>not less than the aggregate value of the wildlife, as specified in subsection <text:bookmark text:name="pg5linenum33"/>(b).</text:p>
        <text:p text:style-name="P9">(f) The provisions of this section shall apply only to wildlife illegally harvested and possessed by any person having actual knowledge that such wildlife was illegally harvested.</text:p>
        <text:p text:style-name="P9">Sec. 9. On and after January 1, 2013, K.S.A. 2011 Supp. 32-1032, as amended by section 60 of 2012 Senate Bill No. 316, is hereby amended to read as follows: 32-1032. (a) Violation of any provision of the wildlife, parks and tourism laws of this state or rules and regulations of the secretary relating to big game or wild turkey permits and game tags, taking big game or wild turkey during a closed season, taking big game or wild turkey in violation of subsections (a)(1), (2) or (7) of K.S.A. 32-1003, and amendments <text:soft-page-break/>thereto, or taking big game or wild turkey in violation of subsection (a)(2) or (3) of K.S.A. 32-1004, and amendments thereto, or taking big game or wild turkey in violation of K.S.A. 32-1013, and amendments thereto, is a misdemeanor, subject to the provisions of subsection (b), punishable by a fine or by imprisonment in the county jail, or by both.</text:p>
        <text:p text:style-name="_5f_ccr_5f_para">(1) Upon a first or second conviction for a violation of the wildlife<text:span text:style-name="_5f_BD_5f_NewLang"><text:span text:style-name="T7">, parks and tourism</text:span></text:span> laws of this state or the rules and regulations of the secretary <text:bookmark text:name="pg6linenum40"/>relating to this section, the violator shall not be fined less than $500 nor <text:bookmark text:name="pg6linenum41"/>more than $1,000 or be imprisoned in the county jail for not more than six <text:bookmark text:name="pg6linenum42"/>months, or both.</text:p>
        <text:p text:style-name="_5f_ccr_5f_para"><text:bookmark text:name="pg6linenum43"/>(2) Upon a third conviction for a violation of the wildlife<text:span text:style-name="_5f_BD_5f_NewLang"><text:span text:style-name="T7">, parks and tourism</text:span></text:span> <text:bookmark text:name="pg7linenum1"/>laws of this state or the rules and regulations of the secretary relating to <text:bookmark text:name="pg7linenum2"/>this section, the violator shall not be fined less than $1,000 and shall be <text:bookmark text:name="pg7linenum3"/>imprisoned in the county jail for not less than 30 days. A third conviction <text:bookmark text:name="pg7linenum4"/>shall be a class B nonperson misdemeanor.</text:p>
        <text:p text:style-name="_5f_ccr_5f_para"><text:bookmark text:name="pg7linenum5"/>(3) Upon a fourth conviction for a violation of the wildlife, parks and tourism <text:bookmark text:name="pg7linenum6"/>laws of this state or the rules and regulations of the secretary relating to <text:bookmark text:name="pg7linenum7"/>this section, the violator shall not be fined less than $1,000 and shall be <text:bookmark text:name="pg7linenum8"/>imprisoned in the county jail for not less than 60 days. A fourth conviction <text:bookmark text:name="pg7linenum9"/>shall be a class A nonperson misdemeanor.</text:p>
        <text:p text:style-name="_5f_ccr_5f_para"><text:bookmark text:name="pg7linenum10"/>(4) Upon the fifth or subsequent convictions for a violation of the <text:bookmark text:name="pg7linenum11"/>wildlife<text:span text:style-name="_5f_BD_5f_NewLang"><text:span text:style-name="T7">, parks and tourism</text:span></text:span> laws of the state or the rules and regulations of the <text:bookmark text:name="pg7linenum12"/>secretary relating to this section, the violator shall not be fined less than <text:bookmark text:name="pg7linenum13"/>$1,000 and shall be imprisoned in the county jail for not less than 90 days. <text:bookmark text:name="pg7linenum14"/>A fifth or subsequent conviction shall be a class A <text:soft-page-break/>nonperson <text:bookmark text:name="pg7linenum15"/>misdemeanor.</text:p>
        <text:p text:style-name="_5f_ccr_5f_para"><text:bookmark text:name="pg7linenum16"/>Any conviction for a wildlife violation that occurs before July 1, 2005, <text:bookmark text:name="pg7linenum17"/>shall not be considered for purposes of this subsection.</text:p>
        <text:p text:style-name="_5f_ccr_5f_para"><text:bookmark text:name="pg7linenum18"/>(b) (1) In addition to any other penalty prescribed by law, the <text:bookmark text:name="pg7linenum19"/>unlawful intentional taking of a trophy big game animal shall be <text:bookmark text:name="pg7linenum20"/>punishable by a fine of<text:span text:style-name="_5f_BD_5f_NewLang"> not less </text:span><text:span text:style-name="_5f_BD_5f_NewLang">than</text:span> $5,000.</text:p>
        <text:p text:style-name="_5f_ccr_5f_para"><text:bookmark text:name="pg7linenum21"/>(2) A trophy big game animal shall include any animal meeting the <text:bookmark text:name="pg7linenum22"/>following criteria:</text:p>
        <text:p text:style-name="_5f_ccr_5f_para"><text:bookmark text:name="pg7linenum23"/>(A) An antlered whitetail deer having an inside spread measurement <text:bookmark text:name="pg7linenum24"/>of at least<text:span text:style-name="_5f_BD_5f_OldLang"> 17</text:span><text:span text:style-name="_5f_BD_5f_NewLang"> 16</text:span> inches;</text:p>
        <text:p text:style-name="_5f_ccr_5f_para"><text:bookmark text:name="pg7linenum25"/>(B) an antlered mule deer having an inside spread measurement of at <text:bookmark text:name="pg7linenum26"/>least<text:span text:style-name="_5f_BD_5f_OldLang"> 22</text:span><text:span text:style-name="_5f_BD_5f_NewLang"> 20</text:span> inches;</text:p>
        <text:p text:style-name="_5f_ccr_5f_para"><text:bookmark text:name="pg7linenum27"/>(C) an antlered elk having at least six points on one antler; or</text:p>
        <text:p text:style-name="_5f_ccr_5f_para"><text:bookmark text:name="pg7linenum28"/>(D) an antelope having at least one horn greater than 14 inches in <text:bookmark text:name="pg7linenum29"/>length.</text:p>
        <text:p text:style-name="_5f_ccr_5f_para"><text:bookmark text:name="pg7linenum30"/>(3)<text:span text:style-name="_5f_BD_5f_NewLang"><text:span text:style-name="T6"> In addition to any other penalty prescribed by law, the defendant </text:span></text:span><text:bookmark text:name="pg7linenum31"/><text:span text:style-name="_5f_BD_5f_NewLang"><text:span text:style-name="T6">shall pay the restitution value of any deer, elk or antelope taken in </text:span></text:span><text:bookmark text:name="pg7linenum32"/><text:span text:style-name="_5f_BD_5f_NewLang"><text:span text:style-name="T6">violation of K.S.A. 32-1001, 32-1002, 32-1003, 32-1004, 32-1005 or 32-</text:span></text:span><text:bookmark text:name="pg7linenum33"/><text:span text:style-name="_5f_BD_5f_NewLang"><text:span text:style-name="T6">1013, and amendments thereto, with a gross score of more than 125 inches </text:span></text:span><text:bookmark text:name="pg7linenum34"/><text:span text:style-name="_5f_BD_5f_NewLang"><text:span text:style-name="T6">for deer, 250 inches for elk and 75 inches for antelope. Such restitution </text:span></text:span><text:bookmark text:name="pg7linenum35"/><text:span text:style-name="_5f_BD_5f_NewLang"><text:span text:style-name="T6">value shall be in an amount not less than the value prescribed for such </text:span></text:span><text:bookmark text:name="pg7linenum36"/><text:span text:style-name="_5f_BD_5f_NewLang"><text:span text:style-name="T6">animal in K.S.A. 32-1005, and amendments thereto. The restitution value </text:span></text:span><text:bookmark text:name="pg7linenum37"/><text:span text:style-name="_5f_BD_5f_NewLang"><text:span text:style-name="T6">for deer shall equal: (gross score - 100)² x $2. The restitution value for elk </text:span></text:span><text:bookmark text:name="pg7linenum38"/><text:span text:style-name="_5f_BD_5f_NewLang"><text:span text:style-name="T6">shall equal: (gross score - </text:span></text:span><text:soft-page-break/><text:span text:style-name="_5f_BD_5f_NewLang"><text:span text:style-name="T6">200)</text:span></text:span><text:span text:style-name="_5f_BD_5f_NewLang"><text:span text:style-name="T10">2</text:span></text:span><text:span text:style-name="_5f_BD_5f_NewLang"><text:span text:style-name="T6"> x $2. The restitution value for antelope </text:span></text:span><text:bookmark text:name="pg7linenum39"/><text:span text:style-name="_5f_BD_5f_NewLang"><text:span text:style-name="T6">shall equal: (gross score - 40)</text:span></text:span><text:span text:style-name="_5f_BD_5f_NewLang"><text:span text:style-name="T10">2</text:span></text:span><text:span text:style-name="_5f_BD_5f_NewLang"><text:span text:style-name="T6"> x $2. The </text:span></text:span><text:span text:style-name="_5f_BD_5f_NewLang"><text:span text:style-name="T6">gross score shall be determined </text:span></text:span><text:bookmark text:name="pg7linenum40"/><text:span text:style-name="_5f_BD_5f_NewLang"><text:span text:style-name="T6">by taking measurements as provided by rules and regulations of the </text:span></text:span><text:bookmark text:name="pg7linenum41"/><text:span text:style-name="_5f_BD_5f_NewLang"><text:span text:style-name="T6">secretary, which shall be made to the nearest </text:span></text:span><text:span text:style-name="_5f_BD_5f_NewLang"><text:span text:style-name="T10">1</text:span></text:span><text:span text:style-name="_5f_BD_5f_NewLang"><text:span text:style-name="T6">/</text:span></text:span><text:span text:style-name="_5f_BD_5f_NewLang"><text:span text:style-name="T11">8</text:span></text:span><text:span text:style-name="_5f_BD_5f_NewLang"><text:span text:style-name="T6"> of an inch using a </text:span></text:span><text:span text:style-name="_5f_BD_5f_NewLang"><text:span text:style-name="T10">1</text:span></text:span><text:span text:style-name="_5f_BD_5f_NewLang"><text:span text:style-name="T6">/</text:span></text:span><text:span text:style-name="_5f_BD_5f_NewLang"><text:span text:style-name="T11">4</text:span></text:span><text:span text:style-name="_5f_BD_5f_NewLang"><text:span text:style-name="T6"> </text:span></text:span><text:bookmark text:name="pg7linenum42"/><text:span text:style-name="_5f_BD_5f_NewLang"><text:span text:style-name="T6">inch wide flexible steel tape. All restitution collected pursuant to this </text:span></text:span><text:bookmark text:name="pg7linenum43"/><text:span text:style-name="_5f_BD_5f_NewLang"><text:span text:style-name="T6">subparagraph shall </text:span></text:span><text:span text:style-name="_5f_BD_5f_NewLang"><text:span text:style-name="T6">be paid into the state treasury and shall be credited to </text:span></text:span><text:bookmark text:name="pg8linenum1"/><text:span text:style-name="_5f_BD_5f_NewLang"><text:span text:style-name="T6">the wildlife fee fund created by </text:span></text:span><text:span text:style-name="_5f_BD_5f_NewLang"><text:span text:style-name="T6">K.S.A. 32-990, and amendments thereto.</text:span></text:span></text:p>
        <text:p text:style-name="_5f_ccr_5f_para"><text:bookmark text:name="pg8linenum2"/><text:span text:style-name="_5f_BD_5f_NewLang"><text:span text:style-name="T6">(4) Antlers or horns may be measured pursuant to the manner </text:span></text:span><text:bookmark text:name="pg8linenum3"/><text:span text:style-name="_5f_BD_5f_NewLang"><text:span text:style-name="T6">described in subsection (b)(3) at any time; no drying time is required.</text:span></text:span></text:p>
        <text:p text:style-name="_5f_ccr_5f_para"><text:bookmark text:name="pg8linenum4"/><text:span text:style-name="_5f_BD_5f_NewLang"><text:span text:style-name="T6">(5)</text:span></text:span> The secretary may adopt, in accordance with K.S.A. 32-805, and <text:bookmark text:name="pg8linenum5"/>amendments thereto, such rules and regulations that the secretary deems <text:bookmark text:name="pg8linenum6"/>necessary to implement and define the terms of this section.</text:p>
        <text:p text:style-name="_5f_ccr_5f_para"><text:bookmark text:name="pg8linenum7"/>(c) In addition to any other penalty imposed by the convicting court, <text:bookmark text:name="pg8linenum8"/>if a person is convicted of a violation of K.S.A. 32-1001, 32-1002, 32-<text:bookmark text:name="pg8linenum9"/>1003, 32-1004 or 32-1013, and amendments thereto, that involves taking <text:bookmark text:name="pg8linenum10"/>of a big game animal or wild turkey, or if a person is convicted of a <text:bookmark text:name="pg8linenum11"/>violation of K.S.A. 32-1005, and amendments thereto, that involves <text:bookmark text:name="pg8linenum12"/>commercialization of a big game animal or wild turkey:</text:p>
        <text:p text:style-name="_5f_ccr_5f_para"><text:bookmark text:name="pg8linenum13"/>(1) Upon the first such conviction, the court may order forfeiture of <text:bookmark text:name="pg8linenum14"/>the person's hunting privileges for one year from the date of conviction <text:bookmark text:name="pg8linenum15"/>and: (A) Revocation of the person's hunting license, unless such license is <text:bookmark text:name="pg8linenum16"/>a lifetime hunting license; or (B) if the person possesses a lifetime hunting <text:bookmark text:name="pg8linenum17"/>license, suspension of such license for one year from <text:soft-page-break/>the date of <text:bookmark text:name="pg8linenum18"/>conviction.</text:p>
        <text:p text:style-name="_5f_ccr_5f_para"><text:bookmark text:name="pg8linenum19"/>(2) Upon the second such conviction, the court shall order forfeiture <text:bookmark text:name="pg8linenum20"/>of the person's hunting privileges for three years from the date of <text:bookmark text:name="pg8linenum21"/>conviction and: (A) Revocation of the person's hunting license, unless such <text:bookmark text:name="pg8linenum22"/>license is a lifetime hunting license; or (B) if the person possesses a <text:bookmark text:name="pg8linenum23"/>lifetime hunting license, suspension of such license for three years from <text:bookmark text:name="pg8linenum24"/>the date of conviction.</text:p>
        <text:p text:style-name="_5f_ccr_5f_para"><text:bookmark text:name="pg8linenum25"/>(3) Upon the third or a subsequent such conviction, the court shall <text:bookmark text:name="pg8linenum26"/>order forfeiture of the person's hunting privileges for five years from the <text:bookmark text:name="pg8linenum27"/>date of conviction and: (A) Revocation of the person's hunting license, <text:bookmark text:name="pg8linenum28"/>unless such license is a lifetime hunting license; or (B) if the person <text:bookmark text:name="pg8linenum29"/>possesses a lifetime hunting license, suspension of such license for five <text:bookmark text:name="pg8linenum30"/>years from the date of conviction.</text:p>
        <text:p text:style-name="_5f_ccr_5f_para"><text:bookmark text:name="pg8linenum31"/>(d) If a person convicted of a violation described in subsection (c) has <text:bookmark text:name="pg8linenum32"/>been issued a combination hunting and fishing license or a combination <text:bookmark text:name="pg8linenum33"/>lifetime license, only the hunting portion of such license shall be revoked <text:bookmark text:name="pg8linenum34"/>or suspended pursuant to subsection (c).</text:p>
        <text:p text:style-name="P9">(e) Nothing in this section shall be construed to prevent a convicting court from suspending a person's hunting privileges or ordering the forfeiture or suspension of the person's license, permit, stamp or other issue of the department for a period longer than provided in this section, if such forfeiture or suspension is otherwise provided for by law.</text:p>
        <text:p text:style-name="P9">Sec. 10. K.S.A. 2011 Supp. 21-5808 and 32-937 are hereby repealed.</text:p>
        <text:p text:style-name="P9">Sec. 11. On and after January 1, 2013, K.S.A. 2011 Supp. 32-906, as amended by <text:soft-page-break/>section 45 of 2012 Senate Bill No. 316, 32-919, 32-937, 32-988, <text:s/>32-1005, as amended by section 58 of 2012 Senate Bill No. 316, and 32-1032, as amended by section 60 of 2012 Senate Bill No. 316, are hereby repealed.</text:p>
        <text:p text:style-name="P9">And by renumbering sections accordingly;</text:p>
        <text:p text:style-name="P9">Also on page 12, in line 31, by striking "January 1, 2013 and";</text:p>
        <text:p text:style-name="P9">On page 1, in the title, in line 1, by striking all after "concerning" and inserting "hunting and fishing; relating to use of land; relating to penalties;"; in line 2, by striking all following the first semicolon; by striking all in line 3, and inserting "amending K.S.A. 2011 Supp. 21-5808, 32-906, as amended by section 45 of 2012 Senate Bill No. 316, 32-919, 32-937, 32-988, 32-1005, as amended by section 58 of 2012 Senate Bill No. 316, and 32-1032, as amended by section 60 of 2012 Senate Bill No. 316";</text:p>
        <text:p text:style-name="P7">And your committee on conference recommends the adoption of this report.</text:p>
        <text:p text:style-name="P8"/>
        <text:p text:style-name="P51"><text:tab/><text:tab/></text:p>
        <text:p text:style-name="P51"/>
        <text:p text:style-name="P51"><text:tab/><text:tab/></text:p>
        <text:p text:style-name="P51"/>
        <text:p text:style-name="P51"><text:tab/><text:tab/></text:p>
        <text:p text:style-name="P41">Conferees on part of Hous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Senate</text:p>
      </text:section>
      <text:p text:style-name="P1"><text:span text:style-name="T3"><text:tab/>On motion of </text:span>Rep. Powell<text:span text:style-name="T3">, the conference committee report on </text:span><text:span text:style-name="billno">SB 314</text:span><text:span text:style-name="billno"><text:span text:style-name="T2"> </text:span></text:span><text:span text:style-name="T1">was adopted.</text:span></text:p>
      <text:p text:style-name="P5"><text:tab/>On roll call, the vote was:<text:s/>Yeas 76; Nays 39; Present but not voting: 0; Absent or not voting: 10.</text:p>
      <text:p text:style-name="P5"><text:tab/>Yeas:<text:s/>Alford, Arpke, Aurand, Bethell, Billinger, Bollier, Boman, Bowers, Brookens, Brunk, Carlson, Colloton, Crum, Davis, DeGraaf, Denning, Donohoe, Fawcett, Finney, Garber, Goico, Gonzalez, Goodman, Grange, Gregory, Grosserode, Hayzlett, Hedke, Hermanson, Hildabrand, Hill, Hineman, Hoffman, C. Holmes, M. Holmes, Howell, Huebert, Johnson, Kelley, Kelly, Kerschen, Kiegerl, Kleeb, Knox, Mast, Meigs, Montgomery, O'Brien, Osterman, Phillips, Pottorff, Powell, Prescott, Proehl, Rhoades, Rubin, Ryckman, Scapa, Schroeder, Schwab, Schwartz, Seiwert, Shultz, Siegfreid, Sloan, Smith, Spalding, Suellentrop, Swanson, Trimmer, Tyson, Vickrey, Weber, Wetta, K. Wolf, Worley.</text:p>
      <text:p text:style-name="P5"><text:tab/>Nays:<text:s/>Ballard, Brown, Bruchman, Burgess, Burroughs, Calloway, Dillmore, Feuerborn, Flaharty, Frownfelter, D. Gatewood, S. Gatewood, Gordon, Grant, Henderson, Henry, Kinzer, Kuether, Landwehr, Lane, Loganbill, Mah, McLeland, Meier, Moxley, O'Hara, Otto, Patton, Pauls, Peck, Phelps, Ruiz, Slattery, Tietze, Victors, Ward, Williams, Winn, Wolfe Moore.</text:p>
      <text:p text:style-name="P5"><text:tab/>Present but not voting:<text:s/>None.</text:p>
      <text:p text:style-name="P5"><text:tab/>Absent or not voting:<text:s/>Carlin, Cassidy, Collins, LeDoux, McCray-Miller, Mesa, O'Neal, Peterson, Roth, B. Wolf.</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class="extra" style:family="paragraph" style:name="Drawing" style:parent-style-name="Caption"/>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12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display-name="KLISS_tbl_bill_01_32_988" style:family="paragraph" style:name="KLISS_5f_tbl_5f_bill_5f_01_5f_32_5f_988">
      <style:text-properties fo:font-size="10pt" style:font-size-asian="10.5pt"/>
    </style:style>
    <style:style style:display-name="KLISS_tbl_bill_02_32_988" style:family="paragraph" style:name="KLISS_5f_tbl_5f_bill_5f_02_5f_32_5f_988">
      <style:paragraph-properties fo:margin-left="1in" fo:margin-right="0in" fo:text-indent="-0.5in" style:auto-text-indent="false"/>
      <style:text-properties fo:font-size="10pt" style:font-size-asian="10.5pt"/>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display-name="sb_sdel" style:family="text" style:name="sb_5f_sdel">
      <style:text-properties style:font-name="Times New Roman" style:text-line-through-style="solid" style:use-window-font-color="true"/>
    </style:style>
    <style:style style:display-name="sb_snew_hdel" style:family="text" style:name="sb_5f_snew_5f_hdel">
      <style:text-properties fo:color="#ff0000" fo:font-style="italic" fo:font-weight="bold" style:font-name="Times New Roman" style:font-style-asian="italic" style:font-style-complex="italic" style:font-weight-asian="bold" style:font-weight-complex="bold" style:text-line-through-style="solid" style:text-line-through-type="double" style:text-underline-style="none"/>
    </style:style>
    <style:style style:display-name="hb_hcmte_new" style:family="text" style:name="hb_5f_hcmte_5f_new">
      <style:text-properties fo:background-color="transparent" fo:font-size="10pt" fo:font-weight="bold" style:font-name="Times New Roman1" style:font-weight-asian="bold" style:font-weight-complex="bold"/>
    </style:style>
    <style:style style:display-name="sb_hcmte_new" style:family="text" style:name="sb_5f_hcmte_5f_new" style:parent-style-name="hb_5f_hcmte_5f_new">
      <style:text-properties fo:font-weight="bold" style:font-name="Times New Roman" style:font-weight-asian="bold" style:font-weight-complex="bold" style:use-window-font-color="true"/>
    </style:style>
    <style:style style:display-name="sb_hdel" style:family="text" style:name="sb_5f_hdel">
      <style:text-properties fo:font-style="normal" style:font-name="Times New Roman" style:font-style-asian="normal" style:font-style-complex="normal" style:text-line-through-style="solid" style:text-line-through-type="double" style:use-window-font-color="true"/>
    </style:style>
    <style:style style:display-name="hb_scmte_new" style:family="text" style:name="hb_5f_scmte_5f_new">
      <style:text-properties fo:font-style="italic" fo:font-weight="bold" style:font-name="Times New Roman" style:font-style-asian="italic" style:font-style-complex="italic" style:font-weight-asian="bold" style:font-weight-complex="bold" style:use-window-font-color="true"/>
    </style:style>
    <style:style style:display-name="sb_scmte_new" style:family="text" style:name="sb_5f_scmte_5f_new" style:parent-style-name="hb_5f_scmte_5f_new">
      <style:text-properties fo:font-style="italic" fo:font-weight="bold" style:font-name="Times New Roman" style:font-style-asian="italic" style:font-style-complex="italic" style:font-weight-asian="bold" style:font-weight-complex="bold" style:use-window-font-color="true"/>
    </style:style>
    <style:style style:display-name="hb_scow_new" style:family="text" style:name="hb_5f_scow_5f_new">
      <style:text-properties fo:font-style="italic" fo:font-weight="bold" style:font-name="Times New Roman" style:font-style-asian="italic" style:font-style-complex="italic" style:font-weight-asian="bold" style:font-weight-complex="bold" style:use-window-font-color="true"/>
    </style:style>
    <style:style style:display-name="sb_scow_new" style:family="text" style:name="sb_5f_scow_5f_new" style:parent-style-name="hb_5f_scow_5f_new">
      <style:text-properties fo:font-style="italic" fo:font-weight="bold" style:font-name="Times New Roman" style:font-style-asian="italic" style:font-style-complex="italic" style:font-weight-asian="bold" style:font-weight-complex="bold" style:use-window-font-color="true"/>
    </style:style>
    <style:style style:family="text" style:name="introOld">
      <style:text-properties style:text-line-through-style="solid" style:use-window-font-color="true"/>
    </style:style>
    <style:style style:family="text" style:name="introNew">
      <style:text-properties fo:font-style="italic" style:text-underline-style="none" style:use-window-font-color="true"/>
    </style:style>
    <style:style style:display-name="sb_snew_sdel" style:family="text" style:name="sb_5f_snew_5f_sdel">
      <style:text-properties fo:background-color="transparent" fo:font-style="italic" fo:font-weight="normal" style:font-name="Times New Roman" style:font-style-asian="italic" style:font-style-complex="italic" style:font-weight-asian="normal" style:font-weight-complex="normal" style:text-line-through-style="solid" style:use-window-font-color="true"/>
    </style:style>
    <style:style style:display-name="sb_sadd_sdel" style:family="text" style:name="sb_5f_sadd_5f_sdel">
      <style:text-properties fo:font-style="italic" fo:font-weight="bold" style:font-name="Times New Roman" style:font-style-asian="italic" style:font-style-complex="italic" style:font-weight-asian="bold" style:font-weight-complex="bold" style:text-line-through-style="solid" style:use-window-font-color="true"/>
    </style:style>
    <style:style style:display-name="_BD_OldLang" style:family="text" style:name="_5f_BD_5f_OldLang">
      <style:text-properties fo:color="#000000" fo:font-size="12pt" style:font-name="Times New Roman1" style:font-size-asian="10.5pt" style:font-size-complex="10pt" style:text-line-through-style="solid"/>
    </style:style>
    <style:style style:display-name="_BD_NewLang" style:family="text" style:name="_5f_BD_5f_NewLang">
      <style:text-properties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07:53.06</meta:creation-date>
    <meta:editing-duration>PT00H00M00S</meta:editing-duration>
    <meta:editing-cycles>1</meta:editing-cycles>
    <meta:generator>OpenOffice.org/3.1$Win32 OpenOffice.org_project/310m19$Build-9420</meta:generator>
    <meta:initial-creator>KLRD MO</meta:initial-creator>
    <meta:document-statistic meta:character-count="875" meta:image-count="0" meta:object-count="0" meta:page-count="1" meta:paragraph-count="25" meta:table-count="0" meta:word-count="93"/>
    <meta:user-defined meta:name="Info 1"/>
    <meta:user-defined meta:name="Info 2"/>
    <meta:user-defined meta:name="Info 3"/>
    <meta:user-defined meta:name="Info 4"/>
  </office:meta>
</office:document-meta>
</file>