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7 14:47:46" office:value-type="string" text:name="T_JE_DT_OCCURRED"/>
        <text:user-field-decl office:string-value="{&quot;misc-text&quot;: [&quot;Motion to withdraw from Committee and place on General Orders, failed.&quot;], &quot;documents&quot;: [&quot;[[\&quot;committees/ctte_s_fin_inst_ins_1/referrals/hb_2764\&quot;,\&quot;In Committee\&quot;,\&quot;HB2764\&quot;]]&quot;], &quot;misc-heading&quot;: [&quot;CONSIDERATION OF MOTIONS AND SENATE RESOLUTIONS&quot;], &quot;action_legislative_day&quot;: [&quot;Day071s - 05/17/2012&quot;], &quot;misc-tags&quot;: [&quot;&quot;], &quot;misc-bill_status&quot;: [&quot;Motion to withdraw from Committee and place on General Orders, failed.&quot;], &quot;current_committees&quot;: {&quot;HB2764&quot;: &quot;ctte_s_fin_inst_ins_1&quot;}, &quot;misc-RCS&quot;: [&quot;0746&quot;]}" office:value-type="string" text:name="T_JE_T_OTHER"/>
        <text:user-field-decl office:string-value="071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764&quot;]" office:value-type="string" text:name="T_JE_T_BILLNUMBER"/>
        <text:user-field-decl office:string-value="3134" office:value-type="string" text:name="T_JE_I_PAGENUMBER"/>
        <text:user-field-decl office:string-value="CONSIDERATION OF MOTIONS AND SENATE RESOLUTIONS" office:value-type="string" text:name="T_JE_S_HEADING"/>
        <text:user-field-decl office:string-value="22:11" office:value-type="string" text:name="T_JE_T_VOTE"/>
      </text:user-field-decls>
      <text:p text:style-name="P1"><text:span text:style-name="allcaps">CONSIDERATION OF MOTIONS AND SENATE RESOLUTIONS</text:span></text:p>
      <text:p text:style-name="journal_20_element_20_text"/>
      <text:p text:style-name="journal_20_element_20_text"><text:tab/>Motion to withdraw from Committee and place on General Orders, failed.</text:p>
      <text:p text:style-name="journal_20_element_20_text"/>
      <text:p text:style-name="journal_20_element"><text:tab/>On roll call, the vote was:<text:s/>Yeas 22; Nays 11; Present and Passing 1; Absent or Not Voting 6.</text:p>
      <text:p text:style-name="journal_20_element"><text:tab/>Yeas:<text:s/>Abrams, Apple, Donovan, Francisco, Haley, Hensley, Holland, Huntington, Kelsey, King, Kultala, Longbine, Love, Lynn, Merrick, Olson, Ostmeyer, Owens, Petersen, Pyle, Reitz, A. Schmidt.</text:p>
      <text:p text:style-name="journal_20_element"><text:tab/>Nays:<text:s/>Bruce, Kelly, Marshall, McGinn, Morris, V. Schmidt, Schodorf, Teichman, Umbarger, Vratil, Wagle.</text:p>
      <text:p text:style-name="journal_20_element"><text:tab/>Present and Passing:<text:s/>Steineger.</text:p>
      <text:p text:style-name="journal_20_element"><text:tab/>Absent or Not Voting:<text:s/>Brungardt, Emler, Faust-Goudeau, Masterson, Pilcher-Cook, Taddike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