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9"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0" style:parent-style-name="_5f_ccr_5f_para">
      <style:text-properties fo:font-size="9pt" style:font-name="Times New Roman" style:font-size-asian="9pt" style:font-size-complex="9pt"/>
    </style:style>
    <style:style style:family="paragraph" style:name="P11" style:parent-style-name="_5f_ccr_5f_para">
      <style:paragraph-properties fo:margin-left="0in" fo:margin-right="0in" fo:text-indent="0.5in" style:auto-text-indent="false"/>
    </style:style>
    <style:style style:family="paragraph" style:name="P12"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_5f_ccr_5f_para">
      <style:paragraph-properties fo:margin-left="0in" fo:margin-right="0in" fo:text-indent="0.5in" style:auto-text-indent="false"/>
      <style:text-properties style:font-size-asian="9pt" style:font-size-complex="9pt"/>
    </style:style>
    <style:style style:family="paragraph" style:name="P15" style:parent-style-name="_5f_ccr_5f_para">
      <style:paragraph-properties fo:margin-left="0in" fo:margin-right="0in" fo:text-indent="0.5in" style:auto-text-indent="false"/>
      <style:text-properties fo:background-color="transparent" style:font-size-asian="9pt" style:font-size-complex="9pt"/>
    </style:style>
    <style:style style:family="paragraph" style:name="P16" style:parent-style-name="_5f_ccr_5f_para">
      <style:paragraph-properties fo:margin-left="0in" fo:margin-right="0in" fo:text-indent="0.5in" style:auto-text-indent="false"/>
      <style:text-properties fo:background-color="transparent" style:font-size-asian="9pt" style:font-size-complex="9pt"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style:use-window-font-color="true"/>
    </style:style>
    <style:style style:family="text" style:name="T6">
      <style:text-properties style:text-position="super 58%" style:use-window-font-color="true"/>
    </style:style>
    <style:style style:family="text" style:name="T7">
      <style:text-properties style:font-size-asian="9pt" style:font-size-complex="9pt"/>
    </style:style>
    <style:style style:family="text" style:name="T8">
      <style:text-properties fo:font-size="9pt" fo:font-style="italic" fo:font-variant="normal" fo:text-transform="none" style:font-name="Times New Roman" style:font-size-asian="9pt" style:font-size-complex="9pt" style:font-style-asian="italic" style:font-style-complex="italic"/>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1:13:59" office:value-type="string" text:name="T_JE_DT_OCCURRED"/>
        <text:user-field-decl office:string-value="071" office:value-type="string" text:name="T_JE_I_SESSIONDAY"/>
        <text:user-field-decl office:string-value="{&quot;adopt_ccr-RCS&quot;:[&quot;0743&quot;],&quot;adopt_ccr-motioner&quot;:[&quot;sen_teichman_ruth_1&quot;],&quot;adopt_ccr-passed_or_failed&quot;:[&quot;adopted&quot;],&quot;documents&quot;:[&quot;[[\&quot;ccrs\/in_conf\/sb_250\&quot;,\&quot;In Conference\&quot;,\&quot;SB250\&quot;]]&quot;],&quot;action_legislative_day&quot;:[&quot;Day071s - 05\/17\/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50&quot;]" office:value-type="string" text:name="T_JE_T_BILLNUMBER"/>
        <text:user-field-decl office:string-value="3116" office:value-type="string" text:name="T_JE_I_PAGENUMBER"/>
        <text:user-field-decl office:string-value="" office:value-type="string" text:name="T_JE_S_HEADING"/>
        <text:user-field-decl office:string-value="37:0" office:value-type="string" text:name="T_JE_T_VOTE"/>
      </text:user-field-decls>
      <text:section text:name="hide_conference_committee_report" text:style-name="Sect1">
        <text:p text:style-name="Standard"/>
      </text:section>
      <text:p text:style-name="P7">CONFERENCE COMMITTEE REPORT</text:p>
      <text:p text:style-name="P12">MR. PRESIDENT and MR. SPEAKER: Your committee on conference on House amendments to <text:span text:style-name="T4">SB 250 </text:span><text:span text:style-name="T2">submits the following report:</text:span></text:p>
      <text:p text:style-name="P13">The Senate accedes to all House amendments to the bill, and your committee on conference further agrees to amend the bill as printed with House Committee of the Whole amendments, as follows: on page 1, by striking all in lines 6 through 32; </text:p>
      <text:p text:style-name="P13">By striking all in pages 2 through 5;</text:p>
      <text:p text:style-name="P13">On page 6, by striking all in line 1 and inserting:</text:p>
      <text:p text:style-name="P16">"Section 1. (a) (1) Except as provided in paragraphs (2) and (3), whenever a municipality provides for the payment of premiums for any health benefit plan for its firefighters, it shall pay premiums for the continuation of coverage under COBRA for the surviving spouse and dependent children of a firefighter who dies in the line of duty. Premiums for continuation of coverage under COBRA shall be paid for 18 months.</text:p>
      <text:p text:style-name="P16">(2) A municipality may not be required to pay the premiums described in paragraph (1) for a surviving spouse:</text:p>
      <text:p text:style-name="P15"><text:span text:style-name="T5">(A) On or after the end of the 18</text:span><text:span text:style-name="T6">th</text:span><text:span text:style-name="T5"> calendar month after the date of death of the deceased firefighter;</text:span></text:p>
      <text:p text:style-name="P14">(B) upon the remarriage of the deceased firefighter's surviving spouse; or</text:p>
      <text:p text:style-name="P14">(C) upon the deceased firefighter's surviving spouse reaching the age of 65.</text:p>
      <text:p text:style-name="P14">(3) An individual is not a dependent child of a deceased firefighter for the purposes of paragraph (1) after such individual reaches the age of 18 years unless such individual is a:</text:p>
      <text:p text:style-name="P14">(A) Full-time student in an accredited high school; or</text:p>
      <text:p text:style-name="P14">(B) full-time student in a postsecondary educational institution, except that this subparagraph shall not apply to such an individual after the close of the calendar year in which the individual reaches the age of 24 as long as such individual continues to maintain such status as a full-time student.</text:p>
      <text:p text:style-name="P14">(b) For the purposes of this section: </text:p>
      <text:p text:style-name="P14">(1) "Firefighter" means an actual member of an organized fire department, of a municipality, whether regular or volunteer.</text:p>
      <text:p text:style-name="P14">(2) "Health benefit plan" shall have the meaning ascribed to it in K.S.A. 40-4602, and amendments thereto.</text:p>
      <text:p text:style-name="P14">(3) "Municipality" means city, county or township. </text:p>
      <text:p text:style-name="P14">(4) "Postsecondary educational institution" shall have the meaning ascribed to it in K.S.A. 74-3201b, and amendments thereto.</text:p>
      <text:p text:style-name="P14"><text:soft-page-break/>Sec. 2. This act shall take effect and be in force from and after its publication in the statute book.";</text:p>
      <text:p text:style-name="P14">On page 1, in line 1, in the title, by striking all after "ACT"; by striking all in line 2; in line 3, by striking all before the period and inserting "pertaining to the continuation of health insurance for firefighters";</text:p>
      <text:p text:style-name="P11"><text:span text:style-name="T7">And your committee on conference recommends the</text:span> adoption of this report.</text:p>
      <text:p text:style-name="P10"/>
      <text:p text:style-name="P9"><text:tab/><text:tab/></text:p>
      <text:p text:style-name="P9"/>
      <text:p text:style-name="P9"><text:tab/><text:tab/></text:p>
      <text:p text:style-name="P9"/>
      <text:p text:style-name="P9"><text:tab/><text:tab/></text:p>
      <text:p text:style-name="P8">Conferees on part of House</text:p>
      <text:p text:style-name="P8"/>
      <text:p text:style-name="P8"><text:tab/><text:tab/></text:p>
      <text:p text:style-name="P9"><text:tab/><text:tab/></text:p>
      <text:p text:style-name="P9"/>
      <text:p text:style-name="P9"><text:tab/><text:tab/></text:p>
      <text:p text:style-name="P9"/>
      <text:p text:style-name="P9"><text:tab/><text:tab/></text:p>
      <text:p text:style-name="P8">Conferees on part of Senate</text:p>
      <text:p text:style-name="P4">Legislator</text:p>
      <text:p text:style-name="P3">Legislator</text:p>
      <text:p text:style-name="P3">Legislator</text:p>
      <text:p text:style-name="P5">Conferees on part of House</text:p>
      <text:p text:style-name="P3">Legislator</text:p>
      <text:p text:style-name="P3">Legislator</text:p>
      <text:p text:style-name="P3">Legislator</text:p>
      <text:p text:style-name="P6"><text:span text:style-name="T3">Conferees on part of </text:span><text:span text:style-name="T8">Senate</text:span> </text:p>
      <text:p text:style-name="P1"><text:span text:style-name="T2"><text:tab/></text:span>Senator Teichman<text:span text:style-name="T2"> moved the Senate adopt the Conference Committee Report on </text:span><text:span text:style-name="billno">SB 250</text:span><text:span text:style-name="T1">.</text:span></text:p>
      <text:p text:style-name="P2"><text:tab/>On roll call, the vote was: Yeas 37; Nays 0; Present and Passing 0; Absent or Not Voting 3.</text:p>
      <text:p text:style-name="P2"><text:tab/>Yeas: Abrams, Apple, Bruce, Brungardt, Donovan, Faust-Goudeau, Francisco, Haley, Hensley, Holland, Huntington, Kelly, Kelsey, King, Kultala, Longbine, Love, Lynn, Marshall, Masterson, McGinn, Merrick, Morris, Olson, Ostmeyer, Owens, Petersen, Pilcher-Cook, Pyle, Reitz, A. Schmidt, V. Schmidt, Schodorf, Steineger, Teichman, Umbarger, Vratil.</text:p>
      <text:p text:style-name="P2"><text:tab/>Absent or Not Voting: Emler, Taddiken,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class="extra" style:family="paragraph" style:name="Drawing" style:parent-style-name="Caption"/>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ow_new" style:family="text" style:name="hb_5f_hcow_5f_new">
      <style:text-properties fo:background-color="transparent" fo:font-size="10pt" fo:font-weight="bold"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display-name="sb_sdel" style:family="text" style:name="sb_5f_sdel">
      <style:text-properties style:font-name="Times New Roman" style:text-line-through-style="soli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2M03S</meta:editing-duration>
    <meta:editing-cycles>2</meta:editing-cycles>
    <meta:generator>OpenOffice.org/3.1$Win32 OpenOffice.org_project/310m19$Build-9420</meta:generator>
    <meta:initial-creator>KLRD MO</meta:initial-creator>
    <meta:document-statistic meta:character-count="3419" meta:image-count="0" meta:object-count="0" meta:page-count="2" meta:paragraph-count="43" meta:table-count="0" meta:word-count="554"/>
    <dc:date>2012-05-17T11:34:44.35</dc:date>
    <dc:creator>ca_moreland_helen_1 </dc:creator>
    <meta:user-defined meta:name="Info 1"/>
    <meta:user-defined meta:name="Info 2"/>
    <meta:user-defined meta:name="Info 3"/>
    <meta:user-defined meta:name="Info 4"/>
  </office:meta>
</office:document-meta>
</file>