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name="P10"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master-page-name="journal_20_page" style:name="P11"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1" style:family="paragraph" style:name="P7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1" style:family="paragraph" style:name="P81" style:parent-style-name="_5f_ccr_5f_para">
      <style:text-properties fo:font-size="9pt" style:font-name="Times New Roman" style:font-size-asian="9pt" style:font-size-complex="9pt"/>
    </style:style>
    <style:style style:family="paragraph" style:name="P13" style:parent-style-name="_5f_ccr_5f_para">
      <style:text-properties fo:background-color="transparent"/>
    </style:style>
    <style:style style:family="paragraph" style:name="P14" style:parent-style-name="_5f_ccr_5f_para">
      <style:text-properties fo:background-color="transparent" style:text-overline-color="font-color" style:text-overline-style="none"/>
    </style:style>
    <style:style style:family="paragraph" style:name="P15" style:parent-style-name="_5f_ccr_5f_para">
      <style:text-properties fo:background-color="transparent" style:text-underline-color="font-color" style:text-underline-style="solid" style:text-underline-width="auto"/>
    </style:style>
    <style:style style:family="paragraph" style:name="P16" style:parent-style-name="_5f_ccr_5f_para">
      <style:text-properties fo:background-color="transparent" fo:font-style="normal" fo:font-weight="normal" style:font-relief="none" style:text-line-through-style="none" style:text-overline-color="font-color" style:text-overline-style="none" style:text-underline-style="none" style:use-window-font-color="true"/>
    </style:style>
    <style:style style:family="paragraph" style:name="P17"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8" style:parent-style-name="_5f_ccr_5f_para">
      <style:paragraph-properties fo:line-height="100%" fo:margin-left="0in" fo:margin-right="0in" fo:text-indent="0.5in" style:auto-text-indent="false"/>
      <style:text-properties fo:background-color="transparent" fo:font-size="9pt" fo:font-style="normal" fo:font-weight="normal" style:font-relief="none" style:font-size-asian="9pt" style:font-size-complex="9pt" style:text-line-through-style="none" style:text-overline-color="font-color" style:text-overline-style="none" style:text-underline-style="none" style:use-window-font-color="true"/>
    </style:style>
    <style:style style:display-name="T41" style:family="text" style:name="T4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font-style="normal" fo:font-weight="normal" style:font-relief="none" style:text-line-through-style="none" style:text-overline-color="font-color" style:text-overline-style="none" style:text-underline-style="none" style:use-window-font-color="true"/>
    </style:style>
    <style:style style:family="text" style:name="T7">
      <style:text-properties fo:background-color="transparent" fo:font-style="normal" fo:font-weight="normal" style:font-relief="none" style:text-line-through-style="none" style:text-overline-color="font-color" style:text-overline-style="none" style:text-underline-style="none" style:use-window-font-color="true"/>
    </style:style>
    <style:style style:family="text" style:name="T8">
      <style:text-properties style:text-underline-style="none" style:use-window-font-color="true"/>
    </style:style>
    <style:style style:family="text" style:name="T9">
      <style:text-properties style:text-overline-color="font-color" style:text-overline-style="none" style:text-underline-style="none" style:use-window-font-color="true"/>
    </style:style>
    <style:style style:family="text" style:name="T10">
      <style:text-properties style:text-overline-color="font-color" style:text-overline-style="none"/>
    </style:style>
    <style:style style:family="text" style:name="T11">
      <style:text-properties fo:font-style="normal" fo:font-weight="normal" style:text-line-through-style="none" style:text-overline-color="font-color" style:text-overline-style="none"/>
    </style:style>
    <style:style style:family="text" style:name="T12">
      <style:text-properties fo:background-color="transparent" fo:font-style="normal" fo:font-weight="normal" style:font-relief="none" style:text-line-through-style="none" style:text-overline-color="font-color" style:text-overline-style="none" style:text-underline-style="none"/>
    </style:style>
    <style:style style:family="text" style:name="T13">
      <style:text-properties style:text-overline-color="font-color" style:text-overline-style="none" style:text-underline-style="none"/>
    </style:style>
    <style:style style:family="text" style:name="T14">
      <style:text-properties fo:background-color="transparent" style:text-overline-color="font-color" style:text-overline-style="none"/>
    </style:style>
    <style:style style:family="text" style:name="T15">
      <style:text-properties fo:background-color="transparent" style:text-overline-color="font-color" style:text-overline-style="none" style:text-underline-color="font-color" style:text-underline-style="solid" style:text-underline-width="auto"/>
    </style:style>
    <style:style style:family="text" style:name="T16">
      <style:text-properties fo:background-color="#e6e6ff" style:text-overline-color="font-color" style:text-overline-style="none"/>
    </style:style>
    <style:style style:family="text" style:name="T17">
      <style:text-properties fo:background-color="transparent" style:text-line-through-style="solid" style:text-overline-color="font-color" style:text-overline-style="none"/>
    </style:style>
    <style:style style:family="text" style:name="T18">
      <style:text-properties fo:country="US" fo:language="en"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4 15:12:58" office:value-type="string" text:name="T_JE_DT_OCCURRED"/>
        <text:user-field-decl office:string-value="068" office:value-type="string" text:name="T_JE_I_SESSIONDAY"/>
        <text:user-field-decl office:string-value="{&quot;adopt_ccr-RCS&quot;:[&quot;0734&quot;],&quot;adopt_ccr-motioner&quot;:[&quot;sen_donovan_les_1&quot;],&quot;adopt_ccr-passed_or_failed&quot;:[&quot;adopted&quot;],&quot;documents&quot;:[&quot;[[\&quot;ccrs\/in_conf\/hb_2157\&quot;,\&quot;In Conference\&quot;,\&quot;HB2157\&quot;]]&quot;],&quot;action_legislative_day&quot;:[&quot;Day068s - 05\/14\/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57&quot;]" office:value-type="string" text:name="T_JE_T_BILLNUMBER"/>
        <text:user-field-decl office:string-value="2836" office:value-type="string" text:name="T_JE_I_PAGENUMBER"/>
        <text:user-field-decl office:string-value="" office:value-type="string" text:name="T_JE_S_HEADING"/>
        <text:user-field-decl office:string-value="25:9" office:value-type="string" text:name="T_JE_T_VOTE"/>
      </text:user-field-decls>
      <text:section text:name="hide_conference_committee_report" text:style-name="Sect1"/>
      <text:p text:style-name="P10">CONFERENCE COMMITTEE REPORT</text:p>
      <text:p text:style-name="P71">MR. PRESIDENT and MR. SPEAKER: Your committee on conference on Senate amendments to<text:span text:style-name="T41"> HB 2157 </text:span><text:span text:style-name="T5">submits the following report:</text:span></text:p>
      <text:p text:style-name="P17">The House accedes to all Senate amendments to the bill, and your committee on conference further agrees to amend the bill as printed with Senate Committee of the Whole amendments, as follows:</text:p>
      <text:p text:style-name="P18">On page 1, by striking all in lines 8 through 36; </text:p>
      <text:p text:style-name="P18">By striking all on pages 2 through 12 and inserting:</text:p>
      <text:p text:style-name="P13"><text:span text:style-name="T6">"New Section 1. Sections 1 through 5, and amendments thereto, shall be known and may be cited as the competitive bid protection act.</text:span></text:p>
      <text:p text:style-name="P13"><text:span text:style-name="T10">New Sec. 2. The purposes of the </text:span><text:span text:style-name="T11">competitive bid protection </text:span><text:span text:style-name="T10">act are to: (a) Provide for the efficient procurement of goods and services by governmental entities; </text:span></text:p>
      <text:p text:style-name="P13"><text:span text:style-name="T10">(b) promote the economical, nondiscriminatory and efficient </text:span><text:bookmark text:name="pg1linenum91"/><text:span text:style-name="T10">administration and completion of state and state-funded or state-assisted </text:span><text:bookmark text:name="pg1linenum101"/><text:span text:style-name="T10">construction projects by governmental entities;</text:span></text:p>
      <text:p text:style-name="P14"><text:bookmark text:name="pg1linenum111"/>(c) provide for fair and open competition for construction contracts, awarded by governmental entities;</text:p>
      <text:p text:style-name="P14"><text:bookmark text:name="pg1linenum141"/>(d) prohibit requirements for certain terms in construction contracts awarded by governmental entities; </text:p>
      <text:p text:style-name="P14"><text:bookmark text:name="pg1linenum181"/>(e) prohibit the expenditure of public funds under certain conditions; </text:p>
      <text:p text:style-name="P13"><text:bookmark text:name="pg1linenum191"/><text:span text:style-name="T10">(f) prohibit certain terms in procurement documents by governmental entities for public </text:span><text:bookmark text:name="pg1linenum211"/><text:span text:style-name="T10">facilities; and </text:span></text:p>
      <text:p text:style-name="P14"><text:soft-page-break/>(g) provide powers and duties for certain public officers, employees and contractors.</text:p>
      <text:p text:style-name="P14">New Sec. 3. (a) Unless otherwise required by law, each governmental entity within this state that contracts for public works construction shall ensure that neither the awarding governmental entity nor any agent responsible for procuring a contract directly between the governmental entity and a contractor shall not:</text:p>
      <text:p text:style-name="P13"><text:span text:style-name="T10">(1) Require any bidder, contractor, subcontractor or material supplier </text:span><text:bookmark text:name="pg1linenum341"/><text:span text:style-name="T10">to enter into or agree to enter into any prehire agreement, project labor </text:span><text:bookmark text:name="pg2linenum110"/><text:span text:style-name="T10">agreement, collective bargaining agreement or any other similar agreement </text:span><text:bookmark text:name="pg2linenum210"/><text:span text:style-name="T10">with one or more labor organizations on the same or other related </text:span><text:bookmark text:name="pg2linenum310"/><text:span text:style-name="T10">construction projects; or</text:span></text:p>
      <text:p text:style-name="P13"><text:bookmark text:name="pg2linenum44"/><text:span text:style-name="T10">(2) discriminate against or treat differently any bidder, contractor, </text:span><text:bookmark text:name="pg2linenum51"/><text:span text:style-name="T10">subcontractor or material supplier for becoming, refusing to become or </text:span><text:bookmark text:name="pg2linenum61"/><text:span text:style-name="T10">remaining signatories or otherwise to agree to enter into any prehire </text:span><text:bookmark text:name="pg2linenum71"/><text:span text:style-name="T10">agreement, project labor agreement, collective bargaining agreement or </text:span><text:bookmark text:name="pg2linenum81"/><text:span text:style-name="T10">any other similar agreement with one or more labor organizations on the </text:span><text:bookmark text:name="pg2linenum91"/><text:span text:style-name="T10">same or other related construction projects.</text:span></text:p>
      <text:p text:style-name="P14"><text:bookmark text:name="pg2linenum101"/>(b) Nothing in this section shall prohibit:</text:p>
      <text:p text:style-name="P13"><text:bookmark text:name="pg2linenum111"/><text:span text:style-name="T10">(1) Any bidder, contractor, subcontractor, construction manager, </text:span><text:bookmark text:name="pg2linenum121"/><text:span text:style-name="T10">design-builder or material supplier of any tier from voluntarily entering </text:span><text:bookmark text:name="pg2linenum131"/><text:span text:style-name="T10">into agreements described in paragraph (1) of subsection (a); or</text:span></text:p>
      <text:p text:style-name="P14">(2) any contractor, construction manager or design builder from requiring its subcontractors or material suppliers of any tier to enter into a collective bargaining agreement.</text:p>
      <text:p text:style-name="P14">New Sec. 4. No provision of this act shall be construed to:</text:p>
      <text:p text:style-name="P13"><text:soft-page-break/><text:span text:style-name="T10">(a) Prohibit any employer or other party from entering into any </text:span><text:bookmark text:name="pg3linenum71"/><text:span text:style-name="T10">agreement or engaging in any other activity protected by the national labor </text:span><text:bookmark text:name="pg3linenum81"/><text:span text:style-name="T10">relations act, 29 U.S.</text:span><text:span text:style-name="T13">C. </text:span><text:span text:style-name="T9">§</text:span><text:span text:style-name="T13">§</text:span><text:span text:style-name="T10"> 151 to 169; and</text:span></text:p>
      <text:p text:style-name="P14">(b) interfere with labor relations of any party that is protected under the national labor relations act, 29 U.S.C. §<text:span text:style-name="T8">§</text:span> 151 to 169. </text:p>
      <text:p text:style-name="P14">New Sec. 5. For the purposes of this act:</text:p>
      <text:p text:style-name="P13"><text:span text:style-name="T10">(a) "Governmental entity" means a state agency or a </text:span><text:bookmark text:name="pg3linenum131"/><text:span text:style-name="T10">municipality as the context requires. </text:span></text:p>
      <text:p text:style-name="P13"><text:bookmark text:name="pg3linenum141"/><text:span text:style-name="T10">(b) "Municipality" means the same as specified in K.S.A. 12-</text:span><text:bookmark text:name="pg3linenum151"/><text:span text:style-name="T10">105a, and amendments thereto. </text:span></text:p>
      <text:p text:style-name="P14">(c) "State agency" means the same as specified in K.S.A 75-3728a, and amendments thereto. </text:p>
      <text:p text:style-name="_5f_ccr_5f_para"><text:span text:style-name="T14">Sec. 6. K.S.A. 2011 Supp. 75-3740 is hereby amended to read as follows: 75-3740. (a) Except as provided by K.S.A. 75-3740b</text:span><text:span text:style-name="T15">, and amendments thereto, and subsection (g)</text:span><text:span text:style-name="T14">,</text:span><text:span text:style-name="T16"> </text:span><text:span text:style-name="T14">all contracts and purchases made by or under the supervision of the director of purchases or any state agency for which competitive bids are required shall be awarded to the lowest responsible bidder, taking into consideration conformity with the specifications, terms of delivery, and other conditions imposed in the call for bids.</text:span></text:p>
      <text:p text:style-name="P13"><text:span text:style-name="T10">(b) The director of purchases shall have power to decide as to the </text:span><text:bookmark text:name="pg1linenum151"/><text:span text:style-name="T10">lowest responsible bidder for all purchases, but if:</text:span></text:p>
      <text:p text:style-name="P13"><text:bookmark text:name="pg1linenum161"/><text:span text:style-name="T10">(1) The dollar amount of the bid received from the lowest responsible </text:span><text:bookmark text:name="pg1linenum171"/><text:span text:style-name="T10">bidder from within the state is identical to the dollar amount of the bid </text:span><text:bookmark text:name="pg1linenum182"/><text:span text:style-name="T10">received from the lowest responsible bidder from without the state, the </text:span><text:bookmark text:name="pg1linenum192"/><text:span text:style-name="T10">contract shall be awarded to the bidder </text:span><text:soft-page-break/><text:span text:style-name="T10">from within the state; and</text:span></text:p>
      <text:p text:style-name="_5f_ccr_5f_para"><text:bookmark text:name="pg1linenum201"/><text:span text:style-name="T14">(2) in the case of bids for paper products specified in K.S.A. 75-</text:span><text:bookmark text:name="pg1linenum212"/><text:span text:style-name="T14">3740b,</text:span><text:span text:style-name="T15"> and amendments thereto,</text:span><text:span text:style-name="T14"> the dollar amounts of the bids received </text:span><text:bookmark text:name="pg1linenum221"/><text:span text:style-name="T14">from two or more lowest responsible bidders are identical, the contract </text:span><text:bookmark text:name="pg1linenum231"/><text:span text:style-name="T14">shall be awarded to the bidder whose bid is for those paper products </text:span><text:bookmark text:name="pg1linenum241"/><text:span text:style-name="T14">containing the highest percentage of recycled materials.</text:span></text:p>
      <text:p text:style-name="_5f_ccr_5f_para"><text:bookmark text:name="pg1linenum251"/><text:span text:style-name="T14">(c) Any or all bids may be rejected, and a bid shall be rejected if it </text:span><text:bookmark text:name="pg1linenum261"/><text:span text:style-name="T14">contains any material alteration or erasure made after the bid is opened. </text:span><text:bookmark text:name="pg1linenum271"/><text:span text:style-name="T14">The director of purchases may reject the bid of any bidder who is in </text:span><text:bookmark text:name="pg1linenum281"/><text:span text:style-name="T14">arrears on taxes due the state, who is not properly registered to collect and </text:span><text:bookmark text:name="pg1linenum291"/><text:span text:style-name="T14">remit taxes due the state or who has failed to perform satisfactorily on a </text:span><text:bookmark text:name="pg1linenum301"/><text:span text:style-name="T14">previous contract with the state. The secretary of revenue is hereby </text:span><text:bookmark text:name="pg1linenum311"/><text:span text:style-name="T14">authorized to exchange such information with the director of purchases as </text:span><text:bookmark text:name="pg1linenum321"/><text:span text:style-name="T14">is necessary to effectuate the preceding sentence notwithstanding any other </text:span><text:bookmark text:name="pg1linenum331"/><text:span text:style-name="T14">provision of law prohibiting disclosure of the contents of taxpayer records </text:span><text:bookmark text:name="pg1linenum342"/><text:span text:style-name="T14">or information. Prior to determining the lowest responsible bidder on </text:span><text:bookmark text:name="pg1linenum351"/><text:span text:style-name="T14">contracts for construction of buildings or for major repairs or </text:span><text:bookmark text:name="pg1linenum361"/><text:span text:style-name="T14">improvements to buildings for state agencies, the director of purchases </text:span><text:bookmark text:name="pg2linenum113"/><text:span text:style-name="T14">shall consider: (1) The criteria and information developed by the secretary </text:span><text:bookmark text:name="pg2linenum212"/><text:span text:style-name="T14">of administration, with the advice of the state building advisory </text:span><text:bookmark text:name="pg2linenum312"/><text:span text:style-name="T14">commission to rate contractors on the basis of their performance under </text:span><text:bookmark text:name="pg2linenum45"/><text:span text:style-name="T14">similar contracts with the state, local governmental entities and private </text:span><text:bookmark text:name="pg2linenum52"/><text:span text:style-name="T14">entities, in addition to other criteria and information available</text:span><text:span text:style-name="T17">,</text:span><text:span text:style-name="T15">;</text:span><text:span text:style-name="T14"> and (2) the </text:span><text:bookmark text:name="pg2linenum62"/><text:span text:style-name="T14">recommendations of the project architect, or, if there is no project </text:span><text:bookmark text:name="pg2linenum72"/><text:span text:style-name="T14">architect, the recommendations of the secretary of administration or the </text:span><text:bookmark text:name="pg2linenum82"/><text:span text:style-name="T14">agency architect for the project as provided in K.S.A. 75-1254, and </text:span><text:bookmark text:name="pg2linenum92"/><text:span text:style-name="T14">amendments thereto. In any case where competitive bids are required and </text:span><text:bookmark text:name="pg2linenum102"/><text:span text:style-name="T14">where all bids are rejected, new bids shall be called for as in the </text:span><text:soft-page-break/><text:span text:style-name="T14">first </text:span><text:bookmark text:name="pg2linenum112"/><text:span text:style-name="T14">instance, unless otherwise expressly provided by law or the state agency </text:span><text:bookmark text:name="pg2linenum122"/><text:span text:style-name="T14">elects not to proceed with the procurement.</text:span></text:p>
      <text:p text:style-name="P13"><text:bookmark text:name="pg2linenum132"/><text:span text:style-name="T10">(d) Before the awarding of any contract for construction of a building </text:span><text:bookmark text:name="pg2linenum141"/><text:span text:style-name="T10">or the making of repairs or improvements upon any building for a state </text:span><text:bookmark text:name="pg2linenum151"/><text:span text:style-name="T10">agency, the director of purchases shall receive written approval from the </text:span><text:bookmark text:name="pg2linenum161"/><text:span text:style-name="T10">state agency for which the building construction project has been </text:span><text:bookmark text:name="pg2linenum171"/><text:span text:style-name="T10">approved, that the bids generally conform with the plans and specifications </text:span><text:bookmark text:name="pg2linenum181"/><text:span text:style-name="T10">prepared by the project architect, by the secretary of administration or by </text:span><text:bookmark text:name="pg2linenum191"/><text:span text:style-name="T10">the agency architect for the project, as the case may be, so as to avoid error </text:span><text:bookmark text:name="pg2linenum201"/><text:span text:style-name="T10">and mistake on the part of the contractors. In all cases where material </text:span><text:bookmark text:name="pg2linenum211"/><text:span text:style-name="T10">described in a contract can be obtained from any state institution, the </text:span><text:bookmark text:name="pg2linenum221"/><text:span text:style-name="T10">director of purchases shall exclude the same from the contract.</text:span></text:p>
      <text:p text:style-name="P13"><text:bookmark text:name="pg2linenum231"/><text:span text:style-name="T10">(e) All bids with the names of the bidders and the amounts thereof, </text:span><text:bookmark text:name="pg2linenum241"/><text:span text:style-name="T10">together with all documents pertaining to the award of a contract, shall be </text:span><text:bookmark text:name="pg2linenum251"/><text:span text:style-name="T10">made a part of a file or record and retained by the director of purchases for </text:span><text:bookmark text:name="pg2linenum261"/><text:span text:style-name="T10">five years, unless reproduced as provided in K.S.A. 75-3737, and </text:span><text:bookmark text:name="pg2linenum271"/><text:span text:style-name="T10">amendments thereto, and shall be open to public inspection at all </text:span><text:bookmark text:name="pg2linenum281"/><text:span text:style-name="T10">reasonable times.</text:span></text:p>
      <text:p text:style-name="P13"><text:bookmark text:name="pg2linenum291"/><text:span text:style-name="T10">(f) As used in this section and in K.S.A. 75-3741, and amendments </text:span><text:bookmark text:name="pg2linenum301"/><text:span text:style-name="T10">thereto, "project architect" shall have the meaning ascribed thereto in </text:span><text:bookmark text:name="pg2linenum311"/><text:span text:style-name="T10">K.S.A. 75-1251, and amendments thereto.</text:span></text:p>
      <text:p text:style-name="P15"><text:span text:style-name="T18">(g) When a state agency is receiving bids to purchase passenger motor vehicles, such agency shall follow the procedures prescribed in subsection (b)(1), except in the case where one of the responsible bidders offers motor vehicles which are assembled in Kansas. In such a case, </text:span><text:span text:style-name="T10">3% of the bid of the responsible bidder which offers motor </text:span><text:soft-page-break/><text:span text:style-name="T10">vehicles assembled in Kansas shall be subtracted from the bid amount, and that amount shall be used to determine the lowest bid pursuant to subsection (b)(1). This subsection shall only apply to bids which match the exact motor vehicle specifications of the agency purchasing passenger motor vehicles</text:span><text:span text:style-name="T18">.</text:span></text:p>
      <text:p text:style-name="_5f_ccr_5f_para"><text:span text:style-name="T7">Sec.</text:span><text:span text:style-name="T12"> 7. K.S.A. 2011 Supp. 75-3740 is hereby repealed.</text:span></text:p>
      <text:p text:style-name="P16">Sec. 8. This act shall take effect and be in force from and after its publication in the statute book.";</text:p>
      <text:p text:style-name="P16">On page 1, in the title, in line 1, by striking all after "ACT"; by striking all in lines 2 through 5, and inserting "concerning competitive bidding; relating to purchase of motor vehicles by state agencies; enacting the competitive bid protection act; amending K.S.A. 2011 Supp. 75-3740 and repealing the existing section.";</text:p>
      <text:p text:style-name="P71">And your committee on conference recommends the adoption of this report.</text:p>
      <text:p text:style-name="P81"/>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p text:style-name="P71"/>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Donovan<text:span text:style-name="T3"> moved the Senate adopt the Conference Committee Report on </text:span><text:span text:style-name="billno">HB 2157</text:span><text:span text:style-name="T1">.</text:span></text:p>
      <text:p text:style-name="P2"><text:tab/>On roll call, the vote was:<text:s/>Yeas 25; Nays 9; Present and Passing 2; Absent or Not Voting 4.</text:p>
      <text:p text:style-name="P2"><text:tab/>Yeas:<text:s/>Abrams, Apple, Donovan, Emler, Faust-Goudeau, Haley, Hensley, Holland, Huntington, Kelly, King, Kultala, Longbine, Love, Lynn, McGinn, Merrick, Olson, Ostmeyer, Pilcher-Cook, Pyle, A. Schmidt, Steineger, Taddiken, Wagle.</text:p>
      <text:p text:style-name="P2"><text:tab/>Nays:<text:s/>Bruce, Morris, Owens, Petersen, Reitz, V. Schmidt, Schodorf, Umbarger, Vratil.</text:p>
      <text:p text:style-name="P2"><text:tab/>Present and Passing:<text:s/>Francisco, Teichman.</text:p>
      <text:p text:style-name="P2"><text:tab/>Absent or Not Voting:<text:s/>Brungardt, Kelsey, Marshall, Masterso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0M00S</meta:editing-duration>
    <meta:editing-cycles>1</meta:editing-cycles>
    <meta:generator>OpenOffice.org/3.1$Win32 OpenOffice.org_project/310m19$Build-9420</meta:generator>
    <meta:initial-creator>KLRD MO</meta:initial-creator>
    <meta:document-statistic meta:character-count="1059" meta:image-count="0" meta:object-count="0" meta:page-count="1" meta:paragraph-count="35" meta:table-count="0" meta:word-count="117"/>
    <meta:user-defined meta:name="Info 1"/>
    <meta:user-defined meta:name="Info 2"/>
    <meta:user-defined meta:name="Info 3"/>
    <meta:user-defined meta:name="Info 4"/>
  </office:meta>
</office:document-meta>
</file>