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1 11:17:55" office:value-type="string" text:name="T_JE_DT_OCCURRED"/>
        <text:user-field-decl office:string-value="067" office:value-type="string" text:name="T_JE_I_SESSIONDAY"/>
        <text:user-field-decl office:string-value="{&quot;misc-RCS&quot;:[&quot;0730&quot;],&quot;misc-text&quot;:[&quot;Substitute motion to lay on the table - motion to adopt Conference Committee Report; Motion not adopted.&quot;],&quot;misc-tags&quot;:[&quot;&quot;],&quot;misc-heading&quot;:[&quot;CONFERENCE COMMITTEE REPORTS&quot;],&quot;misc-bill_status&quot;:[&quot;Substitute motion to lay on the table - motion to adopt Conference Committee Report; Motion not adopted.&quot;],&quot;documents&quot;:[&quot;[[\&quot;ccrs\/in_conf\/sb_79\&quot;,\&quot;In Conference\&quot;,\&quot;SB79\&quot;]]&quot;],&quot;action_legislative_day&quot;:[&quot;Day067s - 05\/11\/2012&quot;]}" office:value-type="string" text:name="T_JE_T_OTHER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SB79&quot;]" office:value-type="string" text:name="T_JE_T_BILLNUMBER"/>
        <text:user-field-decl office:string-value="2699" office:value-type="string" text:name="T_JE_I_PAGENUMBER"/>
        <text:user-field-decl office:string-value="CONFERENCE COMMITTEE REPORTS" office:value-type="string" text:name="T_JE_S_HEADING"/>
        <text:user-field-decl office:string-value="9:28" office:value-type="string" text:name="T_JE_T_VOTE"/>
      </text:user-field-decls>
      <text:p text:style-name="P1"><text:span text:style-name="allcaps">CONFERENCE COMMITTEE REPORTS</text:span></text:p>
      <text:p text:style-name="journal_20_element_20_text"/>
      <text:p text:style-name="journal_20_element_20_text"><text:tab/>Substitute motion to lay on the table - motion to adopt Conference Committee Report; Motion not adopted.</text:p>
      <text:p text:style-name="journal_20_element_20_text"/>
      <text:p text:style-name="journal_20_element"><text:tab/>On roll call, the vote was:<text:s/>Yeas 9; Nays 28; Present and Passing 2; Absent or Not Voting 1.</text:p>
      <text:p text:style-name="journal_20_element"><text:tab/>Yeas:<text:s/>Brungardt, Francisco, Haley, Hensley, Kelly, Owens, Reitz, Steineger, Vratil.</text:p>
      <text:p text:style-name="journal_20_element"><text:tab/>Nays:<text:s/>Abrams, Apple, Bruce, Donovan, Emler, Faust-Goudeau, Holland, Kelsey, King, Longbine, Love, Lynn, Marshall, Masterson, McGinn, Merrick, Morris, Olson, Ostmeyer, Petersen, Pilcher-Cook, Pyle, A. Schmidt, V. Schmidt, Schodorf, Teichman, Umbarger, Wagle.</text:p>
      <text:p text:style-name="journal_20_element"><text:tab/>Present and Passing:<text:s/>Huntington, Kultala.</text:p>
      <text:p text:style-name="journal_20_element"><text:tab/>Absent or Not Voting:<text:s/>Taddike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11T14:32:51.89</dc:date>
    <meta:editing-duration>PT05H38M56S</meta:editing-duration>
    <meta:editing-cycles>1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3" meta:image-count="0" meta:object-count="0" meta:page-count="1" meta:paragraph-count="2" meta:table-count="0" meta:word-count="20"/>
    <dc:creator>ca_shepard_cindy_1 </dc:creator>
    <meta:user-defined meta:name="Info 1"/>
    <meta:user-defined meta:name="Info 2"/>
    <meta:user-defined meta:name="Info 3"/>
    <meta:user-defined meta:name="Info 4"/>
  </office:meta>
</office:document-meta>
</file>