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7"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8" style:parent-style-name="_5f_ccr_5f_para">
      <style:paragraph-properties fo:line-height="200%" fo:margin-left="0in" fo:margin-right="0in" fo:text-indent="0.5in" style:auto-text-indent="false"/>
      <style:text-properties fo:background-color="transparent" fo:font-size="12pt" fo:font-style="normal" fo:font-weight="normal" style:font-name="Times New Roman" style:font-size-asian="12pt" style:font-size-complex="12pt" style:text-line-through-style="none" style:text-overline-color="font-color" style:text-overline-style="none" style:text-underline-style="none" style:use-window-font-color="true"/>
    </style:style>
    <style:style style:family="paragraph" style:name="P9" style:parent-style-name="bill_5f_para_5f_norm">
      <style:paragraph-properties fo:background-color="transparent" fo:line-height="200%" fo:margin-left="0in" fo:margin-right="0in" fo:text-indent="0.5in" style:auto-text-indent="false"/>
      <style:text-properties fo:background-color="transparent" fo:country="US" fo:font-size="12pt" fo:font-style="normal" fo:font-weight="normal" fo:language="en" style:text-overline-color="font-color" style:text-overline-style="none" style:text-underline-style="none" style:use-window-font-color="true"/>
    </style:style>
    <style:style style:family="paragraph" style:name="P10"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name="Times New Roman" style:font-relief="none" style:font-size-asian="12pt" style:font-size-complex="12pt" style:text-line-through-style="none" style:text-overline-color="font-color" style:text-overline-style="none" style:text-underline-style="none" style:use-window-font-color="true"/>
    </style:style>
    <style:style style:family="paragraph" style:name="P11"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name="Times New Roman" style:font-size-asian="12pt" style:font-size-complex="12pt" style:text-line-through-style="none" style:text-overline-color="font-color" style:text-overline-style="none" style:text-underline-style="none" style:use-window-font-color="true"/>
    </style:style>
    <style:style style:family="paragraph" style:name="P12" style:parent-style-name="bill_5f_para_5f_norm">
      <style:paragraph-properties fo:background-color="transparent" fo:line-height="200%" fo:margin-left="0in" fo:margin-right="0in" fo:text-indent="0.5in" style:auto-text-indent="false"/>
      <style:text-properties fo:background-color="transparent" fo:country="US" fo:font-size="12pt" fo:font-style="normal" fo:font-weight="normal" fo:language="en" style:font-name="Times New Roman" style:font-size-asian="12pt" style:font-size-complex="12pt" style:text-overline-color="font-color" style:text-overline-style="none" style:text-underline-style="none" style:use-window-font-color="true"/>
    </style:style>
    <style:style style:family="paragraph" style:name="P13"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name="Times New Roman" style:font-size-asian="12pt" style:font-size-complex="12pt" style:use-window-font-color="true"/>
    </style:style>
    <style:style style:family="paragraph" style:name="P14"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font-name="Times New Roman" style:font-size-asian="12pt" style:font-size-complex="12pt" style:use-window-font-color="true"/>
    </style:style>
    <style:style style:family="paragraph" style:name="P15"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name="Times New Roman" style:font-size-asian="12pt" style:font-size-complex="12pt" style:text-overline-color="font-color" style:text-overline-style="none" style:use-window-font-color="true"/>
    </style:style>
    <style:style style:family="paragraph" style:name="P16"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font-name="Times New Roman" style:font-size-asian="12pt" style:font-size-complex="12pt" style:text-overline-color="font-color" style:text-overline-style="none" style:use-window-font-color="true"/>
    </style:style>
    <style:style style:family="paragraph" style:name="P17"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font-name="Times New Roman" style:font-size-asian="12pt" style:font-size-complex="12pt" style:text-underline-color="font-color" style:text-underline-style="solid" style:text-underline-width="auto" style:use-window-font-color="true"/>
    </style:style>
    <style:style style:family="paragraph" style:name="P18"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name="Times New Roman" style:font-size-asian="12pt" style:font-size-complex="12pt" style:text-overline-color="font-color" style:text-overline-style="none" style:text-underline-color="font-color" style:text-underline-style="solid" style:text-underline-width="auto" style:use-window-font-color="true"/>
    </style:style>
    <style:style style:family="paragraph" style:name="P19"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name="Times New Roman" style:font-relief="none" style:font-size-asian="12pt" style:font-size-complex="12pt" style:text-overline-color="font-color" style:text-overline-style="none" style:text-underline-style="none" style:use-window-font-color="true"/>
    </style:style>
    <style:style style:family="paragraph" style:name="P20" style:parent-style-name="bill_5f_para_5f_norm">
      <style:paragraph-properties fo:background-color="transparent" fo:line-height="200%" fo:margin-left="0in" fo:margin-right="0in" fo:text-indent="0.5in" style:auto-text-indent="false"/>
      <style:text-properties fo:background-color="transparent" fo:font-size="10pt" fo:font-style="normal" fo:font-weight="normal" style:font-name="Times New Roman" style:font-size-asian="10pt" style:font-size-complex="10pt" style:text-overline-color="font-color" style:text-overline-style="none" style:use-window-font-color="true"/>
    </style:style>
    <style:style style:family="paragraph" style:name="P21"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font-name="Times New Roman" style:font-size-asian="12pt" style:font-size-complex="12pt" style:text-line-through-style="solid" style:use-window-font-color="true"/>
    </style:style>
    <style:style style:family="paragraph" style:name="P22"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name="Times New Roman" style:font-size-asian="12pt" style:font-size-complex="12pt"/>
    </style:style>
    <style:style style:family="paragraph" style:name="P23" style:parent-style-name="bill_5f_para_5f_norm">
      <style:paragraph-properties fo:background-color="transparent" fo:line-height="200%" fo:margin-left="0in" fo:margin-right="0in" fo:text-indent="0.5in" style:auto-text-indent="false"/>
      <style:text-properties fo:font-size="12pt" style:font-name="Times New Roman" style:font-size-asian="12pt" style:font-size-complex="12pt"/>
    </style:style>
    <style:style style:family="paragraph" style:name="P24" style:parent-style-name="bill_5f_para_5f_norm">
      <style:paragraph-properties fo:line-height="200%" fo:margin-left="0in" fo:margin-right="0in" fo:text-indent="0.5in" style:auto-text-indent="false"/>
      <style:text-properties fo:background-color="transparent" fo:font-size="12pt" fo:font-style="normal" fo:font-weight="normal" style:font-name="Times New Roman" style:font-size-asian="12pt" style:font-size-complex="12pt" style:use-window-font-color="true"/>
    </style:style>
    <style:style style:family="paragraph" style:name="P25" style:parent-style-name="bill_5f_para_5f_norm">
      <style:paragraph-properties fo:line-height="200%" fo:margin-left="0in" fo:margin-right="0in" fo:text-indent="0.5in" style:auto-text-indent="false"/>
      <style:text-properties fo:background-color="transparent" fo:font-size="12pt" fo:font-style="normal" fo:font-weight="normal" style:font-name="Times New Roman" style:font-size-asian="12pt" style:font-size-complex="12pt" style:text-overline-color="font-color" style:text-overline-style="none" style:use-window-font-color="true"/>
    </style:style>
    <style:style style:family="paragraph" style:name="P26" style:parent-style-name="bill_5f_para_5f_norm">
      <style:paragraph-properties fo:line-height="200%" fo:margin-left="0in" fo:margin-right="0in" fo:text-indent="0.5in" style:auto-text-indent="false"/>
      <style:text-properties fo:background-color="transparent" fo:font-size="12pt" fo:font-style="normal" fo:font-weight="normal" style:font-name="Times New Roman" style:font-size-asian="12pt" style:font-size-complex="12pt" style:text-line-through-style="none" style:text-overline-color="font-color" style:text-overline-style="none" style:text-underline-color="font-color" style:text-underline-style="solid" style:text-underline-width="auto" style:use-window-font-color="true"/>
    </style:style>
    <style:style style:family="paragraph" style:name="P27" style:parent-style-name="bill_5f_para_5f_norm">
      <style:paragraph-properties fo:background-color="transparent" fo:line-height="200%" fo:text-align="justify" style:justify-single-word="false"/>
      <style:text-properties fo:font-size="12pt" style:font-name="Times New Roman" style:font-size-asian="12pt" style:font-size-complex="12pt"/>
    </style:style>
    <style:style style:family="paragraph" style:name="P28" style:parent-style-name="bill_5f_para_5f_norm">
      <style:paragraph-properties fo:background-color="transparent" fo:line-height="200%" fo:text-align="justify" style:justify-single-word="false">
        <style:tab-stops>
          <style:tab-stop style:position="0.5083in"/>
        </style:tab-stops>
      </style:paragraph-properties>
      <style:text-properties fo:font-size="12pt" style:font-name="Times New Roman" style:font-size-asian="12pt" style:font-size-complex="12pt"/>
    </style:style>
    <style:style style:family="paragraph" style:name="P29" style:parent-style-name="bill_5f_para_5f_norm">
      <style:paragraph-properties fo:background-color="transparent" fo:line-height="200%"/>
      <style:text-properties fo:background-color="transparent" fo:font-size="12pt" fo:font-weight="normal" style:font-size-asian="10pt" style:font-size-complex="10pt" style:text-overline-color="font-color" style:text-overline-style="none" style:use-window-font-color="true"/>
    </style:style>
    <style:style style:family="paragraph" style:name="P30" style:parent-style-name="bill_5f_para_5f_norm">
      <style:paragraph-properties fo:background-color="transparent" fo:line-height="200%"/>
      <style:text-properties fo:font-size="12pt"/>
    </style:style>
    <style:style style:family="paragraph" style:master-page-name="_5f_ccr_5f_first_5f_page" style:name="P31" style:parent-style-name="_5f_ccr_5f_heading">
      <style:paragraph-properties fo:text-align="center" style:justify-single-word="false" style:page-number="auto"/>
      <style:text-properties fo:font-size="12pt" style:font-name="Times New Roman" style:font-size-asian="12pt" style:font-size-complex="12pt"/>
    </style:style>
    <style:style style:family="text" style:name="T4">
      <style:text-properties style:font-name="Times New Roman" style:font-size-asian="12pt" style:font-size-complex="12pt" style:text-underline-style="none"/>
    </style:style>
    <style:style style:family="text" style:name="T5">
      <style:text-properties style:font-name="Times New Roman" style:font-size-asian="12pt" style:font-size-complex="12pt"/>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text-line-through-style="none" style:text-overline-color="font-color" style:text-overline-style="none" style:text-underline-style="none" style:use-window-font-color="true"/>
    </style:style>
    <style:style style:family="text" style:name="T9">
      <style:text-properties style:text-line-through-style="none" style:text-overline-color="font-color" style:text-overline-style="none" style:use-window-font-color="true"/>
    </style:style>
    <style:style style:family="text" style:name="T10">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11">
      <style:text-properties fo:background-color="transparent" fo:font-style="normal" fo:font-weight="normal" style:text-line-through-style="none" style:text-overline-color="font-color" style:text-overline-style="none" style:use-window-font-color="true"/>
    </style:style>
    <style:style style:family="text" style:name="T12">
      <style:text-properties style:text-overline-color="font-color" style:text-overline-style="none" style:use-window-font-color="true"/>
    </style:style>
    <style:style style:family="text" style:name="T13">
      <style:text-properties fo:background-color="transparent" fo:font-style="normal" fo:font-weight="normal" style:text-line-through-style="solid" style:text-overline-color="font-color" style:text-overline-style="none" style:use-window-font-color="true"/>
    </style:style>
    <style:style style:family="text" style:name="T14">
      <style:text-properties fo:background-color="transparent" fo:font-weight="normal" style:font-size-asian="10pt" style:font-size-complex="10pt" style:text-line-through-style="solid" style:text-overline-color="font-color" style:text-overline-style="none" style:use-window-font-color="true"/>
    </style:style>
    <style:style style:family="text" style:name="T15">
      <style:text-properties fo:background-color="transparent" fo:country="US" fo:font-style="normal" fo:font-weight="normal" fo:language="en" style:text-overline-color="font-color" style:text-overline-style="none" style:text-underline-style="none" style:use-window-font-color="true"/>
    </style:style>
    <style:style style:family="text" style:name="T16">
      <style:text-properties fo:background-color="transparent" fo:country="US" fo:font-weight="normal" fo:language="en" style:font-size-asian="10pt" style:font-size-complex="10pt" style:text-overline-color="font-color" style:text-overline-style="none" style:use-window-font-color="true"/>
    </style:style>
    <style:style style:family="text" style:name="T17">
      <style:text-properties fo:background-color="transparent" fo:country="US" fo:font-weight="normal" fo:language="en" style:font-size-asian="10pt" style:font-size-complex="10pt" style:text-overline-color="font-color" style:text-overline-style="none" style:text-underline-color="font-color" style:text-underline-style="solid" style:text-underline-width="auto" style:use-window-font-color="true"/>
    </style:style>
    <style:style style:family="text" style:name="T18">
      <style:text-properties fo:background-color="transparent" fo:font-style="normal" fo:font-weight="normal" style:text-overline-color="font-color" style:text-overline-style="none" style:use-window-font-color="true"/>
    </style:style>
    <style:style style:family="text" style:name="T19">
      <style:text-properties fo:background-color="transparent" fo:font-style="normal" fo:font-weight="normal" style:text-overline-color="font-color" style:text-overline-style="none" style:text-underline-color="font-color" style:text-underline-style="solid" style:text-underline-width="auto" style:use-window-font-color="true"/>
    </style:style>
    <style:style style:family="text" style:name="T20">
      <style:text-properties fo:background-color="transparent" fo:font-weight="normal" style:font-size-asian="10pt" style:font-size-complex="10pt" style:text-overline-color="font-color" style:text-overline-style="none" style:use-window-font-color="true"/>
    </style:style>
    <style:style style:family="text" style:name="T21">
      <style:text-properties style:text-line-through-style="none"/>
    </style:style>
    <style:style style:family="text" style:name="T22">
      <style:text-properties style:text-line-through-style="none" style:text-overline-color="font-color" style:text-overline-style="none" style:text-underline-style="none"/>
    </style:style>
    <style:style style:family="text" style:name="T23">
      <style:text-properties style:text-line-through-style="none" style:text-overline-color="font-color" style:text-overline-style="none"/>
    </style:style>
    <style:style style:family="text" style:name="T24">
      <style:text-properties style:text-line-through-style="none" style:text-overline-color="font-color" style:text-overline-style="none" style:text-underline-color="font-color" style:text-underline-style="solid" style:text-underline-width="auto"/>
    </style:style>
    <style:style style:family="text" style:name="T25">
      <style:text-properties fo:font-style="italic" style:font-style-asian="italic" style:font-style-complex="italic" style:text-line-through-style="none" style:text-overline-color="font-color" style:text-overline-style="none" style:text-underline-color="font-color" style:text-underline-style="solid" style:text-underline-width="auto"/>
    </style:style>
    <style:style style:family="text" style:name="T26">
      <style:text-properties fo:font-style="italic" style:font-style-asian="italic" style:font-style-complex="italic" style:text-line-through-style="none" style:text-overline-color="font-color" style:text-overline-style="none"/>
    </style:style>
    <style:style style:family="text" style:name="T27">
      <style:text-properties fo:background-color="transparent" fo:font-style="normal" fo:font-weight="normal" style:text-line-through-style="none" style:text-overline-color="font-color" style:text-overline-style="none" style:text-underline-style="none"/>
    </style:style>
    <style:style style:family="text" style:name="T28">
      <style:text-properties fo:background-color="transparent" fo:font-style="normal" fo:font-weight="normal" style:text-line-through-style="none" style:text-overline-color="font-color" style:text-overline-style="none"/>
    </style:style>
    <style:style style:family="text" style:name="T29">
      <style:text-properties style:text-line-through-style="none" style:text-overline-color="font-color" style:text-overline-style="none" style:text-position="0% 100%" style:text-underline-color="font-color" style:text-underline-style="solid" style:text-underline-width="auto"/>
    </style:style>
    <style:style style:family="text" style:name="T30">
      <style:text-properties style:text-line-through-style="solid"/>
    </style:style>
    <style:style style:family="text" style:name="T31">
      <style:text-properties style:text-line-through-style="solid" style:text-overline-color="font-color" style:text-overline-style="none"/>
    </style:style>
    <style:style style:family="text" style:name="T32">
      <style:text-properties style:text-overline-color="font-color" style:text-overline-style="none"/>
    </style:style>
    <style:style style:family="text" style:name="T33">
      <style:text-properties style:text-underline-color="font-color" style:text-underline-style="solid" style:text-underline-width="auto"/>
    </style:style>
    <style:style style:family="text" style:name="T34">
      <style:text-properties style:text-overline-color="font-color" style:text-overline-style="none" style:text-underline-color="font-color" style:text-underline-style="solid" style:text-underline-width="auto"/>
    </style:style>
    <style:style style:family="text" style:name="T35">
      <style:text-properties style:font-style-asian="italic" style:font-style-complex="italic"/>
    </style:style>
    <style:style style:family="text" style:name="T36">
      <style:text-properties style:text-underline-style="none"/>
    </style:style>
    <style:style style:family="text" style:name="T37">
      <style:text-properties style:text-overline-color="font-color" style:text-overline-style="none" style:text-underline-style="none"/>
    </style:style>
    <style:style style:family="text" style:name="T38">
      <style:text-properties fo:font-style="italic" style:font-style-asian="italic" style:font-style-complex="italic"/>
    </style:style>
    <style:style style:family="text" style:name="T39">
      <style:text-properties fo:font-style="italic" style:font-style-asian="italic" style:font-style-complex="italic" style:text-overline-color="font-color" style:text-overline-style="none"/>
    </style:style>
    <style:style style:family="text" style:name="T40">
      <style:text-properties fo:font-style="italic" style:font-style-asian="italic" style:font-style-complex="italic" style:text-overline-color="font-color" style:text-overline-style="none" style:text-underline-color="font-color" style:text-underline-style="solid" style:text-underline-width="auto"/>
    </style:style>
    <style:style style:family="text" style:name="T41">
      <style:text-properties style:text-overline-color="font-color" style:text-overline-style="none" style:text-position="super 58%"/>
    </style:style>
    <style:style style:family="text" style:name="T42">
      <style:text-properties fo:country="US" fo:font-style="normal" fo:font-weight="normal" fo:language="en" style:font-size-asian="10pt" style:font-size-complex="10pt" style:font-style-asian="normal" style:font-style-complex="normal" style:text-overline-color="font-color" style:text-overline-style="none" style:text-underline-style="none"/>
    </style:style>
    <style:style style:family="text" style:name="T43">
      <style:text-properties fo:font-size="12pt"/>
    </style:style>
    <style:style style:family="text" style:name="T44">
      <style:text-properties style:font-size-asian="10pt" style:font-size-complex="10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1 13:51:17" office:value-type="string" text:name="T_JE_DT_OCCURRED"/>
        <text:user-field-decl office:string-value="{&quot;documents&quot;: [&quot;[[\&quot;ccrs/in_conf/sb_304\&quot;,\&quot;In Conference\&quot;,\&quot;SB304\&quot;]]&quot;], &quot;action_legislative_day&quot;: [&quot;Day067h - 05/11/2012&quot;], &quot;adopt_ccr-RCS&quot;: [&quot;0680&quot;], &quot;adopt_ccr-passed_or_failed&quot;: [&quot;adopted&quot;], &quot;adopt_ccr-motioner&quot;: [&quot;rep_kinzer_lance_1&quot;]}" office:value-type="string" text:name="T_JE_T_OTHER"/>
        <text:user-field-decl office:string-value="067"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304&quot;]" office:value-type="string" text:name="T_JE_T_BILLNUMBER"/>
        <text:user-field-decl office:string-value="2747" office:value-type="string" text:name="T_JE_I_PAGENUMBER"/>
        <text:user-field-decl office:string-value="" office:value-type="string" text:name="T_JE_S_HEADING"/>
        <text:user-field-decl office:string-value="116:0" office:value-type="string" text:name="T_JE_T_VOTE"/>
      </text:user-field-decls>
      <text:section text:name="hide_conference_committee_report" text:style-name="Sect1">
        <text:p text:style-name="P31">CONFERENCE COMMITTEE REPORT</text:p>
        <text:p text:style-name="P41"/>
        <text:p text:style-name="P7">MR. PRESIDENT and MR. SPEAKER: Your committee on conference on House amendments to <text:span text:style-name="T6">SB 304 </text:span><text:span text:style-name="T7">submits the following report:</text:span></text:p>
        <text:p text:style-name="P7">The House recedes from all of its amendments to the bill, and your committee on conference further agrees to amend the bill, as printed with Senate Committee amendments, as follows:</text:p>
        <text:p text:style-name="P8">On page 2, in line 1, by striking "this" and inserting "the batterer intervention program certification";</text:p>
        <text:p text:style-name="P23"><text:span text:style-name="T10">On page 3, in line 5, by striking "this"</text:span><text:span text:style-name="T27"> and inserting "the batterer intervention program certification";</text:span><text:span text:style-name="T10"> in line 33, by striking "this" and inserting "the batterer intervention program certification";</text:span><text:span text:style-name="T11"> in line 39, after the second "therapist," by inserting "licensed addiction counselor, licensed clinical addiction counselor,"; in line 41, by striking "master"</text:span><text:span text:style-name="T10"> and inserting "masters";</text:span></text:p>
        <text:p text:style-name="P23"><text:span text:style-name="T10">On page 4, in line 1, by striking "the effective date of this act" and inserting "January 1, 2013,"; in line 3, by striking "the effective date of this act" and inserting "January 1, 2013,";</text:span><text:span text:style-name="T11"> in line 7, by striking "the"; in line 8, by striking "effective date of this act"</text:span><text:span text:style-name="T10"> and inserting "January 1, 2013";</text:span></text:p>
        <text:p text:style-name="P11">On page 5, in line 41, after "therapist," by inserting "licensed addiction counselor, licensed clinical addiction counselor,"; in line 43, by striking "master" and inserting "masters";</text:p>
        <text:p text:style-name="P23"><text:span text:style-name="T10">On page 6, in line 6, by striking "the effective date of this act" and inserting "January 1, 2013,"; in line 7, by striking "the effective date of this act" and inserting </text:span><text:soft-page-break/><text:span text:style-name="T10">"January 1, 2013,"; in line 12, by striking "the effective date of this act" and inserting "January 1, 2013";</text:span><text:span text:style-name="T10"> in line 18, by striking "this" and inserting "the batterer intervention program certification"; in line 23, by striking "this" and inserting "the batterer </text:span><text:span text:style-name="T10">intervention program certification"; in line 32, by striking "this" and inserting "the batterer intervention program certification";</text:span></text:p>
        <text:p text:style-name="P11">On page 7, in line 9, by striking "this" and inserting "the batterer intervention program certification"; in line 13, by striking "this" and inserting "the batterer intervention program certification";</text:p>
        <text:p text:style-name="P22"><text:span text:style-name="T8">On page 8, in line 2, by striking "this" and inserting "the batterer intervention program certification"; in line 9, by striking "this" and inserting "the batterer intervention program certification"; in line 17, by striking "this" and inserting "the batterer intervention program certification";</text:span><text:span text:style-name="T9"> in line 20, by striking "this"</text:span><text:span text:style-name="T8"> and inserting "the batterer intervention program certification"; in line 26, by striking "this" and inserting "the batterer intervention program certification"; in line 28, by striking "</text:span><text:span text:style-name="T12">this"</text:span><text:span text:style-name="T8"> and inserting "the batterer intervention program certification"; in line 38, by striking "this" and inserting "the batterer intervention program certification";</text:span></text:p>
        <text:p text:style-name="P23"><text:span text:style-name="T11">On page 9, in line 1, by striking "this act, and amendments"; in line 2, by striking "thereto";</text:span><text:span text:style-name="T10"> and inserting "the batterer intervention program certification act"; in line 9, by striking "this" and inserting "the batterer intervention program certification"; in line 13, </text:span><text:span text:style-name="T10">by striking "this" and inserting "the batterer intervention program certification"; in line 18, by striking "this" and inserting "the batterer intervention program certification"; in line 20, by striking "this" and inserting "the batterer intervention program certification"; </text:span><text:soft-page-break/><text:span text:style-name="T10">in line 22, by striking "this" and inserting "the batterer intervention program </text:span><text:span text:style-name="T10">certification"; in line 23, by striking "this" and inserting "the batterer intervention </text:span><text:span text:style-name="T10">program certification"; in line 24, by striking "this" and inserting "the batterer intervention program certification"; in line 27, by striking "this" and inserting "the batterer intervention program certification"; in line 37, by striking "this" and inserting "the batterer intervention program certification";</text:span><text:span text:style-name="T10"> in line 43, by striking "this"</text:span><text:span text:style-name="T28"> and inserting "the batterer intervention program certification";</text:span></text:p>
        <text:p text:style-name="P11">On page 13, in line 20, after "program" by inserting ", unless otherwise ordered by the court or department of corrections"; in line 33, after the second "program" by inserting ", unless otherwise ordered by the court or department of corrections";</text:p>
        <text:p text:style-name="P12">On page 14, by striking all in lines 34 through 43;</text:p>
        <text:p text:style-name="P12">By striking all on pages 15 through 22;</text:p>
        <text:p text:style-name="P12">On page 23, by striking all in lines 1 through 21 and inserting:</text:p>
        <text:p text:style-name="P12">"Sec. 16. K.S.A. 2011 Supp. 21-6604, as amended by section 1 of 2012 House Bill No. 2465 is hereby amended to read as follows: 21-6604. (a) Whenever any person has been found guilty of a crime, the court may adjudge any of the following:</text:p>
        <text:p text:style-name="P28"><text:tab/>(1) Commit the defendant to the custody of the secretary of <text:bookmark text:name="pg1linenum8"/>corrections if the current crime of conviction is a felony and the sentence <text:bookmark text:name="pg1linenum9"/>presumes imprisonment, or the sentence imposed is a dispositional <text:bookmark text:name="pg1linenum10"/>departure to imprisonment; or, if confinement is for a misdemeanor, to jail <text:bookmark text:name="pg1linenum11"/>for the term provided by law;</text:p>
        <text:p text:style-name="P27"><text:bookmark text:name="pg1linenum12"/><text:tab/>(2) impose the fine applicable to the offense and may impose the <text:bookmark text:name="pg1linenum13"/>provisions of subsection (q);</text:p>
        <text:p text:style-name="P27"><text:bookmark text:name="pg1linenum14"/><text:soft-page-break/><text:tab/>(3) release the defendant on probation if the current crime of <text:bookmark text:name="pg1linenum15"/>conviction and criminal history fall within a presumptive nonprison <text:bookmark text:name="pg1linenum16"/>category or through a departure for substantial and compelling reasons <text:bookmark text:name="pg1linenum17"/>subject to such conditions as the court may deem appropriate. In felony <text:bookmark text:name="pg1linenum18"/>cases except for violations of K.S.A. 8-1567, and amendments thereto, the <text:bookmark text:name="pg1linenum19"/>court may include confinement in a county jail not to exceed 60 days, <text:bookmark text:name="pg1linenum20"/>which need not be served consecutively, as a condition of an original <text:bookmark text:name="pg1linenum21"/>probation sentence and up to 60 days in a county jail upon each revocation <text:bookmark text:name="pg1linenum22"/>of the probation sentence, or community corrections placement;</text:p>
        <text:p text:style-name="P27"><text:bookmark text:name="pg1linenum23"/><text:tab/>(4) assign the defendant to a community correctional services <text:bookmark text:name="pg1linenum24"/>program as provided in K.S.A. 75-5291, and amendments thereto, or <text:bookmark text:name="pg1linenum25"/>through a departure for substantial and compelling reasons subject to such <text:bookmark text:name="pg1linenum26"/>conditions as the court may deem appropriate, including orders requiring <text:bookmark text:name="pg1linenum27"/>full or partial restitution;</text:p>
        <text:p text:style-name="P27"><text:bookmark text:name="pg1linenum28"/><text:tab/>(5) assign the defendant to a conservation camp for a period not to <text:bookmark text:name="pg1linenum29"/>exceed six months as a condition of probation followed by a six-month <text:bookmark text:name="pg1linenum30"/>period of follow-up through adult intensive supervision by a community <text:bookmark text:name="pg1linenum31"/>correctional services program, if the offender successfully completes the <text:bookmark text:name="pg1linenum32"/>conservation camp program;</text:p>
        <text:p text:style-name="P27"><text:bookmark text:name="pg1linenum33"/><text:tab/>(6) assign the defendant to a house arrest program pursuant to K.S.A. <text:bookmark text:name="pg1linenum34"/>2011 Supp. 21-6609, and amendments thereto;</text:p>
        <text:p text:style-name="P27"><text:bookmark text:name="pg2linenum1"/><text:tab/>(7) order the defendant to attend and satisfactorily complete an <text:bookmark text:name="pg2linenum2"/>alcohol or drug education or training program as provided by subsection <text:bookmark text:name="pg2linenum3"/>(c) of K.S.A. 2011 Supp. 21-6602, and amendments thereto;</text:p>
        <text:p text:style-name="P27"><text:bookmark text:name="pg2linenum4"/><text:tab/>(8) order the defendant to repay the amount of any reward paid by <text:bookmark text:name="pg2linenum5"/>any crime <text:soft-page-break/>stoppers chapter, individual, corporation or public entity which <text:bookmark text:name="pg2linenum6"/>materially aided in the apprehension or conviction of the defendant; repay <text:bookmark text:name="pg2linenum7"/>the amount of any costs and expenses incurred by any law enforcement <text:bookmark text:name="pg2linenum8"/>agency in the apprehension of the defendant, if one of the current crimes <text:bookmark text:name="pg2linenum9"/>of conviction of the defendant includes escape from custody or aggravated <text:bookmark text:name="pg2linenum10"/>escape from custody, as defined in K.S.A. 2011 Supp. 21-5911, and <text:bookmark text:name="pg2linenum11"/>amendments thereto; repay expenses incurred by a fire district, fire <text:bookmark text:name="pg2linenum12"/>department or fire company responding to a fire which has been <text:bookmark text:name="pg2linenum13"/>determined to be arson or aggravated arson as defined in K.S.A. 2011 <text:bookmark text:name="pg2linenum14"/>Supp. 21-5812, and amendments thereto, if the defendant is convicted of <text:bookmark text:name="pg2linenum15"/>such crime; repay the amount of any public funds utilized by a law <text:bookmark text:name="pg2linenum16"/>enforcement agency to purchase controlled substances from the defendant <text:bookmark text:name="pg2linenum17"/>during the investigation which leads to the defendant's conviction; or repay <text:bookmark text:name="pg2linenum18"/>the amount of any medical costs and expenses incurred by any law <text:bookmark text:name="pg2linenum19"/>enforcement agency or county. Such repayment of the amount of any such <text:bookmark text:name="pg2linenum20"/>costs and expenses incurred by a county, law enforcement agency, fire <text:bookmark text:name="pg2linenum21"/>district, fire department or fire company or any public funds utilized by a <text:bookmark text:name="pg2linenum22"/>law enforcement agency shall be deposited and credited to the same fund <text:bookmark text:name="pg2linenum23"/>from which the public funds were credited to prior to use by the county, <text:bookmark text:name="pg2linenum24"/>law enforcement agency, fire district, fire department or fire company;</text:p>
        <text:p text:style-name="P27"><text:bookmark text:name="pg2linenum25"/><text:tab/>(9) order the defendant to pay the administrative fee authorized by <text:bookmark text:name="pg2linenum26"/>K.S.A. 22-4529, and amendments thereto, unless waived by the court;</text:p>
        <text:p text:style-name="P27"><text:bookmark text:name="pg2linenum27"/><text:tab/>(10) order the defendant to pay a domestic violence special program <text:bookmark text:name="pg2linenum28"/>fee authorized by K.S.A. 20-369, and amendments thereto;</text:p>
        <text:p text:style-name="P27"><text:bookmark text:name="pg2linenum29"/><text:tab/>(11) if the defendant is convicted of a misdemeanor or convicted of a <text:bookmark text:name="pg2linenum30"/>felony <text:soft-page-break/>specified in subsection (i) of K.S.A. 2011 Supp. 21-6804, and <text:bookmark text:name="pg2linenum31"/>amendments thereto, assign the defendant to work release program, other <text:bookmark text:name="pg2linenum32"/>than a program at a correctional institution under the control of the <text:bookmark text:name="pg2linenum33"/>secretary of corrections as defined in K.S.A. 75-5202, and amendments <text:bookmark text:name="pg2linenum34"/>thereto, provided such work release program requires such defendant to <text:bookmark text:name="pg2linenum35"/>return to confinement at the end of each day in the work release program. <text:bookmark text:name="pg2linenum36"/>On a second conviction of K.S.A. 8-1567, and amendments thereto, an <text:bookmark text:name="pg2linenum37"/>offender placed into a work release program must serve a total of 120 <text:bookmark text:name="pg2linenum38"/>hours of confinement. Such 120 hours of confinement shall be a period of <text:bookmark text:name="pg2linenum39"/>at least 48 consecutive hours of imprisonment followed by confinement <text:bookmark text:name="pg2linenum40"/>hours at the end of and continuing to the beginning of the offender’s work <text:bookmark text:name="pg2linenum41"/>day. On a third or subsequent conviction of K.S.A. 8-1567, and <text:bookmark text:name="pg2linenum42"/>amendments thereto, an offender placed into a work release program must <text:bookmark text:name="pg2linenum43"/>serve a total of 240 hours of confinement. Such 240 hours of confinement <text:bookmark text:name="pg3linenum1"/>shall be a period of at least 48 consecutive hours of imprisonment <text:bookmark text:name="pg3linenum2"/>followed by confinement hours at the end of and continuing to the <text:bookmark text:name="pg3linenum3"/>beginning of the offender’s work day;</text:p>
        <text:p text:style-name="P27"><text:bookmark text:name="pg3linenum4"/><text:tab/>(12) order the defendant to pay the full amount of unpaid costs <text:bookmark text:name="pg3linenum5"/>associated with the conditions of release of the appearance bond under <text:bookmark text:name="pg3linenum6"/>K.S.A. 22-2802, and amendments thereto;</text:p>
        <text:p text:style-name="P27"><text:bookmark text:name="pg3linenum7"/><text:tab/>(13) impose any appropriate combination of (1), (2), (3), (4), (5), (6), <text:bookmark text:name="pg3linenum8"/>(7), (8), (9), (10), (11) and (12); or</text:p>
        <text:p text:style-name="P27"><text:bookmark text:name="pg3linenum9"/><text:tab/>(14) suspend imposition of sentence in misdemeanor cases.</text:p>
        <text:p text:style-name="P27"><text:bookmark text:name="pg3linenum10"/><text:tab/>(b) (1) In addition to or in lieu of any of the above, the court shall <text:bookmark text:name="pg3linenum11"/>order the defendant to pay restitution, which shall include, but not be <text:bookmark text:name="pg3linenum12"/>limited to, damage or loss <text:soft-page-break/>caused by the defendant's crime, unless the <text:bookmark text:name="pg3linenum13"/>court finds compelling circumstances which would render a plan of <text:bookmark text:name="pg3linenum14"/>restitution unworkable. In regard to a violation of K.S.A. 2011 Supp. 21-<text:bookmark text:name="pg3linenum15"/>6107, and amendments thereto, such damage or loss shall include, but not <text:bookmark text:name="pg3linenum16"/>be limited to, attorney fees and costs incurred to repair the credit history or <text:bookmark text:name="pg3linenum17"/>rating of the person whose personal identification documents were <text:bookmark text:name="pg3linenum18"/>obtained and used in violation of such section, and to satisfy a debt, lien or <text:bookmark text:name="pg3linenum19"/>other obligation incurred by the person whose personal identification <text:bookmark text:name="pg3linenum20"/>documents were obtained and used in violation of such section. If the court <text:bookmark text:name="pg3linenum21"/>finds a plan of restitution unworkable, the court shall state on the record in <text:bookmark text:name="pg3linenum22"/>detail the reasons therefor.</text:p>
        <text:p text:style-name="P27"><text:bookmark text:name="pg3linenum23"/><text:tab/>(2) If the court orders restitution, the restitution shall be a judgment <text:bookmark text:name="pg3linenum24"/>against the defendant which may be collected by the court by garnishment <text:bookmark text:name="pg3linenum25"/>or other execution as on judgments in civil cases. If, after 60 days from the <text:bookmark text:name="pg3linenum26"/>date restitution is ordered by the court, a defendant is found to be in <text:bookmark text:name="pg3linenum27"/>noncompliance with the plan established by the court for payment of <text:bookmark text:name="pg3linenum28"/>restitution, and the victim to whom restitution is ordered paid has not <text:bookmark text:name="pg3linenum29"/>initiated proceedings in accordance with K.S.A. 60-4301 <text:span text:style-name="T38">et seq.</text:span>, and <text:bookmark text:name="pg3linenum30"/>amendments thereto, the court shall assign an agent procured by the <text:bookmark text:name="pg3linenum31"/>attorney general pursuant to K.S.A. 75-719, and amendments thereto, to <text:bookmark text:name="pg3linenum32"/>collect the restitution on behalf of the victim. The chief judge of each <text:bookmark text:name="pg3linenum33"/>judicial district may assign such cases to an appropriate division of the <text:bookmark text:name="pg3linenum34"/>court for the conduct of civil collection proceedings.</text:p>
        <text:p text:style-name="P27"><text:bookmark text:name="pg3linenum35"/><text:tab/>(c) In addition to or in lieu of any of the above, the court shall order <text:bookmark text:name="pg3linenum36"/>the defendant to submit to and complete an alcohol and drug evaluation, <text:bookmark text:name="pg3linenum37"/>and pay a fee therefor, when required by subsection (d) of K.S.A. 2011 <text:bookmark text:name="pg3linenum38"/>Supp. 21-6602, and <text:soft-page-break/>amendments thereto.</text:p>
        <text:p text:style-name="P27"><text:bookmark text:name="pg3linenum39"/><text:tab/>(d) In addition to any of the above, the court shall order the defendant <text:bookmark text:name="pg3linenum40"/>to reimburse the county general fund for all or a part of the expenditures <text:bookmark text:name="pg3linenum41"/>by the county to provide counsel and other defense services to the <text:bookmark text:name="pg3linenum42"/>defendant. Any such reimbursement to the county shall be paid only after <text:bookmark text:name="pg3linenum43"/>any order for restitution has been paid in full. In determining the amount <text:bookmark text:name="pg4linenum1"/>and method of payment of such sum, the court shall take account of the <text:bookmark text:name="pg4linenum2"/>financial resources of the defendant and the nature of the burden that <text:bookmark text:name="pg4linenum3"/>payment of such sum will impose. A defendant who has been required to <text:bookmark text:name="pg4linenum4"/>pay such sum and who is not willfully in default in the payment thereof <text:bookmark text:name="pg4linenum5"/>may at any time petition the court which sentenced the defendant to waive <text:bookmark text:name="pg4linenum6"/>payment of such sum or any unpaid portion thereof. If it appears to the <text:bookmark text:name="pg4linenum7"/>satisfaction of the court that payment of the amount due will impose <text:bookmark text:name="pg4linenum8"/>manifest hardship on the defendant or the defendant's immediate family, <text:bookmark text:name="pg4linenum9"/>the court may waive payment of all or part of the amount due or modify <text:bookmark text:name="pg4linenum10"/>the method of payment.</text:p>
        <text:p text:style-name="P27"><text:bookmark text:name="pg4linenum11"/><text:tab/>(e) In releasing a defendant on probation, the court shall direct that <text:bookmark text:name="pg4linenum12"/>the defendant be under the supervision of a court services officer. If the <text:bookmark text:name="pg4linenum13"/>court commits the defendant to the custody of the secretary of corrections <text:bookmark text:name="pg4linenum14"/>or to jail, the court may specify in its order the amount of restitution to be <text:bookmark text:name="pg4linenum15"/>paid and the person to whom it shall be paid if restitution is later ordered <text:bookmark text:name="pg4linenum16"/>as a condition of parole, conditional release or postrelease supervision.</text:p>
        <text:p text:style-name="P27"><text:bookmark text:name="pg4linenum17"/><text:tab/>(f) (1) When a new felony is committed while the offender is <text:bookmark text:name="pg4linenum18"/>incarcerated and serving a sentence for a felony, or while the offender is on <text:bookmark text:name="pg4linenum19"/>probation, assignment to a community correctional services program, <text:bookmark text:name="pg4linenum20"/>parole, conditional release or postrelease <text:soft-page-break/>supervision for a felony, a new <text:bookmark text:name="pg4linenum21"/>sentence shall be imposed pursuant to the consecutive sentencing <text:bookmark text:name="pg4linenum22"/>requirements of K.S.A. 2011 Supp. 21-6606, and amendments thereto, and <text:bookmark text:name="pg4linenum23"/>the court may sentence the offender to imprisonment for the new <text:bookmark text:name="pg4linenum24"/>conviction, even when the new crime of conviction otherwise presumes a <text:bookmark text:name="pg4linenum25"/>nonprison sentence. In this event, imposition of a prison sentence for the <text:bookmark text:name="pg4linenum26"/>new crime does not constitute a departure.</text:p>
        <text:p text:style-name="P27"><text:bookmark text:name="pg4linenum27"/><text:tab/>(2) When a new felony is committed while the offender is <text:bookmark text:name="pg4linenum28"/>incarcerated in a juvenile correctional facility pursuant to K.S.A. 38-1671, <text:bookmark text:name="pg4linenum29"/>prior to its repeal, or K.S.A. 2011 Supp. 38-2373, and amendments thereto, <text:bookmark text:name="pg4linenum30"/>for an offense, which if committed by an adult would constitute the <text:bookmark text:name="pg4linenum31"/>commission of a felony, upon conviction, the court shall sentence the <text:bookmark text:name="pg4linenum32"/>offender to imprisonment for the new conviction, even when the new <text:bookmark text:name="pg4linenum33"/>crime of conviction otherwise presumes a nonprison sentence. In this <text:bookmark text:name="pg4linenum34"/>event, imposition of a prison sentence for the new crime does not <text:bookmark text:name="pg4linenum35"/>constitute a departure. The conviction shall operate as a full and complete <text:bookmark text:name="pg4linenum36"/>discharge from any obligations, except for an order of restitution, imposed <text:bookmark text:name="pg4linenum37"/>on the offender arising from the offense for which the offender was <text:bookmark text:name="pg4linenum38"/>committed to a juvenile correctional facility.</text:p>
        <text:p text:style-name="P27"><text:bookmark text:name="pg4linenum39"/><text:tab/>(3) When a new felony is committed while the offender is on release <text:bookmark text:name="pg4linenum40"/>for a felony pursuant to the provisions of article 28 of chapter 22 of the <text:bookmark text:name="pg4linenum41"/>Kansas Statutes Annotated, and amendments thereto, or similar provisions <text:bookmark text:name="pg4linenum42"/>of the laws of another jurisdiction, a new sentence may be imposed <text:bookmark text:name="pg4linenum43"/>pursuant to the consecutive sentencing requirements of K.S.A. 2011 Supp. <text:bookmark text:name="pg5linenum1"/>21-6606, and amendments thereto, and the court may sentence the offender <text:bookmark text:name="pg5linenum2"/>to imprisonment for the new conviction, even when the new crime of <text:bookmark text:name="pg5linenum3"/>conviction otherwise presumes a nonprison sentence. In this event, <text:bookmark text:name="pg5linenum4"/>imposition of a <text:soft-page-break/>prison sentence for the new crime does not constitute a <text:bookmark text:name="pg5linenum5"/>departure.</text:p>
        <text:p text:style-name="P27"><text:bookmark text:name="pg5linenum6"/><text:tab/>(g) Prior to imposing a dispositional departure for a defendant whose <text:bookmark text:name="pg5linenum7"/>offense is classified in the presumptive nonprison grid block of either <text:bookmark text:name="pg5linenum8"/>sentencing guideline grid, prior to sentencing a defendant to incarceration <text:bookmark text:name="pg5linenum9"/>whose offense is classified in grid blocks 5-H, 5-I or 6-G of the sentencing <text:bookmark text:name="pg5linenum10"/>guidelines grid for nondrug crimes or in grid blocks 3-E, 3-F, 3-G, 3-H or <text:bookmark text:name="pg5linenum11"/>3-I of the sentencing guidelines grid for drug crimes, prior to sentencing a <text:bookmark text:name="pg5linenum12"/>defendant to incarceration whose offense is classified in grid blocks 4-E or <text:bookmark text:name="pg5linenum13"/>4-F of the sentencing guideline grid for drug crimes and whose offense <text:bookmark text:name="pg5linenum14"/>does not meet the requirements of K.S.A. 2011 Supp. 21-6824, and <text:bookmark text:name="pg5linenum15"/>amendments thereto, prior to revocation of a nonprison sanction of a <text:bookmark text:name="pg5linenum16"/>defendant whose offense is classified in grid blocks 4-E or 4-F of the <text:bookmark text:name="pg5linenum17"/>sentencing guideline grid for drug crimes and whose offense does not meet <text:bookmark text:name="pg5linenum18"/>the requirements of K.S.A. 2011 Supp. 21-6824, and amendments thereto, <text:bookmark text:name="pg5linenum19"/>or prior to revocation of a nonprison sanction of a defendant whose offense <text:bookmark text:name="pg5linenum20"/>is classified in the presumptive nonprison grid block of either sentencing <text:bookmark text:name="pg5linenum21"/>guideline grid or grid blocks 5-H, 5-I or 6-G of the sentencing guidelines <text:bookmark text:name="pg5linenum22"/>grid for nondrug crimes or in grid blocks 3-E, 3-F, 3-G, 3-H or 3-I of the <text:bookmark text:name="pg5linenum23"/>sentencing guidelines grid for drug crimes, the court shall consider <text:bookmark text:name="pg5linenum24"/>placement of the defendant in the Labette correctional conservation camp, <text:bookmark text:name="pg5linenum25"/>conservation camps established by the secretary of corrections pursuant to <text:bookmark text:name="pg5linenum26"/>K.S.A. 75-52,127, and <text:span text:style-name="T30">amendment</text:span> <text:span text:style-name="T33">amendments</text:span><text:span text:style-name="T36"> </text:span>thereto, or a community intermediate <text:bookmark text:name="pg5linenum27"/>sanction center. Pursuant to this paragraph the defendant shall not be <text:bookmark text:name="pg5linenum28"/>sentenced to imprisonment if space is available in a conservation camp or <text:bookmark text:name="pg5linenum29"/>a community intermediate sanction center and the defendant meets all of <text:bookmark text:name="pg5linenum30"/>the conservation camp's or a community intermediate sanction <text:soft-page-break/>center's <text:bookmark text:name="pg5linenum31"/>placement criteria unless the court states on the record the reasons for not <text:bookmark text:name="pg5linenum32"/>placing the defendant in a conservation camp or a community intermediate <text:bookmark text:name="pg5linenum33"/>sanction center.</text:p>
        <text:p text:style-name="P27"><text:bookmark text:name="pg5linenum34"/><text:tab/>(h) The court in committing a defendant to the custody of the <text:bookmark text:name="pg5linenum35"/>secretary of corrections shall fix a term of confinement within the limits <text:bookmark text:name="pg5linenum36"/>provided by law. In those cases where the law does not fix a term of <text:bookmark text:name="pg5linenum37"/>confinement for the crime for which the defendant was convicted, the <text:bookmark text:name="pg5linenum38"/>court shall fix the term of such confinement.</text:p>
        <text:p text:style-name="P27"><text:bookmark text:name="pg5linenum39"/><text:tab/>(i) In addition to any of the above, the court shall order the defendant <text:bookmark text:name="pg5linenum40"/>to reimburse the state general fund for all or a part of the expenditures by <text:bookmark text:name="pg5linenum41"/>the state board of indigents' defense services to provide counsel and other <text:bookmark text:name="pg5linenum42"/>defense services to the defendant. In determining the amount and method <text:bookmark text:name="pg5linenum43"/>of payment of such sum, the court shall take account of the financial <text:bookmark text:name="pg6linenum1"/>resources of the defendant and the nature of the burden that payment of <text:bookmark text:name="pg6linenum2"/>such sum will impose. A defendant who has been required to pay such sum <text:bookmark text:name="pg6linenum3"/>and who is not willfully in default in the payment thereof may at any time <text:bookmark text:name="pg6linenum4"/>petition the court which sentenced the defendant to waive payment of such <text:bookmark text:name="pg6linenum5"/>sum or any unpaid portion thereof. If it appears to the satisfaction of the <text:bookmark text:name="pg6linenum6"/>court that payment of the amount due will impose manifest hardship on the <text:bookmark text:name="pg6linenum7"/>defendant or the defendant's immediate family, the court may waive <text:bookmark text:name="pg6linenum8"/>payment of all or part of the amount due or modify the method of <text:bookmark text:name="pg6linenum9"/>payment. The amount of attorney fees to be included in the court order for <text:bookmark text:name="pg6linenum10"/>reimbursement shall be the amount claimed by appointed counsel on the <text:bookmark text:name="pg6linenum11"/>payment voucher for indigents' defense services or the amount prescribed <text:bookmark text:name="pg6linenum12"/>by the board of indigents' defense services reimbursement tables as <text:bookmark text:name="pg6linenum13"/>provided in K.S.A. 22-4522, and amendments thereto, whichever is less.</text:p>
        <text:p text:style-name="P27"><text:bookmark text:name="pg6linenum14"/><text:soft-page-break/><text:tab/>(j) This section shall not deprive the court of any authority conferred <text:bookmark text:name="pg6linenum15"/>by any other Kansas statute to decree a forfeiture of property, suspend or <text:bookmark text:name="pg6linenum16"/>cancel a license, remove a person from office or impose any other civil <text:bookmark text:name="pg6linenum17"/>penalty as a result of conviction of crime.</text:p>
        <text:p text:style-name="P27"><text:bookmark text:name="pg6linenum18"/><text:tab/>(k) An application for or acceptance of probation or assignment to a <text:bookmark text:name="pg6linenum19"/>community correctional services program shall not constitute an <text:bookmark text:name="pg6linenum20"/>acquiescence in the judgment for purpose of appeal, and any convicted <text:bookmark text:name="pg6linenum21"/>person may appeal from such conviction, as provided by law, without <text:bookmark text:name="pg6linenum22"/>regard to whether such person has applied for probation, suspended <text:bookmark text:name="pg6linenum23"/>sentence or assignment to a community correctional services program.</text:p>
        <text:p text:style-name="P27"><text:bookmark text:name="pg6linenum24"/><text:tab/>(l) The secretary of corrections is authorized to make direct <text:bookmark text:name="pg6linenum25"/>placement to the Labette correctional conservation camp or a conservation <text:bookmark text:name="pg6linenum26"/>camp established by the secretary pursuant to K.S.A. 75-52,127, and <text:bookmark text:name="pg6linenum27"/>amendments thereto, of an inmate sentenced to the secretary's custody if <text:bookmark text:name="pg6linenum28"/>the inmate: </text:p>
        <text:p text:style-name="P27"><text:bookmark text:name="pg6linenum29"/><text:tab/>(1) Has been sentenced to the secretary for a probation revocation, as <text:bookmark text:name="pg6linenum30"/>a departure from the presumptive nonimprisonment grid block of either <text:bookmark text:name="pg6linenum31"/>sentencing grid, for an offense which is classified in grid blocks 5-H, 5-I, <text:bookmark text:name="pg6linenum32"/>or 6-G of the sentencing guidelines grid for nondrug crimes or in grid <text:bookmark text:name="pg6linenum33"/>blocks 3-E, 3-F, 3-G, 3-H or 3-I of the sentencing guidelines grid for drug <text:bookmark text:name="pg6linenum34"/>crimes, or for an offense which is classified in grid blocks 4-E or 4-F of <text:bookmark text:name="pg6linenum35"/>the sentencing guidelines grid for drug crimes and such offense does not <text:bookmark text:name="pg6linenum36"/>meet the requirements of K.S.A. 2011 Supp. 21-6824, and amendments <text:bookmark text:name="pg6linenum37"/>thereto; and </text:p>
        <text:p text:style-name="P27"><text:bookmark text:name="pg6linenum38"/><text:tab/>(2) otherwise meets admission criteria of the camp. </text:p>
        <text:p text:style-name="P27"><text:bookmark text:name="pg6linenum39"/><text:tab/>If the inmate successfully completes a conservation camp program, the <text:bookmark text:name="pg6linenum40"/>secretary <text:soft-page-break/>of corrections shall report such completion to the sentencing <text:bookmark text:name="pg6linenum41"/>court and the county or district attorney. The inmate shall then be assigned <text:bookmark text:name="pg6linenum42"/>by the court to six months of follow-up supervision conducted by the <text:bookmark text:name="pg6linenum43"/>appropriate community corrections services program. The court may also <text:bookmark text:name="pg7linenum1"/>order that supervision continue thereafter for the length of time authorized <text:bookmark text:name="pg7linenum2"/>by K.S.A. 2011 Supp. 21-6608, and amendments thereto.</text:p>
        <text:p text:style-name="P27"><text:bookmark text:name="pg7linenum3"/><text:tab/>(m) When it is provided by law that a person shall be sentenced <text:bookmark text:name="pg7linenum4"/>pursuant to K.S.A. 1993 Supp. 21-4628, prior to its repeal, the provisions <text:bookmark text:name="pg7linenum5"/>of this section shall not apply.</text:p>
        <text:p text:style-name="P27"><text:bookmark text:name="pg7linenum6"/><text:tab/>(n) Except as provided by subsection (f) of K.S.A. 2011 Supp. 21-<text:bookmark text:name="pg7linenum7"/>6805, and amendments thereto, in addition to any of the above, for felony <text:bookmark text:name="pg7linenum8"/>violations of K.S.A. 2011 Supp. 21-5706, and amendments thereto, the <text:bookmark text:name="pg7linenum9"/>court shall require the defendant who meets the requirements established <text:bookmark text:name="pg7linenum10"/>in K.S.A. 2011 Supp. 21-6824, and amendments thereto, to participate in a <text:bookmark text:name="pg7linenum11"/>certified drug abuse treatment program, as provided in K.S.A. 2011 Supp. <text:bookmark text:name="pg7linenum12"/>75-52,144, and amendments thereto, including, but not limited to, an <text:bookmark text:name="pg7linenum13"/>approved after-care plan. If the defendant fails to participate in or has a <text:bookmark text:name="pg7linenum14"/>pattern of intentional conduct that demonstrates the offender's refusal to <text:bookmark text:name="pg7linenum15"/>comply with or participate in the treatment program, as established by <text:bookmark text:name="pg7linenum16"/>judicial finding, the defendant shall be subject to revocation of probation <text:bookmark text:name="pg7linenum17"/>and the defendant shall serve the underlying prison sentence as established <text:bookmark text:name="pg7linenum18"/>in K.S.A. 2011 Supp. 21-6805, and amendments thereto. For those <text:bookmark text:name="pg7linenum19"/>offenders who are convicted on or after July 1, 2003, upon completion of <text:bookmark text:name="pg7linenum20"/>the underlying prison sentence, the defendant shall not be subject to a <text:bookmark text:name="pg7linenum21"/>period of postrelease supervision. The amount of time spent participating <text:bookmark text:name="pg7linenum22"/>in such program shall not be credited as service on the underlying <text:soft-page-break/>prison <text:bookmark text:name="pg7linenum23"/>sentence.</text:p>
        <text:p text:style-name="P27"><text:bookmark text:name="pg7linenum24"/><text:tab/>(o) (1) Except as provided in paragraph (3), in addition to any other <text:bookmark text:name="pg7linenum25"/>penalty or disposition imposed by law, upon a conviction for unlawful <text:bookmark text:name="pg7linenum26"/>possession of a controlled substance or controlled substance analog in <text:bookmark text:name="pg7linenum27"/>violation of K.S.A. 2011 Supp. 21-5706, and amendments thereto, in <text:bookmark text:name="pg7linenum28"/>which the trier of fact makes a finding that the unlawful possession <text:bookmark text:name="pg7linenum29"/>occurred while transporting the controlled substance or controlled <text:bookmark text:name="pg7linenum30"/>substance analog in any vehicle upon a highway or street, the offender's <text:bookmark text:name="pg7linenum31"/>driver's license or privilege to operate a motor vehicle on the streets and <text:bookmark text:name="pg7linenum32"/>highways of this state shall be suspended for one year.</text:p>
        <text:p text:style-name="P27"><text:bookmark text:name="pg7linenum33"/><text:tab/>(2) Upon suspension of a license pursuant to this subsection, the court <text:bookmark text:name="pg7linenum34"/>shall require the person to surrender the license to the court, which shall <text:bookmark text:name="pg7linenum35"/>transmit the license to the division of motor vehicles of the department of <text:bookmark text:name="pg7linenum36"/>revenue, to be retained until the period of suspension expires. At that time, <text:bookmark text:name="pg7linenum37"/>the licensee may apply to the division for return of the license. If the <text:bookmark text:name="pg7linenum38"/>license has expired, the person may apply for a new license, which shall be <text:bookmark text:name="pg7linenum39"/>issued promptly upon payment of the proper fee and satisfaction of other <text:bookmark text:name="pg7linenum40"/>conditions established by law for obtaining a license unless another <text:bookmark text:name="pg7linenum41"/>suspension or revocation of the person's privilege to operate a motor <text:bookmark text:name="pg7linenum42"/>vehicle is in effect.</text:p>
        <text:p text:style-name="P27"><text:bookmark text:name="pg7linenum43"/><text:tab/>(3) (A) In lieu of suspending the driver's license or privilege to <text:bookmark text:name="pg8linenum1"/>operate a motor vehicle on the highways of this state of any person as <text:bookmark text:name="pg8linenum2"/>provided in paragraph (1), the judge of the court in which such person was <text:bookmark text:name="pg8linenum3"/>convicted may enter an order which places conditions on such person's <text:bookmark text:name="pg8linenum4"/>privilege of operating a motor vehicle on the highways of this state, a <text:bookmark text:name="pg8linenum5"/>certified copy of which such person shall be required to carry any time <text:bookmark text:name="pg8linenum6"/>such <text:soft-page-break/>person is operating a motor vehicle on the highways of this state. Any <text:bookmark text:name="pg8linenum7"/>such order shall prescribe the duration of the conditions imposed, which in <text:bookmark text:name="pg8linenum8"/>no event shall be for a period of more than one year.</text:p>
        <text:p text:style-name="P27"><text:bookmark text:name="pg8linenum9"/><text:tab/>(B) Upon entering an order restricting a person's license hereunder, <text:bookmark text:name="pg8linenum10"/>the judge shall require such person to surrender such person's driver's <text:bookmark text:name="pg8linenum11"/>license to the judge who shall cause it to be transmitted to the division of <text:bookmark text:name="pg8linenum12"/>vehicles, together with a copy of the order. Upon receipt thereof, the <text:bookmark text:name="pg8linenum13"/>division of vehicles shall issue without charge a driver's license which <text:bookmark text:name="pg8linenum14"/>shall indicate on its face that conditions have been imposed on such <text:bookmark text:name="pg8linenum15"/>person's privilege of operating a motor vehicle and that a certified copy of <text:bookmark text:name="pg8linenum16"/>the order imposing such conditions is required to be carried by the person <text:bookmark text:name="pg8linenum17"/>for whom the license was issued any time such person is operating a motor <text:bookmark text:name="pg8linenum18"/>vehicle on the highways of this state. If the person convicted is a <text:bookmark text:name="pg8linenum19"/>nonresident, the judge shall cause a copy of the order to be transmitted to <text:bookmark text:name="pg8linenum20"/>the division and the division shall forward a copy of it to the motor vehicle <text:bookmark text:name="pg8linenum21"/>administrator, of such person's state of residence. Such judge shall furnish <text:bookmark text:name="pg8linenum22"/>to any person whose driver's license has had conditions imposed on it <text:bookmark text:name="pg8linenum23"/>under this paragraph a copy of the order, which shall be recognized as a <text:bookmark text:name="pg8linenum24"/>valid Kansas driver's license until such time as the division shall issue the <text:bookmark text:name="pg8linenum25"/>restricted license provided for in this paragraph.</text:p>
        <text:p text:style-name="P27"><text:bookmark text:name="pg8linenum26"/><text:tab/>(C) Upon expiration of the period of time for which conditions are <text:bookmark text:name="pg8linenum27"/>imposed pursuant to this subsection, the licensee may apply to the division <text:bookmark text:name="pg8linenum28"/>for the return of the license previously surrendered by such licensee. In the <text:bookmark text:name="pg8linenum29"/>event such license has expired, such person may apply to the division for a <text:bookmark text:name="pg8linenum30"/>new license, which shall be issued immediately by the division upon <text:bookmark text:name="pg8linenum31"/>payment of the proper fee and satisfaction of the other <text:soft-page-break/>conditions <text:bookmark text:name="pg8linenum32"/>established by law, unless such person's privilege to operate a motor <text:bookmark text:name="pg8linenum33"/>vehicle on the highways of this state has been suspended or revoked prior <text:bookmark text:name="pg8linenum34"/>thereto. If any person shall violate any of the conditions imposed under <text:bookmark text:name="pg8linenum35"/>this paragraph, such person's driver's license or privilege to operate a <text:bookmark text:name="pg8linenum36"/>motor vehicle on the highways of this state shall be revoked for a period of <text:bookmark text:name="pg8linenum37"/>not less than 60 days nor more than one year by the judge of the court in <text:bookmark text:name="pg8linenum38"/>which such person is convicted of violating such conditions.</text:p>
        <text:p text:style-name="P27"><text:bookmark text:name="pg8linenum39"/><text:tab/>(4) As used in this subsection, "highway" and "street" means the <text:bookmark text:name="pg8linenum40"/>same as in K.S.A. 8-1424 and 8-1473, and amendments thereto.</text:p>
        <text:p text:style-name="P27"><text:bookmark text:name="pg8linenum41"/><text:tab/>(p) In addition to any of the above, for any criminal offense that <text:bookmark text:name="pg8linenum42"/>includes the domestic violence designation pursuant to K.S.A. 2011 Supp. <text:bookmark text:name="pg8linenum43"/>22-4616, and amendments thereto, the court shall require the defendant to<text:span text:style-name="T33">: (1)</text:span> <text:bookmark text:name="pg9linenum1"/>Undergo a domestic violence offender assessment <text:span text:style-name="T30">and</text:span> <text:span text:style-name="T33">conducted by a certified batterer intervention program; and (2) </text:span>follow all <text:bookmark text:name="pg9linenum2"/>recommendations <text:span text:style-name="T33">made by such program, </text:span>unless otherwise ordered by the court or the department <text:bookmark text:name="pg9linenum3"/>of corrections. The court may order a domestic violence offender <text:bookmark text:name="pg9linenum4"/>assessment and any other evaluation prior to sentencing if the assessment <text:bookmark text:name="pg9linenum5"/>or evaluation would assist the court in determining an appropriate <text:bookmark text:name="pg9linenum6"/>sentence. The entity completing the assessment or evaluation shall provide <text:bookmark text:name="pg9linenum7"/>the assessment or evaluation and recommendations to the court and the <text:bookmark text:name="pg9linenum8"/>court shall provide the domestic violence <text:span text:style-name="T33">offender </text:span>assessment <text:span text:style-name="T30">and any other </text:span><text:bookmark text:name="pg9linenum9"/><text:span text:style-name="T30">evaluation</text:span> to any entity responsible for supervising such defendant. A <text:bookmark text:name="pg9linenum10"/>defendant ordered to undergo a domestic violence offender assessment <text:bookmark text:name="pg9linenum11"/>shall be required to pay for the assessment and, unless otherwise ordered <text:bookmark text:name="pg9linenum12"/>by the court or the department of corrections, for completion of all <text:bookmark text:name="pg9linenum13"/>recommendations.</text:p>
        <text:p text:style-name="P27"><text:bookmark text:name="pg9linenum14"/><text:soft-page-break/><text:tab/>(q) In imposing a fine, the court may authorize the payment thereof in <text:bookmark text:name="pg9linenum15"/>installments. In lieu of payment of any fine imposed, the court may order <text:bookmark text:name="pg9linenum16"/>that the person perform community service specified by the court. The <text:bookmark text:name="pg9linenum17"/>person shall receive a credit on the fine imposed in an amount equal to $5 <text:bookmark text:name="pg9linenum18"/>for each full hour spent by the person in the specified community service. <text:bookmark text:name="pg9linenum19"/>The community service ordered by the court shall be required to be <text:bookmark text:name="pg9linenum20"/>performed by the later of one year after the fine is imposed or one year <text:bookmark text:name="pg9linenum21"/>after release from imprisonment or jail, or by an earlier date specified by <text:bookmark text:name="pg9linenum22"/>the court. If by the required date the person performs an insufficient <text:bookmark text:name="pg9linenum23"/>amount of community service to reduce to zero the portion of the fine <text:bookmark text:name="pg9linenum24"/>required to be paid by the person, the remaining balance shall become due <text:bookmark text:name="pg9linenum25"/>on that date. If conditional reduction of any fine is rescinded by the court <text:bookmark text:name="pg9linenum26"/>for any reason, then pursuant to the court's order the person may be <text:bookmark text:name="pg9linenum27"/>ordered to perform community service by one year after the date of such <text:bookmark text:name="pg9linenum28"/>recission or by an earlier date specified by the court. If by the required date <text:bookmark text:name="pg9linenum29"/>the person performs an insufficient amount of community service to <text:bookmark text:name="pg9linenum30"/>reduce to zero the portion of the fine required to be paid by the person, the <text:bookmark text:name="pg9linenum31"/>remaining balance of the fine shall become due on that date. All credits for <text:bookmark text:name="pg9linenum32"/>community service shall be subject to review and approval by the court.</text:p>
        <text:p text:style-name="P9"><text:span text:style-name="_5f_BD_5f_NewLang"><text:span text:style-name="T4">(r) In addition to any other penalty or disposition imposed by law, for any defendant sentenced to imprisonment pursuant to K.S.A. 21-4643, prior to its repeal, or K.S.A. 2011 Supp. 21-6627, and amendments thereto, for crimes committed on or after July 1, 2006, the court shall order that the defendant be electronically monitored upon release from imprisonment for the duration of the defendant's natural life and that the defendant shall reimburse the state for all or part of the cost of such monitoring as</text:span></text:span><text:span text:style-name="_5f_BD_5f_NewLang"><text:span text:style-name="T5"> </text:span></text:span><text:soft-page-break/><text:span text:style-name="_5f_BD_5f_NewLang"><text:span text:style-name="T4">determined by the prisoner review board.";</text:span></text:span></text:p>
        <text:p text:style-name="P23"><text:span text:style-name="T15">On page 23, in line 24, by striking "or in the municipal court";</text:span><text:span text:style-name="T10"> in line 26, after "offense." by inserting "On and after July 1, 2013, in all criminal cases filed in the municipal court, if there is evidence that the defendant committed a domestic violence offense, the trier of fact shall determine whether the defendant committed a domestic </text:span><text:span text:style-name="T10">violence offense.";</text:span></text:p>
        <text:p text:style-name="P11">On page 24, by striking lines 4 and 5 and inserting:</text:p>
        <text:p text:style-name="P13"><text:span text:style-name="T22">"</text:span><text:span text:style-name="T23">Sec. 18. </text:span><text:span text:style-name="T22">On July 1, 2012, </text:span><text:span text:style-name="T23">K.S.A. 2011 Supp. 23-3508 is hereby amended to read as follows: </text:span>23-3508. (a) The court may order case management, when appropriate, of any contested issue of child custody or parenting time at any time, upon the motion of a party or on the court's own motion. A hearing officer in a proceeding pursuant to K.S.A. 2011 Supp. 23-3401, and amendments thereto, may order case management, if appropriate, of a contested issue of child visitation or parenting time in such a proceeding.</text:p>
        <text:p text:style-name="P24">(b) Cases in which case management is appropriate shall include one or more of the following circumstances:</text:p>
        <text:p text:style-name="P24">(1) Private or public neutral dispute resolution services have been tried and failed to resolve the disputes;</text:p>
        <text:p text:style-name="P24">(2) other neutral services have been determined to be inappropriate for the family;</text:p>
        <text:p text:style-name="P24">(3) repetitive conflict occurs within the family, as evidenced by the filing of at least two motions in a six-month period for enforcement, modification or change of <text:soft-page-break/>residency, visitation, parenting time or custody which are denied by the court; or</text:p>
        <text:p text:style-name="P24">(4) a parent exhibits diminished capacity to parent.</text:p>
        <text:p text:style-name="P24">(c) If the court or hearing officer orders case management under subsection (a), the court or hearing officer shall appoint a case manager, taking into consideration the following:</text:p>
        <text:p text:style-name="P24">(1) An agreement by the parties to have a specific case manager appointed by the court or hearing officer;</text:p>
        <text:p text:style-name="P24">(2) the financial circumstances of the parties and the costs assessed by the case manager;</text:p>
        <text:p text:style-name="P24">(3) the case manager's knowledge of (A) the Kansas judicial system and the procedure used in domestic relations cases, (B) other resources in the community to which parties can be referred for assistance, (C) child development, (D) clinical issues relating to children, (E) the effects of divorce on children and (F) the psychology of families; and</text:p>
        <text:p text:style-name="P24">(4) the case manager's training and experience in the process and techniques of alternative dispute resolution and case management.</text:p>
        <text:p text:style-name="P24">(d) To qualify as an appointed case manager, an individual shall:</text:p>
        <text:p text:style-name="P26">(1) (A) Be currently licensed in Kansas as a licensed psychologist, licensed masters level psychologist, licensed clinical psychotherapist, licensed professional counselor, licensed clinical professional counselor, licensed marriage and family therapist, licensed clinical marriage and family therapist, licensed master social worker or licensed specialist social worker;</text:p>
        <text:p text:style-name="P26"><text:soft-page-break/>(B) be currently licensed to practice law in Kansas and have at least five years of experience in the field of domestic relations law or family law; or</text:p>
        <text:p text:style-name="P26">(C) be a court services officer and have training in domestic relations cases as prescribed by the district court in which the case is filed;</text:p>
        <text:p text:style-name="P24"><text:span text:style-name="T30">(1)</text:span><text:span text:style-name="T24"> (2)</text:span> be qualified to conduct mediation;</text:p>
        <text:p text:style-name="P24"><text:span text:style-name="T30">(2)</text:span><text:span text:style-name="T24"> (3)</text:span> have experience as a mediator;</text:p>
        <text:p text:style-name="P24"><text:span text:style-name="T30">(3)</text:span><text:span text:style-name="T24"> (4)</text:span> attend <text:span text:style-name="T30">a workshop</text:span><text:span text:style-name="T24"> one or more workshops</text:span>, approved<text:span text:style-name="T24"> and as ordered</text:span> by the district court <text:span text:style-name="T21">in which the case is filed</text:span>, on case management; and</text:p>
        <text:p text:style-name="P24"><text:span text:style-name="T30">(4)</text:span><text:span text:style-name="T24"> (5</text:span><text:span text:style-name="T23">)</text:span> <text:span text:style-name="T30">participate in continuing education</text:span><text:span text:style-name="T24"> complete a minimum number of continuing education hours</text:span> regarding <text:span text:style-name="T24">case </text:span>management issues <text:span text:style-name="T33">or abuse and control dynamics issues</text:span><text:span text:style-name="T24"> as established and approved by the supreme court</text:span>.</text:p>
        <text:p text:style-name="P26">(e) On and after September 1, 2012, any case manager appointed by the court prior to, on or after July 1, 2012, shall meet the requirements of subsection (d).</text:p>
        <text:p text:style-name="P13"><text:span text:style-name="T32">New Sec. 19. The provisions of chapter 23 of the Kansas Statutes </text:span><text:bookmark text:name="pg1linenum181"/><text:span text:style-name="T32">Annotated, and amendments thereto, shall be known as the Kansas family </text:span><text:bookmark text:name="pg1linenum191"/><text:span text:style-name="T32">law code.</text:span></text:p>
        <text:p text:style-name="P13"><text:span text:style-name="T32">New Sec. 20. The provisions of the Kansas family law code shall be </text:span><text:bookmark text:name="pg1linenum211"/><text:span text:style-name="T32">construed to secure the just, speedy, inexpensive and equitable </text:span><text:bookmark text:name="pg1linenum221"/><text:span text:style-name="T32">determination of issues in all domestic relations matters.</text:span></text:p>
        <text:p text:style-name="P13"><text:span text:style-name="T32">New Sec. 21. Procedure under the Kansas family law code shall be </text:span><text:bookmark text:name="pg1linenum241"/><text:span text:style-name="T32">governed by the Kansas code of civil procedure, and amendments thereto, </text:span><text:bookmark text:name="pg1linenum251"/><text:span text:style-name="T32">except as this code </text:span><text:span text:style-name="T32">otherwise specifically provides.</text:span></text:p>
        <text:p text:style-name="P13"><text:span text:style-name="T32">New Sec. 22. Evidence under the Kansas family law code shall be </text:span><text:bookmark text:name="pg1linenum271"/><text:span text:style-name="T32">governed by </text:span><text:soft-page-break/><text:span text:style-name="T32">the Kansas code of evidence, and amendments thereto, except </text:span><text:bookmark text:name="pg1linenum281"/><text:span text:style-name="T32">as this code otherwise specifically provides.</text:span></text:p>
        <text:p text:style-name="P13"><text:span text:style-name="T32">New Sec. 23. The provisions of sections 19 through 22, and amendments </text:span><text:bookmark text:name="pg1linenum301"/><text:span text:style-name="T32">thereto, shall be construed and applied retroactively.</text:span></text:p>
        <text:p text:style-name="P15">New Sec. 24. (a) A decree in an action under article 27 of chapter 23 of the Kansas Statutes Annotated, and amendments thereto, may include orders on the following matters:</text:p>
        <text:p text:style-name="P14"><text:span text:style-name="T32">(1) An order changing or terminating the parties' marital status by </text:span><text:bookmark text:name="pg1linenum351"/><text:span text:style-name="T32">divorce, annulment or separate maintenance;</text:span></text:p>
        <text:p text:style-name="P14"><text:bookmark text:name="pg1linenum361"/><text:span text:style-name="T32">(2) an order making an equitable division of the parties' property as </text:span><text:bookmark text:name="pg2linenum110"/><text:span text:style-name="T32">authorized </text:span><text:span text:style-name="T32">by article 28 of chapter 23 of the Kansas Statutes Annotated, </text:span><text:bookmark text:name="pg2linenum210"/><text:span text:style-name="T32">and amendments thereto;</text:span></text:p>
        <text:p text:style-name="P14"><text:bookmark text:name="pg2linenum310"/><text:span text:style-name="T32">(3) an order regarding spousal support as authorized by article 29 of </text:span><text:bookmark text:name="pg2linenum44"/><text:span text:style-name="T32">chapter 23 of the Kansas Statutes Annotated, and amendments thereto;</text:span></text:p>
        <text:p text:style-name="P14"><text:bookmark text:name="pg2linenum51"/><text:span text:style-name="T32">(4) an order for child support as authorized by article 30 of chapter 23 </text:span><text:bookmark text:name="pg2linenum61"/><text:span text:style-name="T32">of the Kansas Statutes Annotated, and amendments thereto;</text:span></text:p>
        <text:p text:style-name="P14"><text:bookmark text:name="pg2linenum71"/><text:span text:style-name="T32">(5) an order allocating parental decision-making and entering a </text:span><text:bookmark text:name="pg2linenum81"/><text:span text:style-name="T32">parenting plan as authorized by article 32 of chapter 23 of the Kansas </text:span><text:bookmark text:name="pg2linenum91"/><text:span text:style-name="T32">Statutes Annotated, and </text:span><text:span text:style-name="T32">amendments thereto;</text:span></text:p>
        <text:p text:style-name="P14"><text:bookmark text:name="pg2linenum101"/><text:span text:style-name="T32">(6) an order changing one or both parties' names as authorized by </text:span><text:bookmark text:name="pg2linenum111"/><text:span text:style-name="T32">K.S.A. 2011 Supp. 23-2716, and amendments thereto; and</text:span></text:p>
        <text:p text:style-name="P14"><text:bookmark text:name="pg2linenum121"/><text:span text:style-name="T32">(7) an order awarding costs and attorneys fees to either party under </text:span><text:bookmark text:name="pg2linenum131"/><text:span text:style-name="T32">K.S.A. </text:span><text:span text:style-name="T24"><text:s/></text:span><text:span text:style-name="T22">2011 Supp. 23-2715</text:span><text:span text:style-name="T32">, and amendments thereto.</text:span></text:p>
        <text:p text:style-name="P15"><text:soft-page-break/>(b) The provisions of this section shall be construed and applied retroactively.</text:p>
        <text:p text:style-name="P13"><text:span text:style-name="T32">New Sec. 25. The 2012 amendments to K.S.A. 2011 Supp. 23-2217, </text:span><text:bookmark text:name="pg2linenum171"/><text:span text:style-name="T32">23-2706, 23-2709, 23-2710, 23-2715, 23-2717, 23-2802, 23-2902, 23-</text:span><text:bookmark text:name="pg2linenum181"/><text:span text:style-name="T32">2905, 23-3001, 23-3004, 23-3005, 23-3207, 23-3208, 23-3215, 23-3219, </text:span><text:bookmark text:name="pg2linenum191"/><text:span text:style-name="T32">23-3221, 23-3222, 23-3301, 23-3302, 23-</text:span><text:span text:style-name="T32">3304 and 23-3403 shall be </text:span><text:bookmark text:name="pg2linenum201"/><text:span text:style-name="T32">construed and applied retroactively.</text:span></text:p>
        <text:p text:style-name="P13"><text:span text:style-name="T23">Sec. 26. </text:span><text:span text:style-name="T32">K.S.A. 2011 Supp. 12-5005 is hereby amended to read as follows: 12-5005. (a) Every retired member of a local police or fire pension plan and every active member of the plan who is entitled to make an election to become a member of the Kansas police and firemen's retirement system pursuant to K.S.A. 12-5003 or 74-4955, </text:span><text:span text:style-name="T32">and amendments thereto, and who does not so elect shall become a special member of the Kansas police and firemen's retirement system on the entry date of the city which is affiliating with the Kansas police and firemen's retirement system with regard to all active members and retired members of the local police or fire pension plan under K.S.A. 74-4954, and amendments thereto.</text:span></text:p>
        <text:p text:style-name="P14"><text:span text:style-name="T32">(b) Beginning with the first payroll for services as a policeman or </text:span><text:bookmark text:name="pg2linenum331"/><text:span text:style-name="T32">fireman after an active member of a local police or fire pension plan </text:span><text:bookmark text:name="pg2linenum341"/><text:span text:style-name="T32">becomes a special member of the Kansas police and firemen's retirement </text:span><text:bookmark text:name="pg2linenum351"/><text:span text:style-name="T32">system under this section, the city shall deduct from the compensation of </text:span><text:bookmark text:name="pg2linenum361"/><text:span text:style-name="T32">each special member the greater of 7% or the percentage rate of </text:span><text:bookmark text:name="pg2linenum371"/><text:span text:style-name="T32">contribution which the active member was required to contribute to the </text:span><text:bookmark text:name="pg2linenum381"/><text:span text:style-name="T32">local police or fire pension plan preceding the entry date of the city, as </text:span><text:bookmark text:name="pg2linenum391"/><text:span text:style-name="T32">employee contributions. The deductions shall be remitted quarterly, or as </text:span><text:bookmark text:name="pg2linenum401"/><text:span text:style-name="T32">the board of trustees otherwise provides, to the executive secretary of the </text:span><text:bookmark text:name="pg2linenum411"/><text:span text:style-name="T32">Kansas public employees retirement system for credit to the </text:span><text:soft-page-break/><text:span text:style-name="T32">Kansas public </text:span><text:bookmark text:name="pg2linenum421"/><text:span text:style-name="T32">employees retirement fund. All deductions shall be credited to the special </text:span><text:bookmark text:name="pg2linenum431"/><text:span text:style-name="T32">members' individual accounts beginning on July 1 of the year following </text:span><text:bookmark text:name="pg3linenum110"/><text:span text:style-name="T32">the entry date of </text:span><text:span text:style-name="T32">the city for purposes of all active and retired members of </text:span><text:bookmark text:name="pg3linenum210"/><text:span text:style-name="T32">the local police and fire pension plan.</text:span></text:p>
        <text:p text:style-name="P14"><text:bookmark text:name="pg3linenum310"/><text:span text:style-name="T32">(c) Except as otherwise provided in this act, each active member of a </text:span><text:bookmark text:name="pg3linenum44"/><text:span text:style-name="T32">local police or fire pension plan who becomes a special member of the </text:span><text:bookmark text:name="pg3linenum51"/><text:span text:style-name="T32">Kansas police and firemen's retirement system under this section shall be </text:span><text:bookmark text:name="pg3linenum61"/><text:span text:style-name="T32">subject to the provisions of and entitled to pensions and other benefits, </text:span><text:bookmark text:name="pg3linenum71"/><text:span text:style-name="T32">rights and privileges to the extent provided under </text:span><text:span text:style-name="T32">the local police and fire </text:span><text:bookmark text:name="pg3linenum81"/><text:span text:style-name="T32">pension plan on the day immediately preceding the entry date of the city </text:span><text:bookmark text:name="pg3linenum91"/><text:span text:style-name="T32">which is affiliating with the Kansas police and firemen's retirement system </text:span><text:bookmark text:name="pg3linenum101"/><text:span text:style-name="T32">with regard to all active members and retired members of the plan.</text:span></text:p>
        <text:p text:style-name="P14"><text:bookmark text:name="pg3linenum111"/><text:span text:style-name="T32">(d) Each retired member of a local police or fire pension plan who </text:span><text:bookmark text:name="pg3linenum121"/><text:span text:style-name="T32">becomes a special member of the Kansas police and firemen's retirement </text:span><text:bookmark text:name="pg3linenum131"/><text:span text:style-name="T32">system under this section shall be entitled to receive from the Kansas </text:span><text:bookmark text:name="pg3linenum141"/><text:span text:style-name="T32">police and firemen's retirement system a pension or any other benefit to </text:span><text:bookmark text:name="pg3linenum151"/><text:span text:style-name="T32">the same extent and subject to the same conditions as existed under the </text:span><text:bookmark text:name="pg3linenum161"/><text:span text:style-name="T32">local police or fire pension plan on the day immediately preceding the </text:span><text:bookmark text:name="pg3linenum171"/><text:span text:style-name="T32">entry date of the city which is affiliating with the system with regard to all </text:span><text:bookmark text:name="pg3linenum181"/><text:span text:style-name="T32">active members and retired </text:span><text:span text:style-name="T32">members of the plan under K.S.A. 74-4954, </text:span><text:bookmark text:name="pg3linenum191"/><text:span text:style-name="T32">and amendments thereto, except no retired special member shall be </text:span><text:bookmark text:name="pg3linenum201"/><text:span text:style-name="T32">appointed in or to a position or office for which compensation is paid for </text:span><text:bookmark text:name="pg3linenum211"/><text:span text:style-name="T32">service to the same state agency, or the same police or fire department of a </text:span><text:bookmark text:name="pg3linenum221"/><text:span text:style-name="T32">city, township, special district or county or the same sheriff's office of a </text:span><text:bookmark text:name="pg3linenum231"/><text:span text:style-name="T32">county. This subsection shall not apply to service rendered by a retiree as a </text:span><text:bookmark text:name="pg3linenum241"/><text:span text:style-name="T32">juror, as a </text:span><text:soft-page-break/><text:span text:style-name="T32">witness in any legal proceeding or action, as an election board </text:span><text:bookmark text:name="pg3linenum251"/><text:span text:style-name="T32">judge or clerk or in any other office or position of a similar nature. </text:span><text:bookmark text:name="pg3linenum261"/><text:span text:style-name="T32">However, all such benefits paid shall be paid in accordance with the </text:span><text:bookmark text:name="pg3linenum271"/><text:span text:style-name="T32">applicable requirements under section 401 (a)(9) of the federal internal </text:span><text:bookmark text:name="pg3linenum281"/><text:span text:style-name="T32">revenue code of 1986 as applicable to governmental plans, as in effect on </text:span><text:bookmark text:name="pg3linenum291"/><text:span text:style-name="T32">July 1, 2008, and the regulations thereto, as in effect on July 1, 2008, and </text:span><text:bookmark text:name="pg3linenum301"/><text:span text:style-name="T32">in accordance with the provisions of K.S.A. 74-49,123, and amendments </text:span><text:bookmark text:name="pg3linenum311"/><text:span text:style-name="T32">thereto. Any retiree employed by a participating employer in the Kansas </text:span><text:bookmark text:name="pg3linenum321"/><text:span text:style-name="T32">police and firemen's retirement system shall not </text:span><text:span text:style-name="T32">make contributions or </text:span><text:bookmark text:name="pg3linenum331"/><text:span text:style-name="T32">receive additional credit under the system for that service. This </text:span><text:span text:style-name="T32">subsection, </text:span><text:bookmark text:name="pg3linenum341"/><text:span text:style-name="T32">except as it relates to contributions and additional credit, shall not apply to </text:span><text:bookmark text:name="pg3linenum351"/><text:span text:style-name="T32">the employment of any retiree by the state of Kansas, or any county, city, </text:span><text:bookmark text:name="pg3linenum361"/><text:span text:style-name="T32">township, special district, political subdivision or instrumentality of any </text:span><text:bookmark text:name="pg3linenum371"/><text:span text:style-name="T32">one or several of the aforementioned for a period of not exceeding 30 days </text:span><text:bookmark text:name="pg3linenum381"/><text:span text:style-name="T32">in any one calendar year.</text:span></text:p>
        <text:p text:style-name="P14"><text:bookmark text:name="pg3linenum391"/><text:span text:style-name="T32">(e) (1) Every pension or other benefit received by any special </text:span><text:bookmark text:name="pg3linenum401"/><text:span text:style-name="T32">member pursuant to subsection (c) or (d) is hereby made and declared </text:span><text:bookmark text:name="pg3linenum411"/><text:span text:style-name="T32">exempt from any tax of the state of Kansas or any political subdivision or </text:span><text:bookmark text:name="pg3linenum421"/><text:span text:style-name="T32">taxing body of this state; shall not be subject to execution, garnishment, </text:span><text:bookmark text:name="pg3linenum431"/><text:span text:style-name="T32">attachment or any other process or claim whatsoever, except such pension </text:span><text:bookmark text:name="pg4linenum110"/><text:span text:style-name="T32">or benefit or any accumulated contributions due and owing from the </text:span><text:bookmark text:name="pg4linenum210"/><text:span text:style-name="T32">system to such special member are subject to decrees for child support or </text:span><text:bookmark text:name="pg4linenum310"/><text:span text:style-name="T32">maintenance, or both, as provided in</text:span><text:span text:style-name="T31"> K.S.A. 2011 Supp. 23-2712, 23-2715, </text:span><text:bookmark text:name="pg4linenum44"/><text:span text:style-name="T31">23-2716, 23-2802, 23-2902 through 23-2905, 23-3001 through 23-3006, </text:span><text:bookmark text:name="pg4linenum51"/><text:span text:style-name="T31">23-3201 through 23-3207, 23-3216 and 23-3218</text:span><text:span text:style-name="T34"> </text:span><text:span text:style-name="T34">articles 29, 30 and 31 of </text:span><text:bookmark text:name="pg4linenum61"/><text:span text:style-name="T34">chapter 23 of the Kansas Statutes Annotated</text:span><text:span text:style-name="T32">, and amendments thereto; and </text:span><text:bookmark text:name="pg4linenum71"/><text:span text:style-name="T32">shall be unassignable, except that within 30 days after the death of a </text:span><text:bookmark text:name="pg4linenum81"/><text:span text:style-name="T32">retirant </text:span><text:soft-page-break/><text:span text:style-name="T32">the lump-sum death benefit payable to a retirant pursuant to the </text:span><text:bookmark text:name="pg4linenum91"/><text:span text:style-name="T32">provisions of K.S.A. 74-4989, and amendments thereto, may be assignable </text:span><text:bookmark text:name="pg4linenum101"/><text:span text:style-name="T32">to a funeral establishment providing funeral services to such retirant by the </text:span><text:bookmark text:name="pg4linenum111"/><text:span text:style-name="T32">beneficiary of such retirant. The Kansas public employees retirement </text:span><text:bookmark text:name="pg4linenum121"/><text:span text:style-name="T32">system shall not be a party to any action under</text:span><text:span text:style-name="T31"> K.S.A. 2011 Supp. 23-2701 </text:span><text:bookmark text:name="pg4linenum131"/><text:span text:style-name="T31">through 23-2718, 23-2802, 23-2901 through 23-2905, 23-3001 through 23-</text:span><text:bookmark text:name="pg4linenum141"/><text:span text:style-name="T31">3006, </text:span><text:span text:style-name="T31">23-3119, 23-3120, 23-3201 through 23-3222, 23-3301, 23-3402, 23-</text:span><text:bookmark text:name="pg4linenum151"/><text:span text:style-name="T31">3403, 23-3510 and </text:span><text:span text:style-name="T31">28-179, and amendments thereto</text:span><text:span text:style-name="T34"> the Kansas family law </text:span><text:bookmark text:name="pg4linenum161"/><text:span text:style-name="T34">code, chapter 23 of the Kansas Statutes Annotated, and amendments </text:span><text:bookmark text:name="pg4linenum171"/><text:span text:style-name="T34">thereto</text:span><text:span text:style-name="T32">, and is subject to orders from such actions issued by the district </text:span><text:bookmark text:name="pg4linenum181"/><text:span text:style-name="T32">court of the county where such action was filed. Such orders from such </text:span><text:bookmark text:name="pg4linenum191"/><text:span text:style-name="T32">actions shall specify either a specific amount or specific percentage of the </text:span><text:bookmark text:name="pg4linenum201"/><text:span text:style-name="T32">amount of the pension or benefit or any accumulated contributions due and </text:span><text:bookmark text:name="pg4linenum211"/><text:span text:style-name="T32">owing from the system to be distributed by the system pursuant to this act.</text:span></text:p>
        <text:p text:style-name="P14"><text:bookmark text:name="pg4linenum221"/><text:span text:style-name="T32">(2) Every pension or other benefit received by any special member </text:span><text:bookmark text:name="pg4linenum231"/><text:span text:style-name="T32">pursuant to subsection (c) or (d) is hereby made and declared exempt from </text:span><text:bookmark text:name="pg4linenum241"/><text:span text:style-name="T32">any tax of the state of Kansas or any political subdivision or taxing body </text:span><text:bookmark text:name="pg4linenum251"/><text:span text:style-name="T32">of this state; shall not be subject to execution, garnishment, attachment or </text:span><text:bookmark text:name="pg4linenum261"/><text:span text:style-name="T32">any other process or claim whatsoever, except </text:span><text:span text:style-name="T32">such pension or benefit or </text:span><text:bookmark text:name="pg4linenum271"/><text:span text:style-name="T32">any accumulated contributions due and owing from the system to such </text:span><text:bookmark text:name="pg4linenum281"/><text:span text:style-name="T32">special members are subject to claims of an alternate payee under a </text:span><text:bookmark text:name="pg4linenum291"/><text:span text:style-name="T32">qualified </text:span><text:span text:style-name="T32">domestic relations order. As used in this subsection, the terms </text:span><text:bookmark text:name="pg4linenum301"/><text:span text:style-name="T32">"alternate payee" and "qualified domestic relations order" shall have the </text:span><text:bookmark text:name="pg4linenum311"/><text:span text:style-name="T32">meaning ascribed to them in section 414(p) of the federal internal revenue </text:span><text:bookmark text:name="pg4linenum321"/><text:span text:style-name="T32">code of 1986, as in effect on July 1, 2008. The provisions of this </text:span><text:bookmark text:name="pg4linenum331"/><text:span text:style-name="T32">subsection shall apply to any qualified domestic relations order which </text:span><text:soft-page-break/><text:span text:style-name="T32">is in </text:span><text:bookmark text:name="pg4linenum341"/><text:span text:style-name="T32">effect on or after July 1, 1994.</text:span></text:p>
        <text:p text:style-name="P14"><text:bookmark text:name="pg4linenum351"/><text:span text:style-name="T32">(f) (1) Subject to the provisions of K.S.A. 74-49,123, and </text:span><text:bookmark text:name="pg4linenum361"/><text:span text:style-name="T32">amendments thereto, </text:span><text:span text:style-name="T32">each participating employer, pursuant to the </text:span><text:bookmark text:name="pg4linenum371"/><text:span text:style-name="T32">provisions of section 414(h)(2) of the federal internal revenue code of </text:span><text:bookmark text:name="pg4linenum381"/><text:span text:style-name="T32">1986, as in effect on July 1, 2008, shall pick up and pay the contributions </text:span><text:bookmark text:name="pg4linenum391"/><text:span text:style-name="T32">which would otherwise be payable by members as prescribed in subsection </text:span><text:bookmark text:name="pg4linenum401"/><text:span text:style-name="T32">(b) commencing with the third quarter of 1984. The contributions so </text:span><text:bookmark text:name="pg4linenum411"/><text:span text:style-name="T32">picked up shall be treated as employer contributions for purposes of </text:span><text:bookmark text:name="pg4linenum421"/><text:span text:style-name="T32">determining the amounts of federal income taxes to withhold from the </text:span><text:bookmark text:name="pg4linenum431"/><text:span text:style-name="T32">member's compensation.</text:span></text:p>
        <text:p text:style-name="P14"><text:bookmark text:name="pg5linenum110"/><text:span text:style-name="T32">(2) Member contributions picked up by the employer shall be paid </text:span><text:bookmark text:name="pg5linenum210"/><text:span text:style-name="T32">from the same source of funds used for the payment of compensation to a </text:span><text:bookmark text:name="pg5linenum310"/><text:span text:style-name="T32">member. A deduction shall be made from each member's compensation </text:span><text:bookmark text:name="pg5linenum44"/><text:span text:style-name="T32">equal to the amount of the member's contributions picked up by the </text:span><text:bookmark text:name="pg5linenum51"/><text:span text:style-name="T32">employer, provided that such deduction shall not reduce the member's </text:span><text:bookmark text:name="pg5linenum61"/><text:span text:style-name="T32">compensation for purposes of computing benefits under K.S.A. 12-5001 to </text:span><text:bookmark text:name="pg5linenum71"/><text:span text:style-name="T32">12-5007, inclusive, and amendments thereto.</text:span></text:p>
        <text:p text:style-name="P15">(3) Member contributions picked up by the employer shall be remitted quarterly, or as the board may otherwise provide, to the executive secretary for credit to the Kansas public employees retirement fund. Such contributions shall be credited to a separate account within the member's individual account so that amounts contributed by the member commencing with the third quarter of 1984 may be distinguished from the member contributions picked up by the employer. Interest shall be added annually to members' individual accounts.</text:p>
        <text:p text:style-name="P15">Sec. 27. K.S.A. 13-1246a is hereby amended to read as follows: 13-1246a. (a) <text:soft-page-break/>(1) Any board of public utilities in any municipality of the state of Kansas having a population of more than 120,000 shall be empowered to enter into an agreement with its employees for the purpose of reorganizing and establishing a board to be known as a board of pension trustees composed of six members, and for the purpose of continuing, revising, maintaining and adopting an equitable and adequate pension program for all of its employees, including retired employees, and their dependents. Three members of the board of pension trustees shall be appointed by the board of public utilities from its regular employees to serve at its discretion. Three members of the board of pension trustees shall be elected annually by all of the nonsupervisory employees of the board of public utilities from its nonsupervisory employees and shall serve for fixed periods of one year, commencing on July 1, of each year.</text:p>
        <text:p text:style-name="P14"><text:span text:style-name="T32">(2) Present employees of such board of public utilities, in order to pay </text:span><text:bookmark text:name="pg5linenum311"/><text:span text:style-name="T32">the cost of implementing, continuing and operating such retirement </text:span><text:bookmark text:name="pg5linenum321"/><text:span text:style-name="T32">pension plan for such present employees, shall contribute in the aggregate </text:span><text:bookmark text:name="pg5linenum331"/><text:span text:style-name="T32">from their earnings not more than </text:span><text:span text:style-name="T32">½</text:span><text:span text:style-name="T32"> of the </text:span><text:span text:style-name="T32">costs of future-service </text:span><text:bookmark text:name="pg5linenum341"/><text:span text:style-name="T32">pensions, and such board of public utilities shall pay or contribute </text:span><text:span text:style-name="T32">the </text:span><text:bookmark text:name="pg5linenum351"/><text:span text:style-name="T32">remaining portion thereof to any revised, continued or adopted retirement </text:span><text:bookmark text:name="pg5linenum361"/><text:span text:style-name="T32">pension plan, as provided for herein.</text:span></text:p>
        <text:p text:style-name="P14"><text:bookmark text:name="pg5linenum371"/><text:span text:style-name="T32">(3) Any costs of paying increased pensions or benefits to retired </text:span><text:bookmark text:name="pg5linenum381"/><text:span text:style-name="T32">employees and </text:span><text:span text:style-name="T32">their dependents of such board of public utilities, and the </text:span><text:bookmark text:name="pg5linenum391"/><text:span text:style-name="T32">costs of any back-service obligations under terms of such revised pension </text:span><text:bookmark text:name="pg5linenum401"/><text:span text:style-name="T32">plan as may be found and determined to be proper and equitable, under </text:span><text:bookmark text:name="pg5linenum411"/><text:span text:style-name="T32">rules and provisions to be adopted by such board of pension trustees, shall </text:span><text:bookmark text:name="pg5linenum421"/><text:span text:style-name="T32">be borne in their entirety by such board of public utilities; and such </text:span><text:bookmark text:name="pg5linenum431"/><text:soft-page-break/><text:span text:style-name="T32">contributions to such continued and revised retirement pension plan for the </text:span><text:bookmark text:name="pg6linenum110"/><text:span text:style-name="T32">use and benefit of retired employees and their dependents which shall be </text:span><text:bookmark text:name="pg6linenum210"/><text:span text:style-name="T32">made by such board of public utilities shall be computed and based on </text:span><text:bookmark text:name="pg6linenum310"/><text:span text:style-name="T32">sound actuarial standards.</text:span></text:p>
        <text:p text:style-name="P14"><text:bookmark text:name="pg6linenum44"/><text:span text:style-name="T32">(4) Such board of pension trustees shall be empowered to make and </text:span><text:bookmark text:name="pg6linenum51"/><text:span text:style-name="T32">enter into an agreement with such board of public utilities, authorizing </text:span><text:bookmark text:name="pg6linenum61"/><text:span text:style-name="T32">such board of pension trustees to take control and custody of all assets, </text:span><text:bookmark text:name="pg6linenum71"/><text:span text:style-name="T32">property and funds presently held, controlled and in the possession of the </text:span><text:bookmark text:name="pg6linenum81"/><text:span text:style-name="T32">now constituted retirement advisory council of such board of public </text:span><text:bookmark text:name="pg6linenum91"/><text:span text:style-name="T32">utilities, and its present trustee, as the same was theretofore created and is </text:span><text:bookmark text:name="pg6linenum101"/><text:span text:style-name="T32">now functioning as provided by K.S.A. 13-1247</text:span><text:span text:style-name="T34">,</text:span><text:span text:style-name="T32"> and amendments thereto. </text:span><text:bookmark text:name="pg6linenum111"/><text:span text:style-name="T32">The board shall provide for such additional funds as may be necessary to </text:span><text:bookmark text:name="pg6linenum121"/><text:span text:style-name="T32">fulfill the purposes of this act.</text:span></text:p>
        <text:p text:style-name="P14"><text:bookmark text:name="pg6linenum131"/><text:span text:style-name="T32">(5) Such board of pension trustees shall be empowered to control and </text:span><text:bookmark text:name="pg6linenum141"/><text:span text:style-name="T32">take </text:span><text:span text:style-name="T32">immediately into and under its custody and control, title to and </text:span><text:bookmark text:name="pg6linenum151"/><text:span text:style-name="T32">possession of all records, funds, property and assets of the such existing </text:span><text:bookmark text:name="pg6linenum161"/><text:span text:style-name="T32">retirement advisory council of such board of public utilities, and its present </text:span><text:bookmark text:name="pg6linenum171"/><text:span text:style-name="T32">trustees, as the same is now constituted by the </text:span><text:span text:style-name="T32">provisions of K.S.A. 13-</text:span><text:bookmark text:name="pg6linenum181"/><text:span text:style-name="T32">1247</text:span><text:span text:style-name="T34">,</text:span><text:span text:style-name="T32"> and amendments thereto, which such retirement council of such </text:span><text:bookmark text:name="pg6linenum191"/><text:span text:style-name="T32">board of public utilities, its powers, authority and duties shall be abolished, </text:span><text:bookmark text:name="pg6linenum201"/><text:span text:style-name="T32">cease and terminate upon the effective date of this act.</text:span></text:p>
        <text:p text:style-name="P14"><text:bookmark text:name="pg6linenum211"/><text:span text:style-name="T32">(b) (1) The board of pension trustees shall establish a formal, </text:span><text:bookmark text:name="pg6linenum221"/><text:span text:style-name="T32">adequate written pension plan with specific rules of eligibility for pension </text:span><text:bookmark text:name="pg6linenum231"/><text:span text:style-name="T32">coverage for all present employees, including retired employees, and their </text:span><text:bookmark text:name="pg6linenum241"/><text:span text:style-name="T32">dependents, of such board of public utilities. The plan and rules </text:span><text:bookmark text:name="pg6linenum251"/><text:span text:style-name="T32">appertaining thereto may be amended at any time by the vote </text:span><text:soft-page-break/><text:span text:style-name="T32">of four </text:span><text:bookmark text:name="pg6linenum261"/><text:span text:style-name="T32">members of such board of pension trustees and may be the subject of </text:span><text:bookmark text:name="pg6linenum271"/><text:span text:style-name="T32">negotiations between such board of public utilities and its employees, but </text:span><text:bookmark text:name="pg6linenum281"/><text:span text:style-name="T32">subject to the revision, </text:span><text:span text:style-name="T32">adoption and ratification of the same by such board </text:span><text:bookmark text:name="pg6linenum291"/><text:span text:style-name="T32">of pension trustees, as the same is created and governed by the provisions </text:span><text:bookmark text:name="pg6linenum301"/><text:span text:style-name="T32">of this act. The plan and rules shall be printed and distributed to all </text:span><text:bookmark text:name="pg6linenum311"/><text:span text:style-name="T32">employees.</text:span></text:p>
        <text:p text:style-name="P14"><text:bookmark text:name="pg6linenum321"/><text:span text:style-name="T32">(2) Pensions and retirement benefits, received and paid under the </text:span><text:bookmark text:name="pg6linenum331"/><text:span text:style-name="T32">such continued and revised retirement pension plan and rules promulgated </text:span><text:bookmark text:name="pg6linenum341"/><text:span text:style-name="T32">by such board of pension trustees, to retired employees, their dependents, </text:span><text:bookmark text:name="pg6linenum351"/><text:span text:style-name="T32">and present employees, shall at all times bear a reasonable relationship to </text:span><text:bookmark text:name="pg6linenum361"/><text:span text:style-name="T32">the wages or earnings paid to any employee of such board of public </text:span><text:bookmark text:name="pg6linenum371"/><text:span text:style-name="T32">utilities. Such benefits shall be compatible with any changes in cost </text:span><text:span text:style-name="T32">of </text:span><text:bookmark text:name="pg6linenum381"/><text:span text:style-name="T32">living indexes except, such plan and benefits payable shall at all times be </text:span><text:bookmark text:name="pg6linenum391"/><text:span text:style-name="T32">in strict conformity with current, sound actuarial standards and principles.</text:span></text:p>
        <text:p text:style-name="P14"><text:bookmark text:name="pg6linenum401"/><text:span text:style-name="T32">(3) No employee shall be exempt from having contributions made on </text:span><text:bookmark text:name="pg6linenum411"/><text:span text:style-name="T32">such employee's behalf or be precluded from receiving benefits for any </text:span><text:bookmark text:name="pg6linenum421"/><text:span text:style-name="T32">reason other than lack of age, or an insufficient period or time of </text:span><text:bookmark text:name="pg6linenum431"/><text:span text:style-name="T32">employment.</text:span></text:p>
        <text:p text:style-name="P14"><text:bookmark text:name="pg7linenum110"/><text:span text:style-name="T32">(4) No plan shall be adopted or modified at any future time which is </text:span><text:bookmark text:name="pg7linenum210"/><text:span text:style-name="T32">not properly funded and in conformity with recognized, sound actuarial </text:span><text:bookmark text:name="pg7linenum310"/><text:span text:style-name="T32">principles and standards.</text:span></text:p>
        <text:p text:style-name="P14"><text:bookmark text:name="pg7linenum44"/><text:span text:style-name="T32">(5) All funds and the earnings therefrom held in trust for the use and </text:span><text:bookmark text:name="pg7linenum51"/><text:span text:style-name="T32">benefit of the employees and members, including retired employees and </text:span><text:bookmark text:name="pg7linenum61"/><text:span text:style-name="T32">their dependents, of such board of public utilities, of any retirement </text:span><text:bookmark text:name="pg7linenum71"/><text:span text:style-name="T32">pension plan continued, revised and adopted under the provisions of this </text:span><text:bookmark text:name="pg7linenum81"/><text:span text:style-name="T32">act, shall be exempt from civil process, taxation or </text:span><text:soft-page-break/><text:span text:style-name="T32">assessment, and shall </text:span><text:bookmark text:name="pg7linenum91"/><text:span text:style-name="T32">not be subject to seizure or execution or liens of any kind. All </text:span><text:span text:style-name="T32">benefits due </text:span><text:bookmark text:name="pg7linenum101"/><text:span text:style-name="T32">to the members or to their beneficiaries of any retirement pension plan </text:span><text:bookmark text:name="pg7linenum111"/><text:span text:style-name="T32">continued and revised under the provisions of this act, shall be exempt </text:span><text:bookmark text:name="pg7linenum121"/><text:span text:style-name="T32">from any tax of the state of Kansas or any political subdivision or taxing </text:span><text:bookmark text:name="pg7linenum131"/><text:span text:style-name="T32">body of the state and civil liability for debts of the members and </text:span><text:bookmark text:name="pg7linenum141"/><text:span text:style-name="T32">employees, or their beneficiaries, receiving the same, and, except as </text:span><text:bookmark text:name="pg7linenum151"/><text:span text:style-name="T32">otherwise provided, shall not be subject to seizure, execution or process of </text:span><text:bookmark text:name="pg7linenum161"/><text:span text:style-name="T32">any nature. Any annuity or benefit or accumulated contributions due and </text:span><text:bookmark text:name="pg7linenum171"/><text:span text:style-name="T32">owing to any person under the provisions of any retirement pension plan </text:span><text:bookmark text:name="pg7linenum181"/><text:span text:style-name="T32">continued and </text:span><text:span text:style-name="T32">revised under the provisions of this act are subject to claims </text:span><text:bookmark text:name="pg7linenum191"/><text:span text:style-name="T32">of an alternate payee under a </text:span><text:span text:style-name="T32">qualified domestic relations order. As used in </text:span><text:bookmark text:name="pg7linenum201"/><text:span text:style-name="T32">this subsection, the terms "alternate payee" and "qualified domestic </text:span><text:bookmark text:name="pg7linenum211"/><text:span text:style-name="T32">relations order" shall have the meaning ascribed to them in section 414(p) </text:span><text:bookmark text:name="pg7linenum221"/><text:span text:style-name="T32">of the United States internal revenue code of 1954, as amended. The </text:span><text:bookmark text:name="pg7linenum231"/><text:span text:style-name="T32">provisions of this act shall apply to any qualified domestic relations order </text:span><text:bookmark text:name="pg7linenum241"/><text:span text:style-name="T32">which is in effect on or after July 1, 1994. Such retirement pension plan </text:span><text:bookmark text:name="pg7linenum251"/><text:span text:style-name="T32">continued and revised under the provisions of this act, such board of </text:span><text:bookmark text:name="pg7linenum261"/><text:span text:style-name="T32">pension trustees, or such board of public utilities shall not be a party to any </text:span><text:bookmark text:name="pg7linenum271"/><text:span text:style-name="T32">action under</text:span><text:span text:style-name="T31"> article 16 of chapter 60 of the Kansas Statutes Annotated</text:span><text:span text:style-name="T34"> the </text:span><text:bookmark text:name="pg7linenum281"/><text:span text:style-name="T34">Kansas family law code, chapter 23 of the Kansas Statutes Annotated, and </text:span><text:bookmark text:name="pg7linenum291"/><text:span text:style-name="T34">amendments thereto,</text:span><text:span text:style-name="T32"> but is subject to orders from such actions issued by </text:span><text:bookmark text:name="pg7linenum301"/><text:span text:style-name="T32">the district court of the county where such action was filed and may accept </text:span><text:bookmark text:name="pg7linenum311"/><text:span text:style-name="T32">orders which it deems to be qualified under this subsection if such orders </text:span><text:bookmark text:name="pg7linenum321"/><text:span text:style-name="T32">are issued by courts having jurisdiction of such actions outside the state of </text:span><text:bookmark text:name="pg7linenum331"/><text:span text:style-name="T32">Kansas. Such orders from such actions shall specify either a specific </text:span><text:bookmark text:name="pg7linenum341"/><text:span text:style-name="T32">amount or specific percentage of the amount of the pension or benefit or </text:span><text:bookmark text:name="pg7linenum351"/><text:soft-page-break/><text:span text:style-name="T32">any accumulated contributions due and owing from such retirement </text:span><text:bookmark text:name="pg7linenum361"/><text:span text:style-name="T32">pension plan pursuant to this act.</text:span></text:p>
        <text:p text:style-name="P15">(6) The members and employees of any retirement pension plan continued, revised and adopted under the provisions of this act, may name one or more beneficiaries to receive any benefits that may be due or become due to such member and employee in the event of such member or employee's death.</text:p>
        <text:p text:style-name="P13"><text:span text:style-name="T32">Sec. 28. K.S.A. 2011 Supp. 20-164 is hereby amended to read as </text:span><text:bookmark text:name="pg7linenum431"/><text:span text:style-name="T32">follows: 20-164. (a) The supreme court shall establish by rule an expedited </text:span><text:bookmark text:name="pg8linenum110"/><text:span text:style-name="T32">judicial process which shall be used in the establishment, modification and </text:span><text:bookmark text:name="pg8linenum210"/><text:span text:style-name="T32">enforcement of orders of support</text:span><text:span text:style-name="T31"> pursuant to the Kansas parentage act; </text:span><text:bookmark text:name="pg8linenum310"/><text:span text:style-name="T31">K.S.A. 23-451 et seq., or 39-718a, prior to their repeal; K.S.A. 23-4,125 </text:span><text:bookmark text:name="pg8linenum44"/><text:span text:style-name="T31">through 23-4,137, 39-718b or 39-755, and amendments thereto or K.S.A. </text:span><text:bookmark text:name="pg8linenum51"/><text:span text:style-name="T31">2011 Supp. 23-2712, 23-2715, 23-2716, 23-2802, 23-2902 through 23-</text:span><text:bookmark text:name="pg8linenum61"/><text:span text:style-name="T31">2905, 23-3001 through 23-3006, 23-3101 through 23-3113, 23-3201 </text:span><text:bookmark text:name="pg8linenum71"/><text:span text:style-name="T31">through 23-3207, 23-3216, 23-3218 38-2243, 38-2244, 38-2255 or 39-</text:span><text:bookmark text:name="pg8linenum81"/><text:span text:style-name="T31">7,135 and amendments thereto</text:span><text:span text:style-name="T32">.</text:span></text:p>
        <text:p text:style-name="P13"><text:bookmark text:name="pg8linenum91"/><text:span text:style-name="T32">(b) The supreme court shall establish by rule an expedited judicial </text:span><text:bookmark text:name="pg8linenum101"/><text:span text:style-name="T32">process for the </text:span><text:span text:style-name="T32">enforcement of court orders granting visitation rights or </text:span><text:bookmark text:name="pg8linenum111"/><text:span text:style-name="T32">parenting time.</text:span></text:p>
        <text:p text:style-name="P13"><text:span text:style-name="T32">Sec. 29. K.S.A. 2011 Supp. 20-165 is hereby amended to read as </text:span><text:bookmark text:name="pg8linenum131"/><text:span text:style-name="T32">follows: 20-165. The supreme court shall adopt rules establishing </text:span><text:bookmark text:name="pg8linenum141"/><text:span text:style-name="T32">guidelines for the amount of child support to be ordered in any action in </text:span><text:bookmark text:name="pg8linenum151"/><text:span text:style-name="T32">this state including, but not limited to, K.S.A. </text:span><text:span text:style-name="T31">38-1121 and</text:span><text:span text:style-name="T32"> 39-755 and </text:span><text:bookmark text:name="pg8linenum161"/><text:span text:style-name="T32">K.S.A. 2011 Supp. </text:span><text:span text:style-name="T31">23-2712, 23-2715, 23-2716, 23-2802, 23-2902 through </text:span><text:bookmark text:name="pg8linenum171"/><text:span text:style-name="T31">23-2905, 23-3001 through 23-3006, 23-3201 through 23-3207, 23-</text:span><text:bookmark text:name="pg8linenum181"/><text:span text:style-name="T31">3216 and 23-3218</text:span><text:span text:style-name="T34"> <text:s/>23-2215</text:span><text:span text:style-name="T24">, and amendments thereto, article 30 of chapter 23 of the Kansas Statutes </text:span><text:soft-page-break/><text:span text:style-name="T24">Annotated, and amendments thereto, and s</text:span><text:span text:style-name="T34">ection </text:span><text:span text:style-name="T24">24</text:span><text:span text:style-name="T32">, and amendments thereto. In adopting </text:span><text:bookmark text:name="pg8linenum191"/><text:span text:style-name="T32">such rules, the court shall consider the criteria in K.S.A. </text:span><text:span text:style-name="T31">38-1121</text:span><text:span text:style-name="T24"> 2011 Supp. 23-2215</text:span><text:span text:style-name="T32">, and </text:span><text:bookmark text:name="pg8linenum201"/><text:span text:style-name="T32">amendments thereto.</text:span></text:p>
        <text:p text:style-name="P13"><text:span text:style-name="T32">Sec. 30. K.S.A. 2011 Supp. 20-302b is hereby amended to read as follows: 20-</text:span><text:span text:style-name="T32">302b. (a) A district magistrate judge shall have the jurisdiction and power, in any case in which a violation of the laws of the state is charged, to conduct the trial of traffic infractions, cigarette or tobacco infractions or misdemeanor charges, to conduct the preliminary examination of felony charges and to hear felony arraignments subject to assignment pursuant to K.S.A. 20-329, and amendments thereto. Except as otherwise provided, in civil cases, a district magistrate judge shall have jurisdiction over actions filed under the code of civil procedure for limited actions, K.S.A. 61-2801 </text:span><text:span text:style-name="T39">et seq.</text:span><text:span text:style-name="T32">, and amendments thereto, and concurrent jurisdiction, powers and duties with a district judge. Except as otherwise specifically provided in subsection (b), a district magistrate judge shall not have jurisdiction or cognizance over the following actions:</text:span></text:p>
        <text:p text:style-name="P14"><text:span text:style-name="T32">(1) Any action, other than an action seeking judgment for an </text:span><text:bookmark text:name="pg8linenum352"/><text:span text:style-name="T32">unsecured debt not sounding in tort and arising out of a contract for the </text:span><text:bookmark text:name="pg8linenum362"/><text:span text:style-name="T32">provision of goods, services or </text:span><text:span text:style-name="T32">money, in which the amount in controversy, </text:span><text:bookmark text:name="pg8linenum372"/><text:span text:style-name="T32">exclusive of interests and costs, exceeds $10,000. The provisions of this </text:span><text:bookmark text:name="pg8linenum382"/><text:span text:style-name="T32">subsection shall not apply to actions filed under the code of civil procedure </text:span><text:bookmark text:name="pg8linenum392"/><text:span text:style-name="T32">for limited actions, K.S.A. 61-2801 </text:span><text:span text:style-name="T39">et seq.</text:span><text:span text:style-name="T32">, and amendments thereto. In </text:span><text:bookmark text:name="pg8linenum402"/><text:span text:style-name="T32">actions of replevin, the affidavit in replevin or the verified petition fixing </text:span><text:bookmark text:name="pg8linenum412"/><text:span text:style-name="T32">the value of the property shall govern the jurisdiction. Nothing in this </text:span><text:bookmark text:name="pg8linenum422"/><text:span text:style-name="T32">paragraph shall be construed as limiting the power of a district magistrate </text:span><text:bookmark text:name="pg8linenum432"/><text:span text:style-name="T32">judge to hear any action pursuant to the Kansas </text:span><text:soft-page-break/><text:span text:style-name="T32">probate code or to issue </text:span><text:bookmark text:name="pg9linenum113"/><text:span text:style-name="T32">support orders as provided by paragraph (6) of this subsection;</text:span></text:p>
        <text:p text:style-name="P14"><text:bookmark text:name="pg9linenum213"/><text:span text:style-name="T32">(2) actions against any officers of the state, or any subdivisions </text:span><text:bookmark text:name="pg9linenum313"/><text:span text:style-name="T32">thereof, for </text:span><text:span text:style-name="T32">misconduct in office;</text:span></text:p>
        <text:p text:style-name="P16"><text:bookmark text:name="pg9linenum45"/>(3) actions for specific performance of contracts for real estate;</text:p>
        <text:p text:style-name="P14"><text:bookmark text:name="pg9linenum52"/><text:span text:style-name="T32">(4) actions in which title to real estate is sought to be recovered or in </text:span><text:bookmark text:name="pg9linenum62"/><text:span text:style-name="T32">which an interest in real estate, either legal or equitable, is sought to be </text:span><text:bookmark text:name="pg9linenum72"/><text:span text:style-name="T32">established. Nothing in this paragraph shall be construed as limiting the </text:span><text:bookmark text:name="pg9linenum82"/><text:span text:style-name="T32">right to bring an action for forcible detainer as provided in the acts </text:span><text:bookmark text:name="pg9linenum92"/><text:span text:style-name="T32">contained in K.S.A. 61-3801 through 61-3808, and amendments thereto. </text:span><text:bookmark text:name="pg9linenum102"/><text:span text:style-name="T32">Nothing in this paragraph shall be construed as limiting the power of a </text:span><text:bookmark text:name="pg9linenum112"/><text:span text:style-name="T32">district magistrate judge to hear any action pursuant to the Kansas probate </text:span><text:bookmark text:name="pg9linenum122"/><text:span text:style-name="T32">code;</text:span></text:p>
        <text:p text:style-name="P14"><text:bookmark text:name="pg9linenum132"/><text:span text:style-name="T32">(5) actions to foreclose real estate mortgages or to establish and </text:span><text:bookmark text:name="pg9linenum142"/><text:span text:style-name="T32">foreclose liens on real estate as provided in the acts contained in article 11 </text:span><text:bookmark text:name="pg9linenum152"/><text:span text:style-name="T32">of chapter 60 of the Kansas Statutes Annotated, and amendments thereto;</text:span></text:p>
        <text:p text:style-name="P14"><text:bookmark text:name="pg9linenum162"/><text:span text:style-name="T32">(6) actions for divorce, separate maintenance or custody of minor </text:span><text:bookmark text:name="pg9linenum172"/><text:span text:style-name="T32">children. Nothing in this paragraph shall be construed as limiting the </text:span><text:bookmark text:name="pg9linenum182"/><text:span text:style-name="T32">power of a district magistrate judge to: (A) Except as provided in </text:span><text:bookmark text:name="pg9linenum192"/><text:span text:style-name="T32">subsection (e), hear any action pursuant to the Kansas code for care of </text:span><text:bookmark text:name="pg9linenum202"/><text:span text:style-name="T32">children or the revised Kansas juvenile justice code; (B) establish, modify </text:span><text:bookmark text:name="pg9linenum212"/><text:span text:style-name="T32">or enforce orders of support, including, but not limited to, orders of </text:span><text:bookmark text:name="pg9linenum222"/><text:span text:style-name="T32">support pursuant to the Kansas parentage act,</text:span><text:span text:style-name="T34"> K.S.A. 2011 Supp. 23-2201 </text:span><text:bookmark text:name="pg9linenum232"/><text:span text:style-name="T40">et seq.</text:span><text:span text:style-name="T34">, and </text:span><text:span text:style-name="T34">amendments thereto, the uniform interstate family support act, </text:span><text:bookmark text:name="pg9linenum242"/><text:span text:style-name="T34">K.S.A. 2011 Supp. 23-36,101 </text:span><text:span text:style-name="T40">et seq.</text:span><text:span text:style-name="T34">, and amendments thereto,</text:span><text:span text:style-name="T24"> articles 29 or 30 of chapter 23 of the Kansas Statutes Annotated, and amendments thereto,</text:span><text:span text:style-name="T32"> K.S.A. </text:span><text:span text:style-name="T31">23-</text:span><text:bookmark text:name="pg9linenum252"/><text:span text:style-name="T31">4,125 through 23-4,137, 23-</text:span><text:soft-page-break/><text:span text:style-name="T31">9,101 et seq.,</text:span><text:span text:style-name="T32"> 39-718b or 39-755 or K.S.A. </text:span><text:bookmark text:name="pg9linenum262"/><text:span text:style-name="T32">2011 Supp. </text:span><text:span text:style-name="T31">23-2712, 23-2715, 23-2716, 23-2802, 23-2902 through 23-</text:span><text:bookmark text:name="pg9linenum272"/><text:span text:style-name="T31">2905, 23-3001 through 23-3006,</text:span><text:span text:style-name="T32"> 23-3101 through 23-3113, </text:span><text:span text:style-name="T31">23-3201 </text:span><text:bookmark text:name="pg9linenum282"/><text:span text:style-name="T31">through 23-3207, 23-3216, 23-3218,</text:span><text:span text:style-name="T32"> 38-2338, 38-233</text:span><text:span text:style-name="T23">9</text:span><text:span text:style-name="T31">,</text:span><text:span text:style-name="T34"> or</text:span><text:span text:style-name="T32"> 38-2350 </text:span><text:span text:style-name="T31">or 39-</text:span><text:bookmark text:name="pg9linenum292"/><text:span text:style-name="T31">7,135</text:span><text:span text:style-name="T32">, and amendments thereto; or (C) enforce orders granting visitation </text:span><text:bookmark text:name="pg9linenum302"/><text:span text:style-name="T32">rights or parenting time;</text:span></text:p>
        <text:p text:style-name="P16"><text:bookmark text:name="pg9linenum312"/>(7) <text:span text:style-name="T38">habeas corpus</text:span>;</text:p>
        <text:p text:style-name="P16"><text:bookmark text:name="pg9linenum322"/>(8) receiverships;</text:p>
        <text:p text:style-name="P16"><text:bookmark text:name="pg9linenum332"/>(9) change of name;</text:p>
        <text:p text:style-name="P16"><text:bookmark text:name="pg9linenum342"/>(10) declaratory judgments;</text:p>
        <text:p text:style-name="P16"><text:bookmark text:name="pg9linenum352"/>(11) <text:span text:style-name="T38">mandamus</text:span> and <text:span text:style-name="T38">quo warranto</text:span>;</text:p>
        <text:p text:style-name="P16"><text:bookmark text:name="pg9linenum362"/>(12) injunctions;</text:p>
        <text:p text:style-name="P16"><text:bookmark text:name="pg9linenum372"/>(13) class actions;</text:p>
        <text:p text:style-name="P16"><text:bookmark text:name="pg9linenum382"/>(14) rights of majority; and</text:p>
        <text:p text:style-name="P14"><text:bookmark text:name="pg9linenum392"/><text:span text:style-name="T32">(15) actions pursuant to K.S.A. 59-29a01 </text:span><text:span text:style-name="T39">et seq.</text:span><text:span text:style-name="T32">, and amendments </text:span><text:bookmark text:name="pg9linenum402"/><text:span text:style-name="T32">thereto.</text:span></text:p>
        <text:p text:style-name="P14"><text:bookmark text:name="pg9linenum412"/><text:span text:style-name="T32">(b) Notwithstanding the provisions of subsection (a), in the absence, </text:span><text:bookmark text:name="pg9linenum422"/><text:span text:style-name="T32">disability or disqualification of a district judge, a district magistrate judge </text:span><text:bookmark text:name="pg9linenum432"/><text:span text:style-name="T32">may:</text:span></text:p>
        <text:p text:style-name="P14"><text:bookmark text:name="pg10linenum113"/><text:span text:style-name="T32">(1) Grant a restraining order, as provided in K.S.A. 60-902, and </text:span><text:bookmark text:name="pg10linenum211"/><text:span text:style-name="T32">amendments thereto;</text:span></text:p>
        <text:p text:style-name="P14"><text:bookmark text:name="pg10linenum312"/><text:span text:style-name="T32">(2) appoint a receiver, as provided in K.S.A. 60-1301, and </text:span><text:bookmark text:name="pg10linenum45"/><text:span text:style-name="T32">amendments thereto; and</text:span></text:p>
        <text:p text:style-name="P14"><text:bookmark text:name="pg10linenum52"/><text:span text:style-name="T32">(3) make any order authorized by K.S.A. 23-2707, and amendments </text:span><text:bookmark text:name="pg10linenum62"/><text:span text:style-name="T32">thereto.</text:span></text:p>
        <text:p text:style-name="P14"><text:bookmark text:name="pg10linenum72"/><text:span text:style-name="T32">(c) In accordance with the limitations and procedures prescribed by </text:span><text:bookmark text:name="pg10linenum82"/><text:span text:style-name="T32">law, and </text:span><text:soft-page-break/><text:span text:style-name="T32">subject to any rules of the supreme court relating thereto, any </text:span><text:bookmark text:name="pg10linenum92"/><text:span text:style-name="T32">appeal permitted to be taken from an order or final decision of a district </text:span><text:bookmark text:name="pg10linenum102"/><text:span text:style-name="T32">magistrate judge shall be tried and determined </text:span><text:span text:style-name="T39">de novo</text:span><text:span text:style-name="T32"> by a district judge, </text:span><text:bookmark text:name="pg10linenum112"/><text:span text:style-name="T32">except that in civil cases where a record was made of the action or </text:span><text:bookmark text:name="pg10linenum122"/><text:span text:style-name="T32">proceeding before the district magistrate judge, the appeal shall be tried </text:span><text:bookmark text:name="pg10linenum132"/><text:span text:style-name="T32">and determined on the record by a district judge.</text:span></text:p>
        <text:p text:style-name="P14"><text:bookmark text:name="pg10linenum142"/><text:span text:style-name="T32">(d) Except as provided in subsection (e), upon motion of a party, the </text:span><text:bookmark text:name="pg10linenum152"/><text:span text:style-name="T32">chief judge may reassign an action from a district magistrate judge to a </text:span><text:bookmark text:name="pg10linenum162"/><text:span text:style-name="T32">district judge.</text:span></text:p>
        <text:p text:style-name="P15">(e) Upon motion of a party for a petition or motion filed under the Kansas code for care of children requesting termination of parental rights pursuant to K.S.A. 2011 Supp. 38-2361 through 38-2367, and amendments thereto, the chief judge shall reassign such action from a district magistrate judge to a district judge.</text:p>
        <text:p text:style-name="P15">Sec. 31. K.S.A. 20-1204a is hereby amended to read as follows: 20-1204a. (a) When an order in a civil action has been entered, the court that rendered the same may order a person alleged to be guilty of indirect contempt of such order to appear and show cause why such person should not be held in contempt if there is filed a motion requesting an order to appear and show cause which is accompanied by an affidavit specifically setting forth the facts constituting the alleged violation.</text:p>
        <text:p text:style-name="P14"><text:span text:style-name="T32">(b) Except as provided in subsection (e), the order to appear and show </text:span><text:bookmark text:name="pg10linenum301"/><text:span text:style-name="T32">cause </text:span><text:span text:style-name="T32">shall be served upon the party allegedly in contempt by the sheriff or </text:span><text:bookmark text:name="pg10linenum311"/><text:span text:style-name="T32">some other person appointed by the court for such purpose. Such order </text:span><text:bookmark text:name="pg10linenum321"/><text:span text:style-name="T32">shall state the time and place where the person is to appear and shall be </text:span><text:bookmark text:name="pg10linenum331"/><text:span text:style-name="T32">accompanied by a copy of the affidavit provided for in subsection (a). The </text:span><text:bookmark text:name="pg10linenum341"/><text:span text:style-name="T32">court shall hear the matter at the time specified in the order, and </text:span><text:soft-page-break/><text:span text:style-name="T32">upon </text:span><text:bookmark text:name="pg10linenum351"/><text:span text:style-name="T32">proper showing, may extend the time so as to give the accused a </text:span><text:bookmark text:name="pg10linenum361"/><text:span text:style-name="T32">reasonable opportunity to purge oneself of the contempt. If the court </text:span><text:bookmark text:name="pg10linenum371"/><text:span text:style-name="T32">determines that a person is guilty of contempt such person shall be </text:span><text:bookmark text:name="pg10linenum381"/><text:span text:style-name="T32">punished as the court shall direct.</text:span></text:p>
        <text:p text:style-name="P14"><text:bookmark text:name="pg10linenum391"/><text:span text:style-name="T32">(c) If, after proper service of the order to appear and show cause, the </text:span><text:bookmark text:name="pg10linenum401"/><text:span text:style-name="T32">person served shall not appear in court as ordered, or if the court finds at a </text:span><text:bookmark text:name="pg10linenum411"/><text:span text:style-name="T32">hearing held on motion of a party to the civil action that the person </text:span><text:bookmark text:name="pg10linenum421"/><text:span text:style-name="T32">allegedly in contempt is secreting oneself to avoid the process of the court, </text:span><text:bookmark text:name="pg10linenum431"/><text:span text:style-name="T32">the court may issue a bench warrant commanding that the person be </text:span><text:bookmark text:name="pg11linenum110"/><text:span text:style-name="T32">brought before the court to answer for contempt. When such person is </text:span><text:bookmark text:name="pg11linenum210"/><text:span text:style-name="T32">brought before the court, the court shall proceed as provided in subsection </text:span><text:bookmark text:name="pg11linenum310"/><text:span text:style-name="T32">(b). The court may make such orders concerning the release of the person </text:span><text:bookmark text:name="pg11linenum44"/><text:span text:style-name="T32">pending the </text:span><text:span text:style-name="T32">hearing as the court deems proper.</text:span></text:p>
        <text:p text:style-name="P14"><text:bookmark text:name="pg11linenum51"/><text:span text:style-name="T32">(d) The provisions of this section shall apply to both criminal and </text:span><text:bookmark text:name="pg11linenum61"/><text:span text:style-name="T32">civil contempts, but in the case of a criminal contempt the court on its own </text:span><text:bookmark text:name="pg11linenum71"/><text:span text:style-name="T32">motion may cause the motion and affidavit provided for in subsection (a) </text:span><text:bookmark text:name="pg11linenum81"/><text:span text:style-name="T32">to be filed.</text:span></text:p>
        <text:p text:style-name="P14"><text:bookmark text:name="pg11linenum91"/><text:span text:style-name="T32">(e) In cases involving an alleged violation of a restraining order </text:span><text:bookmark text:name="pg11linenum101"/><text:span text:style-name="T32">issued pursuant to </text:span><text:span text:style-name="T31">paragraph (2) of subsection (a) of K.S.A. 60-1607</text:span><text:span text:style-name="T34"> </text:span><text:bookmark text:name="pg11linenum111"/><text:span text:style-name="T34">subsection (a)(2) of K.S.A. 2011 </text:span><text:span text:style-name="T34">Supp. 23-2707</text:span><text:span text:style-name="T32">, and amendments thereto, </text:span><text:bookmark text:name="pg11linenum121"/><text:span text:style-name="T32">if the affidavit filed pursuant to subsection (a) alleges physical abuse in </text:span><text:bookmark text:name="pg11linenum131"/><text:span text:style-name="T32">violation of the court's order, the court immediately may issue a bench </text:span><text:bookmark text:name="pg11linenum141"/><text:span text:style-name="T32">warrant and proceed as provided in subsection (c).</text:span></text:p>
        <text:p text:style-name="P14"><text:bookmark text:name="pg11linenum151"/><text:span text:style-name="T32">(f) If a person is found guilty of contempt in a child support </text:span><text:bookmark text:name="pg11linenum161"/><text:span text:style-name="T32">enforcement proceeding, including an assignment of child support rights to </text:span><text:bookmark text:name="pg11linenum171"/><text:span text:style-name="T32">the commissioner of juvenile justice and the evidence shows that the </text:span><text:bookmark text:name="pg11linenum181"/><text:span text:style-name="T32">person is or may be authorized to </text:span><text:soft-page-break/><text:span text:style-name="T32">practice a profession by a licensing body </text:span><text:bookmark text:name="pg11linenum191"/><text:span text:style-name="T32">as defined in K.S.A. 74-146</text:span><text:span text:style-name="T34">,</text:span><text:span text:style-name="T32"> and amendments thereto, the court, in </text:span><text:bookmark text:name="pg11linenum201"/><text:span text:style-name="T32">addition to any other remedies, may order that a notice pursuant to </text:span><text:bookmark text:name="pg11linenum211"/><text:span text:style-name="T32">subsection (a) of K.S.A. 74-147</text:span><text:span text:style-name="T34">,</text:span><text:span text:style-name="T32"> and amendments thereto be served on the </text:span><text:bookmark text:name="pg11linenum221"/><text:span text:style-name="T32">licensing body. If the person found guilty of contempt as provided in this </text:span><text:bookmark text:name="pg11linenum231"/><text:span text:style-name="T32">subsection is a licensed attorney, the court may file a complaint with the </text:span><text:bookmark text:name="pg11linenum241"/><text:span text:style-name="T32">disciplinary administrator if the licensing agency is the Kansas supreme </text:span><text:bookmark text:name="pg11linenum251"/><text:span text:style-name="T32">court, or the appropriate bar counsel's office if the licensee practices in </text:span><text:bookmark text:name="pg11linenum261"/><text:span text:style-name="T32">another state.</text:span></text:p>
        <text:p text:style-name="P14"><text:bookmark text:name="pg11linenum271"/><text:span text:style-name="T32">(g) If a person is found guilty of contempt in a child support </text:span><text:bookmark text:name="pg11linenum281"/><text:span text:style-name="T32">enforcement proceeding, including an assignment of child support rights to </text:span><text:bookmark text:name="pg11linenum291"/><text:span text:style-name="T32">the commissioner of juvenile justice, in an amount equal to or greater than </text:span><text:bookmark text:name="pg11linenum301"/><text:span text:style-name="T32">the amount of support payable for six months or the obligor has been </text:span><text:bookmark text:name="pg11linenum311"/><text:span text:style-name="T32">ordered by the court to pay a sum certain each month toward the </text:span><text:bookmark text:name="pg11linenum321"/><text:span text:style-name="T32">liquidation of the arrearages and the obligor has substantially failed to </text:span><text:bookmark text:name="pg11linenum331"/><text:span text:style-name="T32">abide by that order, the court may restrict the obligor's driver's license. </text:span><text:bookmark text:name="pg11linenum341"/><text:span text:style-name="T32">Such restriction may include, but not be limited to, driving to, from and </text:span><text:bookmark text:name="pg11linenum351"/><text:span text:style-name="T32">during the course of such person's </text:span><text:span text:style-name="T32">employment. The court may order the </text:span><text:bookmark text:name="pg11linenum361"/><text:span text:style-name="T32">public office, as defined in</text:span><text:span text:style-name="T31"> K.S.A. 23-4,106</text:span><text:span text:style-name="T34"> K.S.A. </text:span><text:span text:style-name="T34">2011 Supp. 23-3102</text:span><text:span text:style-name="T32">, </text:span><text:bookmark text:name="pg11linenum371"/><text:span text:style-name="T32">and amendments thereto, to contact the division of vehicles of the </text:span><text:bookmark text:name="pg11linenum381"/><text:span text:style-name="T32">department of revenue to restrict the obligor's driver's license as indicated </text:span><text:bookmark text:name="pg11linenum391"/><text:span text:style-name="T32">in the court order until further order of the court.</text:span></text:p>
        <text:p text:style-name="P15">(h) The court shall not recognize a motion to issue nor order in a civil or criminal action a contempt citation against any person who reports or publishes the information that a gag order has been issued by the court.</text:p>
        <text:p text:style-name="P24"><text:span text:style-name="T32">Sec. 32. K.S.A. 20-2618 is hereby amended to read as follows: 20-</text:span><text:bookmark text:name="pg12linenum110"/><text:span text:style-name="T32">2618. Every </text:span><text:soft-page-break/><text:span text:style-name="T32">annuity or other benefit received by any judge or other person </text:span><text:bookmark text:name="pg12linenum210"/><text:span text:style-name="T32">pursuant to the retirement system for judges under the acts contained in </text:span><text:bookmark text:name="pg12linenum310"/><text:span text:style-name="T32">article 26 of chapter 20 of the Kansas Statutes Annotated</text:span><text:span text:style-name="T34">,</text:span><text:span text:style-name="T32"> and amendments </text:span><text:bookmark text:name="pg12linenum44"/><text:span text:style-name="T32">thereto</text:span><text:span text:style-name="T34">,</text:span><text:span text:style-name="T32"> is exempt from any tax of the state of Kansas or any political </text:span><text:bookmark text:name="pg12linenum51"/><text:span text:style-name="T32">subdivision or taxing body thereof; shall not be subject to </text:span><text:span text:style-name="T32">execution, </text:span><text:bookmark text:name="pg12linenum61"/><text:span text:style-name="T32">garnishment, attachment or except as otherwise provided, any other </text:span><text:bookmark text:name="pg12linenum71"/><text:span text:style-name="T32">process or claim whatsoever; and shall be unassignable, except that within </text:span><text:bookmark text:name="pg12linenum81"/><text:span text:style-name="T32">30 days after the death of a retirant the lump-sum death benefit payable to </text:span><text:bookmark text:name="pg12linenum91"/><text:span text:style-name="T32">a retirant pursuant to the provisions of K.S.A. 74-4989</text:span><text:span text:style-name="T34">,</text:span><text:span text:style-name="T32"> and amendments </text:span><text:bookmark text:name="pg12linenum101"/><text:span text:style-name="T32">thereto</text:span><text:span text:style-name="T34">,</text:span><text:span text:style-name="T32"> may be assignable to a funeral establishment providing funeral </text:span><text:bookmark text:name="pg12linenum111"/><text:span text:style-name="T32">services to such retirant by the beneficiary of such retirant. Any annuity or </text:span><text:bookmark text:name="pg12linenum121"/><text:span text:style-name="T32">benefit or accumulated contributions due and owing to any judge or any </text:span><text:bookmark text:name="pg12linenum131"/><text:span text:style-name="T32">person under the provisions of the retirement system for judges are subject </text:span><text:bookmark text:name="pg12linenum141"/><text:span text:style-name="T32">to claims of an alternate payee under a qualified domestic relations order. </text:span><text:bookmark text:name="pg12linenum151"/><text:span text:style-name="T32">As used in this subsection, the terms </text:span><text:span text:style-name="T32">"alternate payee" and "qualified </text:span><text:bookmark text:name="pg12linenum161"/><text:span text:style-name="T32">domestic relations order" shall have the meaning ascribed to them in </text:span><text:bookmark text:name="pg12linenum171"/><text:span text:style-name="T32">section 414(p) of the federal internal revenue code . The provisions of </text:span><text:span text:style-name="T32">this </text:span><text:bookmark text:name="pg12linenum181"/><text:span text:style-name="T32">act shall apply to any qualified domestic relations order which was filed or </text:span><text:bookmark text:name="pg12linenum191"/><text:span text:style-name="T32">amended either before or after July 1, 1994. The Kansas public employees </text:span><text:bookmark text:name="pg12linenum201"/><text:span text:style-name="T32">retirement system shall </text:span><text:span text:style-name="T32">not be a party to any action under</text:span><text:span text:style-name="T31"> article 16 of </text:span><text:bookmark text:name="pg12linenum211"/><text:span text:style-name="T31">chapter 60 of the Kansas Statutes Annotated, and amendments thereto</text:span><text:span text:style-name="T34"> the </text:span><text:bookmark text:name="pg12linenum221"/><text:span text:style-name="T34">Kansas family law code, chapter 23 of the Kansas Statutes Annotated, and </text:span><text:bookmark text:name="pg12linenum231"/><text:span text:style-name="T34">amendments thereto</text:span><text:span text:style-name="T32">, but is subject to orders from such actions issued by </text:span><text:bookmark text:name="pg12linenum241"/><text:span text:style-name="T32">the district court of the county where such action was filed and may also </text:span><text:bookmark text:name="pg12linenum251"/><text:span text:style-name="T32">accept orders which it deems to be qualified under this subsection from </text:span><text:bookmark text:name="pg12linenum261"/><text:span text:style-name="T32">courts having jurisdiction of such </text:span><text:span text:style-name="T23">a</text:span><text:span text:style-name="T32">ctions outside the state of Kansas. Such </text:span><text:bookmark text:name="pg12linenum271"/><text:span text:style-name="T32">orders from such </text:span><text:soft-page-break/><text:span text:style-name="T32">actions shall specify either a specific amount or specific </text:span><text:bookmark text:name="pg12linenum281"/><text:span text:style-name="T32">percentage of the amount of the </text:span><text:span text:style-name="T32">pension or benefit or any accumulated </text:span><text:bookmark text:name="pg12linenum291"/><text:span text:style-name="T32">contributions due and owing from the system to be distributed by the </text:span><text:bookmark text:name="pg12linenum301"/><text:span text:style-name="T32">system pursuant to this act.</text:span></text:p>
        <text:p text:style-name="P15">Sec. 33. K.S.A. 2011 Supp. 21-5808 is hereby amended to read as follows: 21-5808. (a) Criminal trespass is entering or remaining upon or in any:</text:p>
        <text:p text:style-name="P14"><text:span text:style-name="T32">(1) Land, nonnavigable body of water, structure, vehicle, aircraft or </text:span><text:bookmark text:name="pg12linenum351"/><text:span text:style-name="T32">watercraft by a person who knows such person is not authorized or </text:span><text:bookmark text:name="pg12linenum361"/><text:span text:style-name="T32">privileged to do so, and:</text:span></text:p>
        <text:p text:style-name="P14"><text:bookmark text:name="pg12linenum371"/><text:span text:style-name="T32">(A) Such person enters or remains therein in defiance of an order not </text:span><text:bookmark text:name="pg12linenum381"/><text:span text:style-name="T32">to enter or to leave such premises or property personally communicated to </text:span><text:bookmark text:name="pg12linenum391"/><text:span text:style-name="T32">such person by the owner thereof or other authorized person;</text:span></text:p>
        <text:p text:style-name="P14"><text:bookmark text:name="pg12linenum401"/><text:span text:style-name="T32">(B) such premises or property are posted in a manner reasonably </text:span><text:bookmark text:name="pg12linenum411"/><text:span text:style-name="T32">likely to come to the attention of intruders, or are locked or fenced or </text:span><text:bookmark text:name="pg12linenum421"/><text:span text:style-name="T32">otherwise enclosed, or shut or secured against passage or entry; or</text:span></text:p>
        <text:p text:style-name="P14"><text:bookmark text:name="pg12linenum431"/><text:span text:style-name="T32">(C) such person enters or remains therein in defiance of a restraining </text:span><text:bookmark text:name="pg13linenum110"/><text:span text:style-name="T32">order issued </text:span><text:span text:style-name="T32">pursuant to K.S.A.</text:span><text:span text:style-name="T31"> 60-1607,</text:span><text:span text:style-name="T32"> 60-3105, 60-3106, 60-3107, 60-</text:span><text:bookmark text:name="pg13linenum210"/><text:span text:style-name="T32">31a05 or 60-31a06 or K.S.A. 2011 Supp. </text:span><text:span text:style-name="T34">23-2707, </text:span><text:span text:style-name="T32">38-2243, 38-2244 or </text:span><text:bookmark text:name="pg13linenum310"/><text:span text:style-name="T32">38-2255, and amendments thereto, and </text:span><text:span text:style-name="T32">the restraining order has been </text:span><text:bookmark text:name="pg13linenum44"/><text:span text:style-name="T32">personally served upon the person so restrained; or</text:span></text:p>
        <text:p text:style-name="P14"><text:bookmark text:name="pg13linenum51"/><text:span text:style-name="T32">(2) public or private land or structure in a manner that interferes with </text:span><text:bookmark text:name="pg13linenum61"/><text:span text:style-name="T32">access to or from any health care facility by a person who knows such </text:span><text:bookmark text:name="pg13linenum71"/><text:span text:style-name="T32">person is not authorized or privileged to do so and such person enters or </text:span><text:bookmark text:name="pg13linenum81"/><text:span text:style-name="T32">remains thereon or therein in defiance of an </text:span><text:span text:style-name="T32">order not to enter or to leave </text:span><text:bookmark text:name="pg13linenum91"/><text:span text:style-name="T32">such land or structure personally communicated to such person by the </text:span><text:bookmark text:name="pg13linenum101"/><text:span text:style-name="T32">owner of the health care facility or other authorized person.</text:span></text:p>
        <text:p text:style-name="P14"><text:bookmark text:name="pg13linenum111"/><text:soft-page-break/><text:span text:style-name="T32">(b) Criminal trespass is a class B nonperson misdemeanor. Upon a </text:span><text:bookmark text:name="pg13linenum121"/><text:span text:style-name="T32">conviction of a violation of subsection (a)(1)(C), a person shall be </text:span><text:bookmark text:name="pg13linenum131"/><text:span text:style-name="T32">sentenced to not less than 48 consecutive hours of imprisonment which </text:span><text:bookmark text:name="pg13linenum141"/><text:span text:style-name="T32">shall be served either before or as a condition of any grant of probation or </text:span><text:bookmark text:name="pg13linenum151"/><text:span text:style-name="T32">suspension, reduction of sentence or parole.</text:span></text:p>
        <text:p text:style-name="P16"><text:bookmark text:name="pg13linenum161"/>(c) As used in this section:</text:p>
        <text:p text:style-name="P14"><text:bookmark text:name="pg13linenum171"/><text:span text:style-name="T32">(1) "Health care facility" means any licensed medical care facility, </text:span><text:bookmark text:name="pg13linenum181"/><text:span text:style-name="T32">certificated health maintenance organization, licensed mental health center </text:span><text:bookmark text:name="pg13linenum191"/><text:span text:style-name="T32">or mental health clinic, licensed psychiatric hospital or other facility or </text:span><text:bookmark text:name="pg13linenum201"/><text:span text:style-name="T32">office where services of a health care </text:span><text:span text:style-name="T32">provider are provided directly to </text:span><text:bookmark text:name="pg13linenum211"/><text:span text:style-name="T32">patients; and</text:span></text:p>
        <text:p text:style-name="P16"><text:bookmark text:name="pg13linenum221"/>(2) "health care provider" means any person:</text:p>
        <text:p text:style-name="P16"><text:bookmark text:name="pg13linenum231"/>(A) Licensed to practice a branch of the healing arts;</text:p>
        <text:p text:style-name="P16"><text:bookmark text:name="pg13linenum241"/>(B) licensed to practice psychology;</text:p>
        <text:p text:style-name="P16"><text:bookmark text:name="pg13linenum251"/>(C) licensed to practice professional or practical nursing;</text:p>
        <text:p text:style-name="P16"><text:bookmark text:name="pg13linenum261"/>(D) licensed to practice dentistry;</text:p>
        <text:p text:style-name="P16"><text:bookmark text:name="pg13linenum271"/>(E) licensed to practice optometry;</text:p>
        <text:p text:style-name="P16"><text:bookmark text:name="pg13linenum281"/>(F) licensed to practice pharmacy;</text:p>
        <text:p text:style-name="P16"><text:bookmark text:name="pg13linenum291"/>(G) registered to practice podiatry;</text:p>
        <text:p text:style-name="P16"><text:bookmark text:name="pg13linenum301"/>(H) licensed as a social worker; or</text:p>
        <text:p text:style-name="P16"><text:bookmark text:name="pg13linenum311"/>(I) registered to practice physical therapy.</text:p>
        <text:p text:style-name="P16"><text:bookmark text:name="pg13linenum321"/>(d) This section shall not apply to:</text:p>
        <text:p text:style-name="P14"><text:bookmark text:name="pg13linenum331"/><text:span text:style-name="T32">(1) A land surveyor, licensed pursuant to article 70 of chapter 74 of </text:span><text:bookmark text:name="pg13linenum341"/><text:span text:style-name="T32">the Kansas Statutes Annotated, and amendments thereto, and such </text:span><text:bookmark text:name="pg13linenum351"/><text:span text:style-name="T32">surveyor's authorized agents and </text:span><text:soft-page-break/><text:span text:style-name="T32">employees who enter upon lands, waters </text:span><text:bookmark text:name="pg13linenum361"/><text:span text:style-name="T32">and other premises in the making of a survey; or</text:span></text:p>
        <text:p text:style-name="P15">(2) railroad property as defined in K.S.A. 2011 Supp. 21-5809, and amendments thereto, or nuclear generating facility as defined in K.S.A. 2011 Supp. 66-2302, and amendments thereto.</text:p>
        <text:p text:style-name="P15">Sec. 34. K.S.A. 2011 Supp. 21-5924 is hereby amended to read as follows: 21-5924. (a) Violation of a protective order is knowingly violating:</text:p>
        <text:p text:style-name="P14"><text:span text:style-name="T32">(1) A protection from abuse order issued pursuant to K.S.A. 60-3105, </text:span><text:bookmark text:name="pg14linenum110"/><text:span text:style-name="T32">60-3106 </text:span><text:span text:style-name="T31">and</text:span><text:span text:style-name="T32"> </text:span><text:span text:style-name="T34">or </text:span><text:span text:style-name="T32">60-3107, and amendments thereto;</text:span></text:p>
        <text:p text:style-name="P14"><text:bookmark text:name="pg14linenum210"/><text:span text:style-name="T32">(2) a protective order issued by a court or tribunal of any state or </text:span><text:bookmark text:name="pg14linenum310"/><text:span text:style-name="T32">Indian tribe that is consistent with the provisions of 18 U.S.C.</text:span><text:span text:style-name="T34"> §</text:span><text:span text:style-name="T32"> 2265, and </text:span><text:bookmark text:name="pg14linenum44"/><text:span text:style-name="T32">amendments thereto;</text:span></text:p>
        <text:p text:style-name="P14"><text:bookmark text:name="pg14linenum51"/><text:span text:style-name="T32">(3) a restraining order issued pursuant to K.S.A. 2011 Supp. </text:span><text:span text:style-name="T34">23-2707, </text:span><text:bookmark text:name="pg14linenum61"/><text:span text:style-name="T32">38-2243, 38-2244 </text:span><text:span text:style-name="T31">and</text:span><text:span text:style-name="T32"> </text:span><text:span text:style-name="T34">or </text:span><text:span text:style-name="T32">38-2255</text:span><text:span text:style-name="T31"> and K.S.A. 60-1607</text:span><text:span text:style-name="T32">, and amendments </text:span><text:bookmark text:name="pg14linenum71"/><text:span text:style-name="T32">thereto;</text:span></text:p>
        <text:p text:style-name="P14"><text:bookmark text:name="pg14linenum81"/><text:span text:style-name="T32">(4) an order issued in this or any other state as a condition of pretrial </text:span><text:bookmark text:name="pg14linenum91"/><text:span text:style-name="T32">release, </text:span><text:span text:style-name="T32">diversion, probation, suspended sentence, postrelease supervision </text:span><text:bookmark text:name="pg14linenum101"/><text:span text:style-name="T32">or at any other time </text:span><text:span text:style-name="T32">during the criminal case that orders the person to </text:span><text:bookmark text:name="pg14linenum111"/><text:span text:style-name="T32">refrain from having any direct or indirect contact with another person;</text:span></text:p>
        <text:p text:style-name="P14"><text:bookmark text:name="pg14linenum121"/><text:span text:style-name="T32">(5) an order issued in this or any other state as a condition of release </text:span><text:bookmark text:name="pg14linenum131"/><text:span text:style-name="T32">after conviction or as a condition of a supersedeas bond pending </text:span><text:bookmark text:name="pg14linenum141"/><text:span text:style-name="T32">disposition of an appeal, that orders the person to refrain from having any </text:span><text:bookmark text:name="pg14linenum151"/><text:span text:style-name="T32">direct or indirect contact with another person; or</text:span></text:p>
        <text:p text:style-name="P14"><text:bookmark text:name="pg14linenum161"/><text:span text:style-name="T32">(6) a protection from stalking order issued pursuant to K.S.A. 60-</text:span><text:bookmark text:name="pg14linenum171"/><text:span text:style-name="T32">31a05 or 60-31a06, and amendments thereto.</text:span></text:p>
        <text:p text:style-name="P16"><text:bookmark text:name="pg14linenum181"/><text:soft-page-break/>(b) Violation of a protective order is a class A person misdemeanor.</text:p>
        <text:p text:style-name="P14"><text:bookmark text:name="pg14linenum191"/><text:span text:style-name="T32">(c) No protective order, as set forth in this section, shall be construed </text:span><text:bookmark text:name="pg14linenum201"/><text:span text:style-name="T32">to prohibit an attorney, or any person acting on such attorney's behalf, who </text:span><text:bookmark text:name="pg14linenum211"/><text:span text:style-name="T32">is representing the defendant in any civil or criminal proceeding, from </text:span><text:bookmark text:name="pg14linenum221"/><text:span text:style-name="T32">contacting the protected party for a </text:span><text:span text:style-name="T32">legitimate purpose within the scope of </text:span><text:bookmark text:name="pg14linenum231"/><text:span text:style-name="T32">the civil or criminal proceeding. The attorney, or person acting on such </text:span><text:bookmark text:name="pg14linenum241"/><text:span text:style-name="T32">attorney's behalf, shall be identified in any such contact.</text:span></text:p>
        <text:p text:style-name="P15">(d) As used in this section, "order" includes any order issued by a municipal or district court.</text:p>
        <text:p text:style-name="P13"><text:span text:style-name="T32">Sec. 35. K.S.A. 2011 Supp. 23-2217 is hereby amended to read as follows: 23-2217. (a) If existence of the father and child relationship has been determined and payment of support is ordered under prior law, the court may order support and any </text:span><text:span text:style-name="T32">related expenses to be paid through the central unit for collection and disbursement of support payments designated pursuant to K.S.A. 2011 Supp. 39-7,135, and amendments thereto. If payment of support is ordered under this act, the court shall require such support and any related expense to be paid through the central unit for collection and disbursement of support payments designated pursuant to</text:span><text:span text:style-name="T31"> K.S.A. 23-4,118</text:span><text:span text:style-name="T34"> K.S.A. 2011 </text:span><text:span text:style-name="T34">Supp. 39-7,135</text:span><text:span text:style-name="T32">, and amendments thereto.</text:span></text:p>
        <text:p text:style-name="P14"><text:span text:style-name="T32">(b) The provisions of the Kansas income withholding act, K.S.A. </text:span><text:bookmark text:name="pg14linenum391"/><text:span text:style-name="T32">2011 Supp. 23-3101</text:span><text:span text:style-name="T31"> through 23-3118, and 39-7,135</text:span><text:span text:style-name="T32"> </text:span><text:span text:style-name="T40">et</text:span><text:span text:style-name="T25"> </text:span><text:span text:style-name="T40">seq.</text:span><text:span text:style-name="T32">, and </text:span><text:bookmark text:name="pg14linenum401"/><text:span text:style-name="T32">amendments thereto, shall apply to orders of support issued under this act </text:span><text:bookmark text:name="pg14linenum411"/><text:span text:style-name="T32">or under the predecessor to this act.</text:span></text:p>
        <text:p text:style-name="P14">(c) Willful failure to obey the judgment or order of the court is a civil contempt of the court. All remedies for the enforcement of judgments apply. </text:p>
        <text:p text:style-name="P13"><text:soft-page-break/><text:span text:style-name="T23">Sec. 36. K.S.A. 2011 Supp. 23-2704 is hereby amended to read as follows: </text:span>23-2704. (a) <text:span text:style-name="T38">Verification of petition.</text:span> The truth of the allegations of any petition under this article must be verified by the petitioner in person or by the guardian of an incapacitated person.</text:p>
        <text:p text:style-name="P24">(b) <text:span text:style-name="T38">Captions</text:span><text:span text:style-name="T35">.</text:span> All pleadings shall be captioned, "In the matter of the marriage of _________ and __________." <text:s/>In the caption, the name of the petitioner shall appear first and the name of the respondent shall appear second, but the respective parties shall not be designated as such.</text:p>
        <text:p text:style-name="P24">(c) <text:span text:style-name="T38">Contents of petition.</text:span> The grounds for divorce, annulment or separate maintenance shall be alleged as nearly as possible in the general language of the statute, without detailed statement of facts. If there are minor children of the marriage, the petition shall state their names and dates of birth and shall contain, or be accompanied by an affidavit which contains, the information required by K.S.A. 2011 Supp. 23-37,209, and amendments thereto.</text:p>
        <text:p text:style-name="P24">(d) <text:span text:style-name="T38">Bill of particulars.</text:span> The opposing party may demand a statement of the facts which shall be furnished in the form of a bill of particulars. The facts stated in the bill of particulars shall be the specific facts upon which the action shall be tried. If interrogatories have been served on or a deposition taken of the party from whom the bill of particulars is demanded, the court in its discretion may refuse to grant the demand for a bill of particulars. A copy of the bill of particulars shall be delivered to the judge. The bill of particulars shall not be filed with the clerk of the court or become a part of the record except on appeal, and then only when the issue to be reviewed relates to the facts <text:soft-page-break/>stated in the bill of particulars. The bill of particulars shall be destroyed by the district judge unless an appeal is taken, in which case the bill of particulars shall be destroyed upon receipt of the final order from the appellate court.</text:p>
        <text:p text:style-name="P24">(e) <text:span text:style-name="T38">Service of process.</text:span> Service of process shall be made in the manner provided in article <text:span text:style-name="T30">3 of this</text:span> 27 <text:span text:style-name="T33">of chapter 23 of the Kansas Statutes Annotated, and amendments </text:span><text:span text:style-name="T33">thereto</text:span>.</text:p>
        <text:p text:style-name="P13"><text:span text:style-name="T32">Sec. 37. K.S.A. 2011 Supp. 23-2706 is hereby amended to read as </text:span><text:bookmark text:name="pg15linenum310"/><text:span text:style-name="T32">follows: 23-2706. The court shall grant a requested decree of divorce, </text:span><text:bookmark text:name="pg15linenum44"/><text:span text:style-name="T32">separate maintenance or annulment unless the granting of the decree is </text:span><text:bookmark text:name="pg15linenum51"/><text:span text:style-name="T32">discretionary under this act or unless the court finds that there are no </text:span><text:bookmark text:name="pg15linenum61"/><text:span text:style-name="T32">grounds for the requested alteration of marital status. If a </text:span><text:span text:style-name="T32">decree of </text:span><text:bookmark text:name="pg15linenum71"/><text:span text:style-name="T32">divorce, separate maintenance or annulment is denied for lack of grounds, </text:span><text:bookmark text:name="pg15linenum81"/><text:span text:style-name="T32">the court shall nevertheless, if application is made by one of the parties, </text:span><text:bookmark text:name="pg15linenum91"/><text:span text:style-name="T32">make the orders authorized by </text:span><text:span text:style-name="T31">K.S.A. 2011 Supp. 23-2501 and 23-2502</text:span><text:span text:style-name="T34"> </text:span><text:span text:style-name="T24">articles 28, 29, 30 and 32 of chapter 23 of the Kansas Statutes Annotated</text:span><text:span text:style-name="T32">, and amendments thereto.</text:span></text:p>
        <text:p text:style-name="P13"><text:span text:style-name="T32">Sec. 38. K.S.A. 2011 Supp. 23-2709 is hereby amended to read as </text:span><text:bookmark text:name="pg15linenum131"/><text:span text:style-name="T32">follows: 23-2709. </text:span><text:span text:style-name="T31">In an action for divorce, </text:span><text:span text:style-name="T32">The court shall conduct a </text:span><text:bookmark text:name="pg15linenum141"/><text:span text:style-name="T32">pretrial conference or </text:span><text:span text:style-name="T32">conferences in accordance with K.S.A. 60-216, and </text:span><text:bookmark text:name="pg15linenum151"/><text:span text:style-name="T32">amendments thereto, upon request of either party or on the court's own </text:span><text:bookmark text:name="pg15linenum161"/><text:span text:style-name="T32">motion. Any pretrial conference shall be set on a date other than the date of </text:span><text:bookmark text:name="pg15linenum171"/><text:span text:style-name="T32">trial and the parties shall be present or available within the courthouse.</text:span></text:p>
        <text:p text:style-name="P13"><text:span text:style-name="T32">Sec. 39. K.S.A. 2011 Supp. 23-2710 is hereby amended to read as </text:span><text:bookmark text:name="pg15linenum191"/><text:span text:style-name="T32">follows: 23-2710. (a) </text:span><text:span text:style-name="T31">In an action for divorce, </text:span><text:span text:style-name="T32">After the filing of the </text:span><text:bookmark text:name="pg15linenum201"/><text:span text:style-name="T32">answer or other responsive </text:span><text:soft-page-break/><text:span text:style-name="T32">pleading by the respondent, the court, on its </text:span><text:bookmark text:name="pg15linenum211"/><text:span text:style-name="T32">own motion or upon motion of either of the parties, may require both </text:span><text:bookmark text:name="pg15linenum221"/><text:span text:style-name="T32">parties to the action to seek marriage counseling if marriage </text:span><text:span text:style-name="T32">counseling </text:span><text:bookmark text:name="pg15linenum231"/><text:span text:style-name="T32">services are available within the judicial district of venue of the action. </text:span><text:bookmark text:name="pg15linenum241"/><text:span text:style-name="T32">Neither party shall be required to submit to marriage counseling provided </text:span><text:bookmark text:name="pg15linenum251"/><text:span text:style-name="T32">by any religious organization of any particular denomination.</text:span></text:p>
        <text:p text:style-name="P13"><text:bookmark text:name="pg15linenum261"/><text:span text:style-name="T32">(b) The cost of any counseling authorized by this section may be </text:span><text:bookmark text:name="pg15linenum271"/><text:span text:style-name="T32">assessed as costs in the case.</text:span></text:p>
        <text:p text:style-name="P13"><text:span text:style-name="T32">Sec. 40. K.S.A. 2011 Supp. 23-2715 is hereby amended to read as </text:span><text:bookmark text:name="pg15linenum291"/><text:span text:style-name="T32">follows: 23-2715. </text:span><text:span text:style-name="T31">In an action for divorce, </text:span><text:span text:style-name="T32">Costs and attorney fees may be </text:span><text:bookmark text:name="pg15linenum301"/><text:span text:style-name="T32">awarded to either party as </text:span><text:span text:style-name="T32">justice and equity require. The court may order </text:span><text:bookmark text:name="pg15linenum311"/><text:span text:style-name="T32">that the amount be paid directly to the attorney, who may enforce the order </text:span><text:bookmark text:name="pg15linenum321"/><text:span text:style-name="T32">in the attorney's name in the same case.</text:span></text:p>
        <text:p text:style-name="P13"><text:span text:style-name="T32">Sec. 41. K.S.A. 2011 Supp. 23-2717 is hereby amended to read as </text:span><text:bookmark text:name="pg15linenum341"/><text:span text:style-name="T32">follows: 23-2717. If a party fails to comply with a provision of a decree, </text:span><text:bookmark text:name="pg15linenum351"/><text:span text:style-name="T32">temporary order or injunction issued under</text:span><text:span text:style-name="T31"> K.S.A. 2011 Supp. 23-2701 </text:span><text:bookmark text:name="pg15linenum361"/><text:span text:style-name="T31">through 23-2718, 23-2802, 23-2901 through 23-2905, 23-3001 through 23-</text:span><text:bookmark text:name="pg15linenum371"/><text:span text:style-name="T31">3006, 23-3119, 23-3120, 23-3201 through 23-3222, 23-3301, 23-3402, 23-</text:span><text:bookmark text:name="pg15linenum381"/><text:span text:style-name="T31">3403, 23-3510 and 28-179</text:span><text:span text:style-name="T34"> articles 27 through 38 of chapter </text:span><text:span text:style-name="T34">23 of the </text:span><text:bookmark text:name="pg15linenum391"/><text:span text:style-name="T34">Kansas </text:span><text:span text:style-name="T34">Statutes Annotated</text:span><text:span text:style-name="T32">, and amendments thereto, the obligation of the </text:span><text:bookmark text:name="pg15linenum401"/><text:span text:style-name="T32">other party to make payments for support or maintenance or to permit </text:span><text:bookmark text:name="pg15linenum411"/><text:span text:style-name="T32">visitation or parenting </text:span><text:span text:style-name="T32">time is not suspended, but the other party may </text:span><text:bookmark text:name="pg15linenum421"/><text:span text:style-name="T32">request by motion that the court grant an appropriate order.</text:span></text:p>
        <text:p text:style-name="P13"><text:span text:style-name="T32">Sec. 42. K.S.A. 2011 Supp. 23-2802 is hereby amended to read as follows: 23-</text:span><text:span text:style-name="T32">2802. (a) </text:span><text:span text:style-name="T31">The decree</text:span><text:span text:style-name="T24"> </text:span><text:span text:style-name="T34">A decree under section </text:span><text:span text:style-name="T24">24</text:span><text:span text:style-name="T34">, and amendments thereto,</text:span><text:span text:style-name="T32"> shall divide the </text:span><text:soft-page-break/><text:span text:style-name="T32">real and personal property of the parties, including any retirement and pension plans, whether owned by either spouse prior to marriage, acquired by either spouse in the spouse’s own right after marriage or acquired by the spouses’ joint efforts, by: (1) A division of the property in kind; (2) awarding the property or part of the property to one of the spouses and requiring the other to pay a just and proper sum; or (3) ordering a sale of the property, under conditions prescribed by the court, and dividing the proceeds of the sale.</text:span></text:p>
        <text:p text:style-name="P14"><text:span text:style-name="T32">(b) Upon request, the trial court shall set a valuation date to be used </text:span><text:bookmark text:name="pg16linenum111"/><text:span text:style-name="T32">for all </text:span><text:span text:style-name="T32">assets at trial, which may be the date of separation, filing or trial as </text:span><text:bookmark text:name="pg16linenum121"/><text:span text:style-name="T32">the facts and circumstances of the case may dictate. The trial court may </text:span><text:bookmark text:name="pg16linenum131"/><text:span text:style-name="T32">consider evidence regarding changes in value of various assets before and </text:span><text:bookmark text:name="pg16linenum141"/><text:span text:style-name="T32">after the valuation date in making the division of property. In dividing </text:span><text:bookmark text:name="pg16linenum151"/><text:span text:style-name="T32">defined-contribution types of retirement and pension plans, the court shall </text:span><text:bookmark text:name="pg16linenum161"/><text:span text:style-name="T32">allocate profits and losses on the nonparticipant’s portion until date of </text:span><text:bookmark text:name="pg16linenum171"/><text:span text:style-name="T32">distribution to that nonparticipant.</text:span></text:p>
        <text:p text:style-name="P14"><text:bookmark text:name="pg16linenum181"/><text:span text:style-name="T32">(c) In making the division of property the court shall consider: (1) </text:span><text:bookmark text:name="pg16linenum191"/><text:span text:style-name="T32">The age of the parties; (2) the duration of the marriage; (3) the property </text:span><text:bookmark text:name="pg16linenum201"/><text:span text:style-name="T32">owned by the parties; (4) </text:span><text:span text:style-name="T32">their present and future earning capacities; (5) </text:span><text:bookmark text:name="pg16linenum211"/><text:span text:style-name="T32">the time, source and manner of acquisition of property; (6) family ties and </text:span><text:bookmark text:name="pg16linenum221"/><text:span text:style-name="T32">obligations; (7) the allowance of maintenance or lack </text:span><text:span text:style-name="T32">thereof; (8) </text:span><text:bookmark text:name="pg16linenum231"/><text:span text:style-name="T32">dissipation of assets; (9) the tax consequences of the property division </text:span><text:bookmark text:name="pg16linenum241"/><text:span text:style-name="T32">upon the respective economic circumstances of the parties; and (10) such </text:span><text:bookmark text:name="pg16linenum251"/><text:span text:style-name="T32">other factors as the court considers necessary to make a just and </text:span><text:bookmark text:name="pg16linenum261"/><text:span text:style-name="T32">reasonable division of property.</text:span></text:p>
        <text:p text:style-name="P14"><text:bookmark text:name="pg16linenum271"/><text:span text:style-name="T32">(d) The decree shall provide for any changes in beneficiary </text:span><text:bookmark text:name="pg16linenum281"/><text:span text:style-name="T32">designation on: (1) </text:span><text:soft-page-break/><text:span text:style-name="T32">Any insurance or annuity policy that is owned by the </text:span><text:bookmark text:name="pg16linenum291"/><text:span text:style-name="T32">parties, or in the case of group life insurance policies, under which either </text:span><text:bookmark text:name="pg16linenum301"/><text:span text:style-name="T32">of the parties is a covered person; (2) any trust instrument under which one </text:span><text:bookmark text:name="pg16linenum311"/><text:span text:style-name="T32">party is the grantor or holds a power of appointment over part or all of the </text:span><text:bookmark text:name="pg16linenum321"/><text:span text:style-name="T32">trust assets, that may be exercised in favor of either party; or (3) any </text:span><text:bookmark text:name="pg16linenum331"/><text:span text:style-name="T32">transfer on death or payable on death account under which one or both of </text:span><text:bookmark text:name="pg16linenum341"/><text:span text:style-name="T32">the parties are owners or beneficiaries.</text:span></text:p>
        <text:p text:style-name="P15">Nothing in this section shall relieve the parties of the obligation to effectuate any change in beneficiary designation by the filing of such change with the insurer or issuer in accordance with the terms of such policy.</text:p>
        <text:p text:style-name="P13"><text:span text:style-name="T32">Sec. 43. K.S.A. 2011 Supp. 23-2902 is hereby amended to read as follows: 23-2902. (a) </text:span><text:span text:style-name="T31">Any decree of divorce or separate maintenance</text:span><text:span text:style-name="T24"> <text:s/></text:span><text:span text:style-name="T34">A decree under section </text:span><text:span text:style-name="T24">24</text:span><text:span text:style-name="T34">, and amendments thereto,</text:span><text:span text:style-name="T32"> may award to either party an allowance for future support denominated as maintenance, in an amount the court finds to be fair, just and equitable under all of the circumstances.</text:span></text:p>
        <text:p text:style-name="P14"><text:span text:style-name="T32">(b) Maintenance may be in a lump sum, in periodic payments, on a </text:span><text:bookmark text:name="pg17linenum310"/><text:span text:style-name="T32">percentage </text:span><text:span text:style-name="T32">of earnings or on any other basis.</text:span></text:p>
        <text:p text:style-name="P13"><text:span text:style-name="T32">(c) </text:span><text:span text:style-name="T31">The decree</text:span><text:span text:style-name="T24"> </text:span><text:span text:style-name="T34">A decree under section </text:span><text:span text:style-name="T24">24</text:span><text:span text:style-name="T34">, and amendments thereto,</text:span><text:span text:style-name="T32"> may make the future payments modifiable or terminable under circumstances prescribed in the decree.</text:span></text:p>
        <text:p text:style-name="P13"><text:span text:style-name="T32">Sec. 44. K.S.A. 2011 Supp. 23-2905 is hereby amended to read as </text:span><text:bookmark text:name="pg17linenum81"/><text:span text:style-name="T32">follows: 23-2905. (a) Except for good cause shown, every order requiring </text:span><text:bookmark text:name="pg17linenum91"/><text:span text:style-name="T32">payment of maintenance under this </text:span><text:span text:style-name="T31">section</text:span><text:span text:style-name="T24"> </text:span><text:span text:style-name="T34">article</text:span><text:span text:style-name="T32"> shall require that the </text:span><text:bookmark text:name="pg17linenum101"/><text:span text:style-name="T32">maintenance be paid through the central </text:span><text:soft-page-break/><text:span text:style-name="T32">unit for collection and </text:span><text:bookmark text:name="pg17linenum111"/><text:span text:style-name="T32">disbursement of support payments designated pursuant to K.S.A. 2011 </text:span><text:bookmark text:name="pg17linenum121"/><text:span text:style-name="T32">Supp. 39-7,135, and amendments thereto. A written agreement between the </text:span><text:bookmark text:name="pg17linenum131"/><text:span text:style-name="T32">parties to make direct maintenance payments to the obligee and not pay </text:span><text:bookmark text:name="pg17linenum141"/><text:span text:style-name="T32">through the central unit shall constitute good cause.</text:span></text:p>
        <text:p text:style-name="P13"><text:bookmark text:name="pg17linenum151"/><text:span text:style-name="T32">(b) If child support and maintenance payments are both made to an </text:span><text:bookmark text:name="pg17linenum161"/><text:span text:style-name="T32">obligee by the same obligor, and if the court has made a determination </text:span><text:bookmark text:name="pg17linenum171"/><text:span text:style-name="T32">concerning the manner of </text:span><text:span text:style-name="T32">payment of child support, then maintenance </text:span><text:bookmark text:name="pg17linenum181"/><text:span text:style-name="T32">payments shall be paid in the same manner.</text:span></text:p>
        <text:p text:style-name="P13"><text:span text:style-name="T32">Sec. 45. K.S.A. 2011 Supp. 23-3001 is hereby amended to read as follows: 23-3001. (a) In any action </text:span><text:span text:style-name="T31">for divorce or separate maintenance</text:span><text:span text:style-name="T24"> </text:span><text:span text:style-name="T34">under article 27 of chapter 23 of the Kansas Statutes Annotated, and amendments thereto,</text:span><text:span text:style-name="T32"> the court shall make provisions for the support and education of the minor children.</text:span></text:p>
        <text:p text:style-name="P14"><text:span text:style-name="T32">(b) Regardless of the type of custodial arrangement ordered by the </text:span><text:bookmark text:name="pg17linenum251"/><text:span text:style-name="T32">court, the </text:span><text:span text:style-name="T32">court may order the child support and education expenses to be </text:span><text:bookmark text:name="pg17linenum261"/><text:span text:style-name="T32">paid by either or both parents for any child less than 18 years of age, at </text:span><text:bookmark text:name="pg17linenum271"/><text:span text:style-name="T32">which age the support shall terminate unless:</text:span></text:p>
        <text:p text:style-name="P14"><text:bookmark text:name="pg17linenum281"/><text:span text:style-name="T32">(1) The parent or parents agree, by written agreement approved by the </text:span><text:bookmark text:name="pg17linenum291"/><text:span text:style-name="T32">court, to </text:span><text:span text:style-name="T32">pay support beyond the time the child reaches 18 years of age;</text:span></text:p>
        <text:p text:style-name="P14"><text:bookmark text:name="pg17linenum301"/><text:span text:style-name="T32">(2) the child reaches 18 years of age before completing the child's </text:span><text:bookmark text:name="pg17linenum311"/><text:span text:style-name="T32">high school education in which case the support shall not terminate </text:span><text:bookmark text:name="pg17linenum321"/><text:span text:style-name="T32">automatically, unless otherwise ordered by the court, until June 30 of the </text:span><text:bookmark text:name="pg17linenum331"/><text:span text:style-name="T32">school year during which the child became 18 years of age if the child is </text:span><text:bookmark text:name="pg17linenum341"/><text:span text:style-name="T32">still attending high school; or</text:span></text:p>
        <text:p text:style-name="P14"><text:bookmark text:name="pg17linenum351"/><text:span text:style-name="T32">(3) the child is still a </text:span><text:span text:style-name="T39">bona fide</text:span><text:span text:style-name="T32"> high school student after June 30 of </text:span><text:bookmark text:name="pg17linenum361"/><text:span text:style-name="T32">the school </text:span><text:soft-page-break/><text:span text:style-name="T32">year during which the child became 18 years of age, in which </text:span><text:bookmark text:name="pg17linenum371"/><text:span text:style-name="T32">case the court, on motion, may order support to continue through the </text:span><text:bookmark text:name="pg17linenum381"/><text:span text:style-name="T32">school year during which the child becomes 19 years of age so long as the </text:span><text:bookmark text:name="pg17linenum391"/><text:span text:style-name="T32">child is a </text:span><text:span text:style-name="T39">bona fide</text:span><text:span text:style-name="T32"> high school student and the parents jointly participated </text:span><text:bookmark text:name="pg17linenum401"/><text:span text:style-name="T32">or knowingly acquiesced in the decision which delayed the child’s </text:span><text:bookmark text:name="pg17linenum411"/><text:span text:style-name="T32">completion of high school. The court, in extending support pursuant to </text:span><text:bookmark text:name="pg17linenum421"/><text:span text:style-name="T32">subsection (b)(3), may impose such conditions as are appropriate and shall </text:span><text:bookmark text:name="pg17linenum431"/><text:span text:style-name="T32">set the child support utilizing the guideline table category for 12-year </text:span><text:bookmark text:name="pg18linenum110"/><text:span text:style-name="T32">through 18-year old children. For purposes of this section, "</text:span><text:span text:style-name="T39">bona fide</text:span><text:span text:style-name="T32"> high </text:span><text:bookmark text:name="pg18linenum210"/><text:span text:style-name="T32">school student" means a student who is enrolled in full accordance with </text:span><text:bookmark text:name="pg18linenum310"/><text:span text:style-name="T32">the policy of the accredited high school in which the student is pursuing </text:span><text:span text:style-name="T32">a </text:span><text:bookmark text:name="pg18linenum44"/><text:span text:style-name="T32">high school diploma or a graduate equivalency diploma (GED).</text:span></text:p>
        <text:p text:style-name="P15">(c) Provision for payment of support and educational expenses of a child after reaching 18 years of age if still attending high school shall apply to any child subject to the jurisdiction of the court, including those whose support was ordered prior to July 1, 1992. If an agreement approved by the court prior to July 1, 1992, provides for termination of support before the date provided by subsection (b)(3), the court may review and modify such agreement, and any order based on such agreement, to extend the date for termination of support to the date provided by subsection (b)(3).</text:p>
        <text:p text:style-name="P13"><text:span text:style-name="T32">Sec. 46. K.S.A. 2011 Supp. 23-3004 is hereby amended to read as </text:span><text:bookmark text:name="pg18linenum151"/><text:span text:style-name="T32">follows: 23-3004. Except for good cause shown, every order requiring payment of child support </text:span><text:span text:style-name="T23">under this</text:span><text:span text:style-name="T31"> </text:span><text:bookmark text:name="pg18linenum171"/><text:span text:style-name="T31">section</text:span><text:span text:style-name="T23"> </text:span><text:span text:style-name="T34">article </text:span><text:span text:style-name="T32">shall require that the support be paid through the </text:span><text:bookmark text:name="pg18linenum181"/><text:span text:style-name="T32">central unit for collection and disbursement of support payments </text:span><text:bookmark text:name="pg18linenum191"/><text:span text:style-name="T32">designated pursuant to K.S.A. 2011 Supp. 39-7,135, and amendments </text:span><text:bookmark text:name="pg18linenum201"/><text:span text:style-name="T32">thereto. A written agreement between the parties to </text:span><text:soft-page-break/><text:span text:style-name="T32">make direct child </text:span><text:bookmark text:name="pg18linenum211"/><text:span text:style-name="T32">support payments to the obligee and not pay through the central unit shall </text:span><text:bookmark text:name="pg18linenum221"/><text:span text:style-name="T32">constitute good cause, unless the court finds the agreement is not in the </text:span><text:bookmark text:name="pg18linenum231"/><text:span text:style-name="T32">best interest of the child or children. The obligor shall file such written </text:span><text:bookmark text:name="pg18linenum241"/><text:span text:style-name="T32">agreement with the court. The obligor shall maintain written evidence of </text:span><text:bookmark text:name="pg18linenum251"/><text:span text:style-name="T32">the payment of the support obligation and, at least annually, shall provide </text:span><text:bookmark text:name="pg18linenum261"/><text:span text:style-name="T32">such evidence to the court and the obligee.</text:span></text:p>
        <text:p text:style-name="P13"><text:span text:style-name="T32">Sec. 47. K.S.A. 2011 Supp. 23-3005 is hereby amended to read as </text:span><text:bookmark text:name="pg18linenum281"/><text:span text:style-name="T32">follows: 23-</text:span><text:span text:style-name="T32">3005. (a) </text:span><text:span text:style-name="T34">Subject to the provisions of K.S.A. 23-36,207, and </text:span><text:bookmark text:name="pg18linenum291"/><text:span text:style-name="T34">amendments thereto, </text:span><text:span text:style-name="T32">the court may modify or change any prior </text:span><text:span text:style-name="T34">child </text:span><text:bookmark text:name="pg18linenum301"/><text:span text:style-name="T34">support </text:span><text:span text:style-name="T32">order, including any order issued in a </text:span><text:span text:style-name="T32">title IV-D case, within three </text:span><text:bookmark text:name="pg18linenum311"/><text:span text:style-name="T32">years of the date of the original order or a modification order, when a </text:span><text:bookmark text:name="pg18linenum321"/><text:span text:style-name="T32">material change in circumstances is shown, irrespective of the present </text:span><text:bookmark text:name="pg18linenum331"/><text:span text:style-name="T32">domicile of the child or the parents. If more than three years has passed </text:span><text:bookmark text:name="pg18linenum341"/><text:span text:style-name="T32">since the date of the original order or modification order, a material change </text:span><text:bookmark text:name="pg18linenum351"/><text:span text:style-name="T32">in circumstance need not be shown.</text:span></text:p>
        <text:p text:style-name="P13"><text:bookmark text:name="pg18linenum361"/><text:span text:style-name="T32">(b) The court may make a modification of child support retroactive to </text:span><text:bookmark text:name="pg18linenum371"/><text:span text:style-name="T32">a date at least one month after the date that the motion to modify was filed </text:span><text:bookmark text:name="pg18linenum381"/><text:span text:style-name="T32">with the court. Any increase in support ordered effective prior to the date </text:span><text:bookmark text:name="pg18linenum391"/><text:span text:style-name="T32">the court's judgment is filed shall not become a lien on real property </text:span><text:bookmark text:name="pg18linenum401"/><text:span text:style-name="T32">pursuant to K.S.A. 60-2202, and amendments thereto.</text:span></text:p>
        <text:p text:style-name="P15">Sec. 48. K.S.A. 2011 Supp. 23-3207 is hereby amended to read as follows: 23-3207. After making a determination of the legal custodial arrangements, the court shall determine the residency of the child from the following options, which arrangement the court must find to be in the best interest of the child. The parties shall submit to the court either an agreed parenting plan or, in the case of dispute, proposed parenting plans for the court’s consideration. Such options are:</text:p>
        <text:p text:style-name="P14"><text:soft-page-break/><text:span text:style-name="T32">(a) </text:span><text:span text:style-name="T39">Residency.</text:span><text:span text:style-name="T32"> The court may order a residential arrangement in </text:span><text:bookmark text:name="pg19linenum61"/><text:span text:style-name="T32">which the child resides with one or both parents on a basis consistent with </text:span><text:bookmark text:name="pg19linenum71"/><text:span text:style-name="T32">the best interests of the child.</text:span></text:p>
        <text:p text:style-name="P14"><text:bookmark text:name="pg19linenum81"/><text:span text:style-name="T32">(b) </text:span><text:span text:style-name="T39">Divided residency.</text:span><text:span text:style-name="T32"> In an exceptional case, the court may order a </text:span><text:bookmark text:name="pg19linenum91"/><text:span text:style-name="T32">residential </text:span><text:span text:style-name="T32">arrangement in which one or more children reside with each </text:span><text:bookmark text:name="pg19linenum101"/><text:span text:style-name="T32">parent and have parenting time with the other.</text:span></text:p>
        <text:p text:style-name="P14"><text:bookmark text:name="pg19linenum111"/><text:span text:style-name="T32">(c) </text:span><text:span text:style-name="T39">Nonparental residency.</text:span><text:span text:style-name="T32"> If during the proceedings the court </text:span><text:bookmark text:name="pg19linenum121"/><text:span text:style-name="T32">determines that </text:span><text:span text:style-name="T32">there is probable cause to believe that the child is a child in </text:span><text:bookmark text:name="pg19linenum131"/><text:span text:style-name="T32">need of care as defined by subsections (d)(1), (d)(2), (d)(3) or (d)(11) of </text:span><text:bookmark text:name="pg19linenum141"/><text:span text:style-name="T32">K.S.A. 2011 Supp. 38-2202, and amendments thereto, or that neither </text:span><text:bookmark text:name="pg19linenum151"/><text:span text:style-name="T32">parent is fit to have residency, the court may award temporary residency of </text:span><text:bookmark text:name="pg19linenum161"/><text:span text:style-name="T32">the child to a grandparent, aunt, uncle or adult sibling, or, another person </text:span><text:bookmark text:name="pg19linenum171"/><text:span text:style-name="T32">or agency if the court finds by written order that:</text:span></text:p>
        <text:p text:style-name="P14"><text:bookmark text:name="pg19linenum181"/><text:span text:style-name="T32">(1) (A) The child is likely to sustain harm if not immediately removed </text:span><text:bookmark text:name="pg19linenum191"/><text:span text:style-name="T32">from the home;</text:span></text:p>
        <text:p text:style-name="P14"><text:bookmark text:name="pg19linenum201"/><text:span text:style-name="T32">(B) allowing the child to remain in the home is contrary to the </text:span><text:bookmark text:name="pg19linenum211"/><text:span text:style-name="T32">welfare of the child; or</text:span></text:p>
        <text:p text:style-name="P14"><text:bookmark text:name="pg19linenum221"/><text:span text:style-name="T32">(C) immediate placement of the child is in the best interest of the </text:span><text:bookmark text:name="pg19linenum231"/><text:span text:style-name="T32">child; and</text:span></text:p>
        <text:p text:style-name="P13"><text:span text:style-name="T32">(2) reasonable efforts have been made to maintain the family unit and prevent the unnecessary removal of the child from the child’s home or that an emergency exists which threatens the safety of the child. In making such a residency order, the court shall give preference, to the extent that the court finds it is in the best interests of the child, first to awarding such residency to a relative of the child by blood, marriage or adoption and second to awarding such residency to another person with whom the child has close </text:span><text:soft-page-break/><text:span text:style-name="T32">emotional ties. The court may make temporary orders for care, support, education and visitation that it considers appropriate. Temporary residency orders are to be entered in </text:span><text:span text:style-name="T32">lieu of temporary orders provided for in K.S.A. 2011 Supp. 38-2243 and 38-2244, and amendments thereto, and shall remain in effect until there is a final determination under </text:span><text:span text:style-name="T32">the revised Kansas code for care of children. An award of temporary residency under this paragraph shall not terminate parental rights nor give the court the authority to consent to the adoption of the child. When the court enters orders awarding temporary residency of the child to an agency or a person other than the parent, the court shall refer a transcript of the proceedings to the county or district attorney. The county or district attorney shall file a petition as provided in K.S.A. 2011 Supp. 38-2234, and amendments thereto, and may request termination of parental rights pursuant to K.S.A. 2011 Supp. 38-2266, and amendments thereto. The costs of the proceedings shall be paid from the general fund of the county. When a final determination is made that the child is not a child in need of care, the county or district attorney shall notify the court in writing and the court, after a hearing, shall enter appropriate custody orders pursuant to this </text:span><text:span text:style-name="T31">section</text:span><text:span text:style-name="T34"> article</text:span><text:span text:style-name="T32">. If the same judge presides over both proceedings, the notice is not required. Any </text:span><text:span text:style-name="T31">disposition</text:span><text:span text:style-name="T34"> order</text:span><text:span text:style-name="T32"> </text:span><text:span text:style-name="T32">pursuant to the revised Kansas code for care of children shall </text:span><text:span text:style-name="T31">be binding and shall supersede</text:span><text:span text:style-name="T34"> take precedence over</text:span><text:span text:style-name="T32"> any order under this </text:span><text:span text:style-name="T31">section</text:span><text:span text:style-name="T34"> article</text:span><text:span text:style-name="T32">.</text:span></text:p>
        <text:p text:style-name="P13"><text:span text:style-name="T32">Sec. 49. K.S.A. 2011 Supp. 23-3208 is hereby amended to read as follows: 23-</text:span><text:span text:style-name="T32">3208. (a) </text:span><text:span text:style-name="T40">Parents. </text:span><text:span text:style-name="T32">A parent is entitled to reasonable parenting time unless the court finds, after a hearing, that the exercise of parenting time would seriously endanger the child’s physical, mental, moral or emotional health.</text:span></text:p>
        <text:p text:style-name="P14"><text:soft-page-break/><text:span text:style-name="T32">(b) </text:span><text:span text:style-name="T40">Enforcement of rights. </text:span><text:span text:style-name="T32">An order granting </text:span><text:span text:style-name="T31">visitation rights or</text:span><text:span text:style-name="T32"> parenting time </text:span><text:span text:style-name="T31">pursuant to </text:span><text:bookmark text:name="pg20linenum171"/><text:span text:style-name="T31">this section</text:span><text:span text:style-name="T34"> under this article</text:span><text:span text:style-name="T32"> may be </text:span><text:bookmark text:name="pg20linenum181"/><text:span text:style-name="T32">enforced in accordance with the uniform </text:span><text:span text:style-name="T32">child custody jurisdiction and </text:span><text:bookmark text:name="pg20linenum191"/><text:span text:style-name="T32">enforcement act, or K.S.A. 2011 Supp. 23-3401, and amendments thereto.</text:span></text:p>
        <text:p text:style-name="P13"><text:span text:style-name="T32">(c) </text:span><text:span text:style-name="T40">Court-ordered exchange or parenting time at a child exchange and visitation center. </text:span><text:span text:style-name="T32">The court may order exchange or </text:span><text:span text:style-name="T31">visitation</text:span><text:span text:style-name="T34"> parenting time</text:span><text:span text:style-name="T32"> to take place at a child exchange and visitation center, as established in K.S.A. 75-720, and amendments thereto.</text:span></text:p>
        <text:p text:style-name="P13"><text:span text:style-name="T32">Sec. 50. K.S.A. 2011 Supp. 23-3215 is hereby amended to read as follows: 23-3215. (a) A parent entitled to legal custody of, or residency of, or parenting time with a child pursuant to K.S.A. 2011 Supp. </text:span><text:span text:style-name="T31">23-2712, 23-2715, 23-2716, 23-2802, 23-2902 through 23-2605, 23-3001 through 23-3006, </text:span><text:span text:style-name="T32">23-3201 through 23-3207</text:span><text:span text:style-name="T31">, 23-3216</text:span><text:span text:style-name="T32"> and 23-3218, and amendments thereto, shall give written notice to the other parent of one or more of the following events when such parent: (1) Is subject to the registration requirements of the Kansas offender registration act, K.S.A. 22-4901 </text:span><text:span text:style-name="T39">et seq.</text:span><text:span text:style-name="T32">, and amendments thereto, or any similar act in any other state, or under military or federal law; (2) has been convicted of abuse of a child, K.S.A. 21-3609, prior to its repeal, or </text:span><text:span text:style-name="T32">K.S.A. 2011 Supp. 21-5602, and amendments thereto; (3) is residing with an individual who is known by the parent to be subject to the registration requirements of the Kansas offender registration act, K.S.A. 22-4901 </text:span><text:span text:style-name="T39">et seq.</text:span><text:span text:style-name="T32">, and amendments thereto, or any similar act in any other state, or under military or federal law; or (4) is residing with an individual who is known by the parent to have been convicted of abuse of a child, K.S.A. 21-3609, prior to its repeal, or K.S.A. 2011 Supp. 21-5602, and amendments thereto. </text:span><text:soft-page-break/><text:span text:style-name="T32">Such notice shall be sent by restricted mail, return receipt requested, to the last known address of the other parent within 14 days following such event.</text:span></text:p>
        <text:p text:style-name="P14"><text:span text:style-name="T32">(b) Failure to give notice as required by subsection (a) is an indirect </text:span><text:bookmark text:name="pg21linenum210"/><text:span text:style-name="T32">civil contempt punishable as provided by law. In addition, the court may </text:span><text:bookmark text:name="pg21linenum310"/><text:span text:style-name="T32">assess, against the parent required to give notice, reasonable attorney fees </text:span><text:bookmark text:name="pg21linenum44"/><text:span text:style-name="T32">and any other expenses incurred by the other parent by reason of the </text:span><text:bookmark text:name="pg21linenum51"/><text:span text:style-name="T32">failure to give notice.</text:span></text:p>
        <text:p text:style-name="P15">(c) An event described in subsection (a) may be considered a material change of circumstances which justifies modification of a prior order of legal custody, residency, child support or parenting time.</text:p>
        <text:p text:style-name="P13"><text:span text:style-name="T32">Sec. 51. K.S.A. 2011 Supp. 23-3219 is hereby amended to read as follows: 23-3219. (a) A party filing a motion to modify a final order pertaining to child custody or residential placement pursuant to </text:span><text:span text:style-name="T31">K.S.A. 2011 Supp. 23-2201 and 23-2205 through 23-2225 or K.S.A. 2011 Supp. 23-2701 through 23-2718, 23-2802, 23-2901 through 23-</text:span><text:span text:style-name="T31">2905, 23-3001 through 23-3006, 23-3119, 23-3120, 23-3201 through 23-3222, 23-3301, 23-3402, 23-2403, 23-3510 and 28-179</text:span><text:span text:style-name="T24"> </text:span><text:span text:style-name="T34">article 22, 27 or 32 of chapter 23 of the Kansas Statutes Annotated</text:span><text:span text:style-name="T32">, and amendments thereto, shall include with specificity in the verified </text:span><text:span text:style-name="T32">motion, or in an accompanying affidavit, all known factual allegations which constitute the basis for the change of custody or residential placement. If the court finds that the allegations set forth in the motion or the accompanying affidavit fail to establish a </text:span><text:span text:style-name="T39">prima facie </text:span><text:span text:style-name="T32">case, the court shall deny the motion. If the court finds that the motion establishes a </text:span><text:span text:style-name="T39">prima facie</text:span><text:span text:style-name="T32"> case, the matter may be tried on factual issues.</text:span></text:p>
        <text:p text:style-name="P14"><text:span text:style-name="T32">(b) In the event the court is asked to issue an </text:span><text:span text:style-name="T39">ex parte</text:span><text:span text:style-name="T32"> order </text:span><text:bookmark text:name="pg21linenum251"/><text:span text:style-name="T32">modifying a final </text:span><text:soft-page-break/><text:span text:style-name="T32">child custody or residential placement order based on </text:span><text:bookmark text:name="pg21linenum261"/><text:span text:style-name="T32">alleged emergency circumstances, the court shall:</text:span></text:p>
        <text:p text:style-name="P14"><text:bookmark text:name="pg21linenum271"/><text:span text:style-name="T32">(1) Attempt to have the nonmoving party's counsel, if any, present </text:span><text:bookmark text:name="pg21linenum281"/><text:span text:style-name="T32">before taking up the matter.</text:span></text:p>
        <text:p text:style-name="P14"><text:bookmark text:name="pg21linenum291"/><text:span text:style-name="T32">(2) Set the matter for review hearing at the earliest possible court </text:span><text:bookmark text:name="pg21linenum301"/><text:span text:style-name="T32">setting after issuance of the </text:span><text:span text:style-name="T39">ex parte</text:span><text:span text:style-name="T32"> order, but in no case later than 15 </text:span><text:bookmark text:name="pg21linenum311"/><text:span text:style-name="T32">days after issuance.</text:span></text:p>
        <text:p text:style-name="P14"><text:bookmark text:name="pg21linenum321"/><text:span text:style-name="T32">(3) Require personal service of the order and notice of review hearing </text:span><text:bookmark text:name="pg21linenum331"/><text:span text:style-name="T32">on the nonmoving party.</text:span></text:p>
        <text:p text:style-name="P15">No <text:span text:style-name="T38">ex parte</text:span> order modifying a final custody or residential placement order shall be entered without sworn testimony to support a showing of the alleged emergency.</text:p>
        <text:p text:style-name="P13"><text:span text:style-name="T32">Sec. 52. K.S.A. 2011 Supp. 23-3221 is hereby amended to read as follows: 23-3221. (a) The court may modify an order granting or denying parenting time</text:span><text:span text:style-name="T31"> or visitation rights</text:span><text:span text:style-name="T32"> whenever modification would serve the best interests of the child.</text:span></text:p>
        <text:p text:style-name="P14"><text:span text:style-name="T32">(b) Repeated unreasonable denial of or interference with </text:span><text:span text:style-name="T31">visitation </text:span><text:bookmark text:name="pg21linenum421"/><text:span text:style-name="T31">rights or</text:span><text:span text:style-name="T32"> </text:span><text:span text:style-name="T32">parenting time granted </text:span><text:span text:style-name="T31">pursuant to this section</text:span><text:span text:style-name="T24"> </text:span><text:span text:style-name="T34">under this article</text:span><text:span text:style-name="T32"> may be considered a material change </text:span><text:bookmark text:name="pg22linenum110"/><text:span text:style-name="T32">of circumstances which justifies modification of a prior order of legal </text:span><text:bookmark text:name="pg22linenum210"/><text:span text:style-name="T32">custody, residency</text:span><text:span text:style-name="T31">, visitation</text:span><text:span text:style-name="T32"> or parenting time.</text:span></text:p>
        <text:p text:style-name="P13"><text:span text:style-name="T32">(c) Any party may petition the court to modify an order granting </text:span><text:span text:style-name="T31">visitation rights </text:span><text:span text:style-name="T31">or</text:span><text:span text:style-name="T32"> parenting time to require that the exchange or transfer of children for </text:span><text:span text:style-name="T31">visitation or</text:span><text:span text:style-name="T32"> parenting time take place at a child exchange and visitation center, as established in K.S.A. 75-720, and amendments thereto. </text:span><text:span text:style-name="T31">The court may modify an order granting visitation whenever modification would serve the best interests of the child.</text:span></text:p>
        <text:p text:style-name="P13"><text:soft-page-break/><text:span text:style-name="T32">Sec. 53. K.S.A. 2011 Supp. 23-3222 is hereby amended to read as follows: 23-3222. (a) Except as provided in subsection (d), a parent entitled to legal custody or residency of or parenting time with a child </text:span><text:span text:style-name="T31">pursuant to K.S.A. 2011 Supp. 23-2712, 23-2715, 23-2716, 23-2802, 23-2902 through 23-2605, 23-3001 through 23-3006, 23-3201 through 23-3207, 23-3216 and 23-3218, and amendments thereto,</text:span><text:span text:style-name="T24"> </text:span><text:span text:style-name="T34">under this article</text:span><text:span text:style-name="T32"> shall give written notice to the other parent not less than 30 days prior to: (1) Changing the residence of the child; or (2) removing the child from this state for a period of time </text:span><text:span text:style-name="T32">exceeding 90 days. Such notice shall be sent by restricted mail, return receipt requested, to the last known address of the other parent.</text:span></text:p>
        <text:p text:style-name="P14"><text:span text:style-name="T32">(b) Failure to give notice as required by subsection (a) is an indirect </text:span><text:bookmark text:name="pg22linenum211"/><text:span text:style-name="T32">civil contempt punishable as provided by law. In addition, the court may </text:span><text:bookmark text:name="pg22linenum221"/><text:span text:style-name="T32">assess, against the parent required to give notice, reasonable attorney fees </text:span><text:bookmark text:name="pg22linenum231"/><text:span text:style-name="T32">and any other expenses incurred by the other parent by reason of the </text:span><text:bookmark text:name="pg22linenum241"/><text:span text:style-name="T32">failure to give notice.</text:span></text:p>
        <text:p text:style-name="P14"><text:bookmark text:name="pg22linenum251"/><text:span text:style-name="T32">(c) A change of the residence or the removal of a child as described in </text:span><text:bookmark text:name="pg22linenum261"/><text:span text:style-name="T32">subsection (a) may be considered a material change of circumstances </text:span><text:bookmark text:name="pg22linenum271"/><text:span text:style-name="T32">which justifies modification of a prior order of legal custody, residency, </text:span><text:bookmark text:name="pg22linenum281"/><text:span text:style-name="T32">child support or parenting time. </text:span><text:span text:style-name="T32">In determining any motion seeking a </text:span><text:bookmark text:name="pg22linenum291"/><text:span text:style-name="T32">modification of a prior order based on change of residence or removal as </text:span><text:bookmark text:name="pg22linenum301"/><text:span text:style-name="T32">described in (a), the court shall consider all factors the court deems </text:span><text:bookmark text:name="pg22linenum311"/><text:span text:style-name="T32">appropriate including, but not limited to: (1) The effect of the move on the </text:span><text:bookmark text:name="pg22linenum321"/><text:span text:style-name="T32">best interests of the child; (2) the effect of the move on any party having </text:span><text:bookmark text:name="pg22linenum331"/><text:span text:style-name="T32">rights granted </text:span><text:span text:style-name="T31">pursuant to K.S.A. 2011 Supp. 23-2712, 23-2715, 23-2716, </text:span><text:bookmark text:name="pg22linenum341"/><text:span text:style-name="T31">23-2802, 23-2902 through 23-2605, 23-3001 through 23-3006, 23-3201 </text:span><text:bookmark text:name="pg22linenum351"/><text:span text:style-name="T31">through 23-3207, 23-3216 and 23-3218, and </text:span><text:soft-page-break/><text:span text:style-name="T31">amendments </text:span><text:bookmark text:name="pg22linenum361"/><text:span text:style-name="T31">thereto</text:span><text:span text:style-name="T34"> under this article</text:span><text:span text:style-name="T32">; and (3) the increased cost the move will impose </text:span><text:bookmark text:name="pg22linenum371"/><text:span text:style-name="T32">on any party seeking to exercise rights granted under</text:span><text:span text:style-name="T31"> K.S.A. 2011 Supp. </text:span><text:bookmark text:name="pg22linenum381"/><text:span text:style-name="T31">23-2712, 23-2715, 23-2716, 23-2802, 23-2902 through 23-2605, 23-3001 </text:span><text:bookmark text:name="pg22linenum391"/><text:span text:style-name="T31">through 23-3006, 23-3201 through 23-3207, 23-3216 and 23-3218, and amendments thereto</text:span><text:span text:style-name="T34"> this article</text:span><text:span text:style-name="T32">.</text:span></text:p>
        <text:p text:style-name="P13"><text:span text:style-name="T32">(d) A parent entitled to the legal custody or residency of a child</text:span><text:span text:style-name="T31"> pursuant to K.S.A. 2011 Supp. 23-2712, 23-2715, 23-2716, 23-2802, 23-2902 through 23-2605, 23-3001 through 23-3006, 23-3201 through 23-3207, 23-3216 and 23-3218, and amendments thereto,</text:span><text:span text:style-name="T34"> under this article</text:span><text:span text:style-name="T32"> shall not be required to give the notice required by this section to the other parent when the other parent has been convicted of any crime specified in article 34, 35 or 36 of chapter 21 of the Kansas Statutes Annotated, prior to their repeal, or K.S.A. 2011 Supp. 21-5401 through 21-5609, 21-6104, 21-6325, 21-6326, 21-6419, 21-6420 or 21-6421, and amendments thereto, in which the child is the victim of such crime.</text:span></text:p>
        <text:p text:style-name="P13"><text:span text:style-name="T32">Sec. 54. K.S.A. 2011 Supp. 23-3301 is hereby amended to read as follows: 23-</text:span><text:span text:style-name="T32">3301. (a) </text:span><text:span text:style-name="T34">In an action under article 27 of chapter 23 of the Kansas Statutes Annotated, and amendments thereto, </text:span><text:span text:style-name="T32">grandparents and stepparents may be granted visitation rights.</text:span></text:p>
        <text:p text:style-name="P21"><text:span text:style-name="T32">(b) The court may modify an order granting or denying parenting </text:span><text:bookmark text:name="pg23linenum131"/><text:span text:style-name="T32">time or visitation rights whenever modification would serve the best </text:span><text:bookmark text:name="pg23linenum141"/><text:span text:style-name="T32">interests of the child.</text:span></text:p>
        <text:p text:style-name="P21"><text:bookmark text:name="pg23linenum151"/><text:span text:style-name="T32">(c) Repeated unreasonable denial of or interference with visitation </text:span><text:bookmark text:name="pg23linenum161"/><text:span text:style-name="T32">rights or parenting time granted pursuant to this section may be considered </text:span><text:bookmark text:name="pg23linenum171"/><text:span text:style-name="T32">a material change of circumstances which justifies modification of a prior </text:span><text:bookmark text:name="pg23linenum181"/><text:span text:style-name="T32">order of legal custody, residency, visitation or parenting time.</text:span></text:p>
        <text:p text:style-name="P21"><text:bookmark text:name="pg23linenum191"/><text:soft-page-break/><text:span text:style-name="T32">(d) (1) The court may order exchange or visitation to take place at a </text:span><text:bookmark text:name="pg23linenum201"/><text:span text:style-name="T32">child </text:span><text:span text:style-name="T32">exchange and visitation center, as established in K.S.A. 75-720, and </text:span><text:bookmark text:name="pg23linenum211"/><text:span text:style-name="T32">amendments thereto.</text:span></text:p>
        <text:p text:style-name="P21"><text:bookmark text:name="pg23linenum221"/><text:span text:style-name="T32">(2) Any party may petition the court to modify an order granting </text:span><text:bookmark text:name="pg23linenum231"/><text:span text:style-name="T32">visitation rights or parenting time to require that the exchange or transfer </text:span><text:bookmark text:name="pg23linenum241"/><text:span text:style-name="T32">of children for visitation or parenting time take place at a child exchange </text:span><text:bookmark text:name="pg23linenum251"/><text:span text:style-name="T32">and visitation center, as established in K.S.A. 75-720, and amendments </text:span><text:bookmark text:name="pg23linenum261"/><text:span text:style-name="T32">thereto. The court may modify an order granting visitation whenever </text:span><text:bookmark text:name="pg23linenum271"/><text:span text:style-name="T32">modification would serve the best interests of the child.</text:span></text:p>
        <text:p text:style-name="P17"><text:bookmark text:name="pg23linenum281"/><text:span text:style-name="T32">(b) The district court may grant the grandparents of an unmarried </text:span><text:bookmark text:name="pg23linenum291"/><text:span text:style-name="T32">minor child reasonable visitation rights to the child during the child's </text:span><text:bookmark text:name="pg23linenum301"/><text:span text:style-name="T32">minority upon a finding that the visitation rights would be in the child's </text:span><text:bookmark text:name="pg23linenum311"/><text:span text:style-name="T32">best interests and when a substantial relationship between the child and </text:span><text:bookmark text:name="pg23linenum321"/><text:span text:style-name="T32">the grandparent has been established.</text:span></text:p>
        <text:p text:style-name="P18">(c) The district court may grant the parents of a deceased person visitation rights, or may enforce visitation rights previously granted, pursuant to this section, even if the surviving parent has remarried and the surviving parent's spouse has adopted the child. Visitation rights may be granted pursuant to this subsection without regard to whether the adoption of the child occurred before or after the effective date of this act.</text:p>
        <text:p text:style-name="P13"><text:span text:style-name="T32">Sec. 55. K.S.A. 2011 Supp. 23-3302 is hereby amended to read as follows: 23-</text:span><text:span text:style-name="T32">3302. </text:span><text:span text:style-name="T31">(a) The district court may grant the grandparents of an unmarried minor child reasonable visitation rights to the child during the child's minority upon a finding that the visitation rights would be in the child's best interests and when a substantial relationship </text:span><text:span text:style-name="T31">between the child and the grandparent has been established.</text:span></text:p>
        <text:p text:style-name="P21"><text:span text:style-name="T32">(b) The district court may grant the parents of a deceased person </text:span><text:bookmark text:name="pg24linenum31"/><text:span text:style-name="T32">visitation </text:span><text:soft-page-break/><text:span text:style-name="T32">rights, or may enforce visitation rights previously granted, </text:span><text:bookmark text:name="pg24linenum41"/><text:span text:style-name="T32">pursuant to this section, even if the surviving parent has remarried and the </text:span><text:bookmark text:name="pg24linenum51"/><text:span text:style-name="T32">surviving parent's spouse has adopted the child. Visitation rights may be </text:span><text:bookmark text:name="pg24linenum61"/><text:span text:style-name="T32">granted pursuant to this subsection without regard to whether the adoption </text:span><text:bookmark text:name="pg24linenum71"/><text:span text:style-name="T32">of the child occurred before or after the effective date of this act.</text:span></text:p>
        <text:p text:style-name="P17"><text:bookmark text:name="pg24linenum8"/><text:span text:style-name="T32">(a) The court may modify an order granting or denying parenting </text:span><text:bookmark text:name="pg24linenum9"/><text:span text:style-name="T32">time or visitation rights whenever modification would serve the best </text:span><text:bookmark text:name="pg24linenum10"/><text:span text:style-name="T32">interests of the child.</text:span></text:p>
        <text:p text:style-name="P17"><text:bookmark text:name="pg24linenum11"/><text:span text:style-name="T32">(b) Repeated unreasonable denial of or interference with visitation </text:span><text:bookmark text:name="pg24linenum12"/><text:span text:style-name="T32">rights or parenting time granted under section </text:span><text:span text:style-name="T23">24</text:span><text:span text:style-name="T32">, and amendments thereto, </text:span><text:bookmark text:name="pg24linenum13"/><text:span text:style-name="T32">may be considered a material change of circumstances which justifies </text:span><text:bookmark text:name="pg24linenum14"/><text:span text:style-name="T32">modification of a prior order of legal custody, residency or visitation </text:span><text:bookmark text:name="pg24linenum15"/><text:span text:style-name="T32">rights.</text:span></text:p>
        <text:p text:style-name="P17"><text:bookmark text:name="pg24linenum16"/><text:span text:style-name="T32">(c) (1) The court may order exchange or visitation to take place at a </text:span><text:bookmark text:name="pg24linenum17"/><text:span text:style-name="T32">child exchange and visitation center, as established in K.S.A. 75-720, and </text:span><text:bookmark text:name="pg24linenum18"/><text:span text:style-name="T32">amendments thereto.</text:span></text:p>
        <text:p text:style-name="P18">(2) Any party may petition the court to modify an order granting visitation rights to require that the exchange or transfer of children for visitation take place at a child exchange and visitation center, as established in K.S.A. 75-720, and amendments thereto. The court may modify an order granting visitation whenever modification would serve the best interests of the child.</text:p>
        <text:p text:style-name="P13"><text:span text:style-name="T32">Sec. 56. K.S.A. 2011 Supp. 23-3304 is hereby amended to read as </text:span><text:bookmark text:name="pg24linenum26"/><text:span text:style-name="T32">follows: 23-3304. Costs and reasonable attorney fees shall be awarded to </text:span><text:bookmark text:name="pg24linenum27"/><text:span text:style-name="T32">the respondent in an action filed pursuant to </text:span><text:span text:style-name="T31">K.S.A. 38-129 et seq.</text:span><text:span text:style-name="T34"> K.S.A. </text:span><text:bookmark text:name="pg24linenum28"/><text:span text:style-name="T34">2011 Supp. 22-3302 </text:span><text:span text:style-name="T40">et seq.</text:span><text:span text:style-name="T34">, and amendments thereto,</text:span><text:span text:style-name="T32"> unless the court </text:span><text:bookmark text:name="pg24linenum29"/><text:span text:style-name="T32">determines that justice and equity otherwise require.</text:span></text:p>
        <text:p text:style-name="P13"><text:soft-page-break/><text:span text:style-name="T32">Sec. 57. K.S.A. 2011 Supp. 23-3403 is hereby amended to read as </text:span><text:bookmark text:name="pg24linenum311"/><text:span text:style-name="T32">follows: 23-3403. (a) Any </text:span><text:span text:style-name="T31">order</text:span><text:span text:style-name="T24"> </text:span><text:span text:style-name="T34">custody or parenting time order, or order </text:span><text:bookmark text:name="pg24linenum32"/><text:span text:style-name="T34">relating to the best interests of a child,</text:span><text:span text:style-name="T32"> issued pursuant to the revised </text:span><text:bookmark text:name="pg24linenum33"/><text:span text:style-name="T32">Kansas code for care of children or the revised Kansas juvenile justice </text:span><text:bookmark text:name="pg24linenum34"/><text:span text:style-name="T32">code, </text:span><text:span text:style-name="T31">shall be binding and </text:span><text:span text:style-name="T32">shall take precedence over any order under </text:span><text:span text:style-name="T31">this </text:span><text:bookmark text:name="pg24linenum35"/><text:span text:style-name="T31">act or K.S.A. 2011 Supp. 23-2701 through 23-2718, 23-2802, 23-2901 </text:span><text:bookmark text:name="pg24linenum36"/><text:span text:style-name="T31">through 23-2905, 23-3001 through 23-3006, 23-3119, 23-3120, 23-3201 </text:span><text:bookmark text:name="pg24linenum37"/><text:span text:style-name="T31">through 23-3222, 23-3301, 23-3402, 23-3403, 23-3510 and 28-179</text:span><text:span text:style-name="T34"> article 32 or 33 of chapter 23 of the Kansas Statutes </text:span><text:bookmark text:name="pg24linenum39"/><text:span text:style-name="T34">Annotated</text:span><text:span text:style-name="T32">, and amendments thereto</text:span><text:span text:style-name="T31"> (divorce)</text:span><text:span text:style-name="T32">, or K.S.A. 60-1610, prior to </text:span><text:bookmark text:name="pg24linenum40"/><text:span text:style-name="T32">its repeal, until jurisdiction under the revised Kansas code for care of </text:span><text:bookmark text:name="pg24linenum411"/><text:span text:style-name="T32">children or the revised Kansas juvenile justice code is terminated.</text:span></text:p>
        <text:p text:style-name="P13"><text:bookmark text:name="pg24linenum42"/><text:span text:style-name="T32">(b) An order granting visitation rights </text:span><text:span text:style-name="T34">under article 33 of chapter 23 </text:span><text:bookmark text:name="pg24linenum43"/><text:span text:style-name="T34">of the Kansas Statutes Annotated, and amendments thereto, </text:span><text:span text:style-name="T32">or </text:span><text:bookmark text:name="pg25linenum1"/><text:span text:style-name="T32">parenting time </text:span><text:span text:style-name="T31">pursuant to this section</text:span><text:span text:style-name="T24"> </text:span><text:span text:style-name="T34">under article 32 of </text:span><text:bookmark text:name="pg25linenum2"/><text:span text:style-name="T34">chapter 23 of the Kansas Statutes Annotated, and amendments thereto,</text:span><text:span text:style-name="T32"> </text:span><text:bookmark text:name="pg25linenum3"/><text:span text:style-name="T32">may be enforced in accordance with the uniform child custody jurisdiction </text:span><text:bookmark text:name="pg25linenum4"/><text:span text:style-name="T32">and </text:span><text:span text:style-name="T32">enforcement act, or</text:span><text:span text:style-name="T31"> K.S.A. 2011 Supp. 23-3401, and </text:span><text:bookmark text:name="pg25linenum5"/><text:span text:style-name="T31">amendments thereto</text:span><text:span text:style-name="T24"> this article</text:span><text:span text:style-name="T32">.</text:span></text:p>
        <text:p text:style-name="P13"><text:span text:style-name="T32">Sec. 58. </text:span>K.S.A. 2011 Supp. 38-1518 is hereby amended to read as follows: 38-1518. (a) Fingerprints or photographs shall not be taken of any person under 18 years of age who is taken into custody for any purpose, except:</text:p>
        <text:p text:style-name="P24">(1) As authorized by K.S.A. 2011 Supp. 38-2313, and amendments thereto; or</text:p>
        <text:p text:style-name="P24">(2) if authorized by a judge of the district court having jurisdiction.</text:p>
        <text:p text:style-name="P24">(b) Fingerprints and photographs taken under subsection (a)(2) shall be kept readily distinguishable from those of persons of the age of majority.</text:p>
        <text:p text:style-name="P24"><text:soft-page-break/>(c) Fingerprints and photographs taken under subsection (a)(2) may be sent to a state or federal repository only if authorized by a judge of the district court having jurisdiction.</text:p>
        <text:p text:style-name="P24">(d) Nothing in this section shall preclude the custodian of the child from authorizing photographs or fingerprints of the child to be used in any action under the Kansas parentage act<text:span text:style-name="T24">, K.S.A. 2011 Supp. 23-2201 </text:span><text:span text:style-name="T25">et seq.</text:span><text:span text:style-name="T24">, and amendments thereto</text:span>.</text:p>
        <text:p text:style-name="P24">(e) This section shall be part of and supplemental to the Kansas code for care of children.</text:p>
        <text:p text:style-name="P25">Sec. 59. K.S.A. 2011 Supp. 38-2201 is hereby amended to read as follows: 38-2201. K.S.A. 2011 Supp. 38-2201 through 38-2283, and amendments thereto, shall be known as and may be cited as the revised Kansas code for care of children.</text:p>
        <text:p text:style-name="P14"><text:span text:style-name="T32">(a) Proceedings pursuant to this code shall be civil in nature and all </text:span><text:bookmark text:name="pg26linenum16"/><text:span text:style-name="T32">proceedings, orders, judgments and decrees shall be deemed to be pursuant </text:span><text:bookmark text:name="pg26linenum17"/><text:span text:style-name="T32">to the parental power of the state. Any orders pursuant to this code shall </text:span><text:bookmark text:name="pg26linenum18"/><text:span text:style-name="T32">take precedence over any similar order under</text:span><text:span text:style-name="T34"> chapter 23 of the Kansas </text:span><text:bookmark text:name="pg26linenum19"/><text:span text:style-name="T34">Statutes Annotated, and amendments thereto, the Kansas family law code,</text:span><text:span text:style-name="T32"> </text:span><text:bookmark text:name="pg26linenum20"/><text:span text:style-name="T32">article 11 of chapter 38 of the Kansas Statutes Annotated, and amendments </text:span><text:bookmark text:name="pg26linenum21"/><text:span text:style-name="T32">thereto</text:span><text:span text:style-name="T31"> (</text:span><text:span text:style-name="T34">, </text:span><text:span text:style-name="T32">determination of parentage</text:span><text:span text:style-name="T31">)</text:span><text:span text:style-name="T32">, article 21 of chapter 59 of the </text:span><text:bookmark text:name="pg26linenum22"/><text:span text:style-name="T32">Kansas Statutes Annotated, and amendments thereto</text:span><text:span text:style-name="T31"> (</text:span><text:span text:style-name="T34">, </text:span><text:span text:style-name="T32">adoption and </text:span><text:bookmark text:name="pg26linenum23"/><text:span text:style-name="T32">relinquishment act</text:span><text:span text:style-name="T31">)</text:span><text:span text:style-name="T32">, article 30 of chapter 59 of the Kansas Statutes </text:span><text:bookmark text:name="pg26linenum24"/><text:span text:style-name="T32">Annotated, and amendments thereto</text:span><text:span text:style-name="T31"> (</text:span><text:span text:style-name="T34">, </text:span><text:span text:style-name="T32">guardians and conservators</text:span><text:span text:style-name="T31">), article </text:span><text:bookmark text:name="pg26linenum25"/><text:span text:style-name="T31">16 of chapter 60 of the Kansas Statutes Annotated, and amendments </text:span><text:bookmark text:name="pg26linenum26"/><text:span text:style-name="T31">thereto (divorce)</text:span><text:span text:style-name="T23">,</text:span><text:span text:style-name="T34"> or</text:span><text:span text:style-name="T32"> article 31 of chapter 60 of the Kansas Statutes </text:span><text:bookmark text:name="pg26linenum27"/><text:span text:style-name="T32">Annotated, and amendments thereto</text:span><text:span text:style-name="T31"> (</text:span><text:span text:style-name="T34">, </text:span><text:span text:style-name="T32">protection from abuse act</text:span><text:span text:style-name="T31">)</text:span><text:span text:style-name="T32">, until </text:span><text:bookmark text:name="pg26linenum28"/><text:span text:style-name="T32">jurisdiction under this code is </text:span><text:soft-page-break/><text:span text:style-name="T32">terminated.</text:span></text:p>
        <text:p text:style-name="P14"><text:bookmark text:name="pg26linenum29"/><text:span text:style-name="T32">(b) The code shall be liberally construed to carry out the policies of </text:span><text:bookmark text:name="pg26linenum30"/><text:span text:style-name="T32">the state which are to:</text:span></text:p>
        <text:p text:style-name="P14"><text:bookmark text:name="pg26linenum31"/><text:span text:style-name="T32">(1) Consider the safety and welfare of a child to be paramount in all </text:span><text:bookmark text:name="pg26linenum32"/><text:span text:style-name="T32">proceedings under the code;</text:span></text:p>
        <text:p text:style-name="P14"><text:bookmark text:name="pg26linenum33"/><text:span text:style-name="T32">(2) provide that each child who comes within the provisions of the </text:span><text:bookmark text:name="pg26linenum34"/><text:span text:style-name="T32">code shall receive the care, custody, guidance control and discipline that </text:span><text:bookmark text:name="pg26linenum35"/><text:span text:style-name="T32">will best serve the child's welfare and the interests of the state, preferably </text:span><text:bookmark text:name="pg26linenum36"/><text:span text:style-name="T32">in the child's home and recognizing that the child's relationship with such </text:span><text:bookmark text:name="pg26linenum37"/><text:span text:style-name="T32">child's family is important to the child's well being;</text:span></text:p>
        <text:p text:style-name="P14"><text:bookmark text:name="pg26linenum38"/><text:span text:style-name="T32">(3) make the ongoing physical, mental and emotional needs of the </text:span><text:bookmark text:name="pg26linenum39"/><text:span text:style-name="T32">child decisive </text:span><text:span text:style-name="T32">considerations in proceedings under this code;</text:span></text:p>
        <text:p text:style-name="P14"><text:bookmark text:name="pg26linenum40"/><text:span text:style-name="T32">(4) acknowledge that the time perception of a child differs from that </text:span><text:bookmark text:name="pg26linenum41"/><text:span text:style-name="T32">of an adult and to dispose of all proceedings under this code without </text:span><text:bookmark text:name="pg26linenum42"/><text:span text:style-name="T32">unnecessary delay;</text:span></text:p>
        <text:p text:style-name="P16"><text:bookmark text:name="pg26linenum43"/>(5) encourage the reporting of suspected child abuse and neglect;</text:p>
        <text:p text:style-name="P14"><text:bookmark text:name="pg27linenum1"/><text:span text:style-name="T32">(6) investigate reports of suspected child abuse and neglect </text:span><text:bookmark text:name="pg27linenum2"/><text:span text:style-name="T32">thoroughly and promptly;</text:span></text:p>
        <text:p text:style-name="P14"><text:bookmark text:name="pg27linenum3"/><text:span text:style-name="T32">(7) provide for the protection of children who have been subject to </text:span><text:bookmark text:name="pg27linenum4"/><text:span text:style-name="T32">physical, mental or emotional abuse or neglect or sexual abuse;</text:span></text:p>
        <text:p text:style-name="P14"><text:bookmark text:name="pg27linenum5"/><text:span text:style-name="T32">(8) provide preventative and rehabilitative services, when </text:span><text:bookmark text:name="pg27linenum6"/><text:span text:style-name="T32">appropriate, to abused and neglected children and their families so, if </text:span><text:bookmark text:name="pg27linenum7"/><text:span text:style-name="T32">possible, the families can remain together </text:span><text:span text:style-name="T32">without further threat to the </text:span><text:bookmark text:name="pg27linenum8"/><text:span text:style-name="T32">children;</text:span></text:p>
        <text:p text:style-name="P14"><text:bookmark text:name="pg27linenum9"/><text:span text:style-name="T32">(9) provide stability in the life of a child who must be removed from </text:span><text:bookmark text:name="pg27linenum10"/><text:span text:style-name="T32">the home </text:span><text:soft-page-break/><text:span text:style-name="T32">of a parent; and</text:span></text:p>
        <text:p text:style-name="P14"><text:bookmark text:name="pg27linenum11"/><text:span text:style-name="T32">(10) place children in permanent family settings, in absence of </text:span><text:bookmark text:name="pg27linenum12"/><text:span text:style-name="T32">compelling reasons to the contrary.</text:span></text:p>
        <text:p text:style-name="P14"><text:bookmark text:name="pg27linenum13"/><text:span text:style-name="T32">(c) Nothing in this code shall be construed to permit discrimination </text:span><text:bookmark text:name="pg27linenum14"/><text:span text:style-name="T32">on the basis of disability.</text:span></text:p>
        <text:p text:style-name="P14"><text:bookmark text:name="pg27linenum15"/><text:span text:style-name="T32">(1) The disability of a parent shall not constitute a basis for a </text:span><text:bookmark text:name="pg27linenum16"/><text:span text:style-name="T32">determination that a child is a child in need of care, for the removal of </text:span><text:bookmark text:name="pg27linenum17"/><text:span text:style-name="T32">custody of a child from the parent, or for the termination of parental rights </text:span><text:bookmark text:name="pg27linenum18"/><text:span text:style-name="T32">without a specific showing that there is a causal </text:span><text:span text:style-name="T32">relation between the </text:span><text:bookmark text:name="pg27linenum19"/><text:span text:style-name="T32">disability and harm to the child.</text:span></text:p>
        <text:p text:style-name="P25">(2) In cases involving a parent with a disability, determinations made under this code shall consider the availability and use of accommodations for the disability, including adaptive equipment and support services.</text:p>
        <text:p text:style-name="P15">Sec. 60. K.S.A. 2011 Supp. 38-2202 is hereby amended to read as follows: 38-2202. As used in the revised Kansas code for care of children, unless the context otherwise indicates:</text:p>
        <text:p text:style-name="P14"><text:span text:style-name="T32">(a) "Abandon" or "abandonment" means to forsake, desert or, without </text:span><text:bookmark text:name="pg27linenum27"/><text:span text:style-name="T32">making appropriate provision for substitute care, cease providing care for </text:span><text:bookmark text:name="pg27linenum28"/><text:span text:style-name="T32">the child.</text:span></text:p>
        <text:p text:style-name="P14"><text:bookmark text:name="pg27linenum29"/><text:span text:style-name="T32">(b) "Adult correction facility" means any public or private facility, </text:span><text:bookmark text:name="pg27linenum30"/><text:span text:style-name="T32">secure or </text:span><text:span text:style-name="T32">nonsecure, which is used for the lawful custody of accused or </text:span><text:bookmark text:name="pg27linenum31"/><text:span text:style-name="T32">convicted adult criminal </text:span><text:span text:style-name="T32">offenders.</text:span></text:p>
        <text:p text:style-name="P14"><text:bookmark text:name="pg27linenum32"/><text:span text:style-name="T32">(c) "Aggravated circumstances" means the abandonment, torture, </text:span><text:bookmark text:name="pg27linenum33"/><text:span text:style-name="T32">chronic abuse, sexual abuse or chronic, life threatening neglect of a child.</text:span></text:p>
        <text:p text:style-name="P14"><text:bookmark text:name="pg27linenum34"/><text:soft-page-break/><text:span text:style-name="T32">(d) "Child in need of care" means a person less than 18 years of age </text:span><text:bookmark text:name="pg27linenum35"/><text:span text:style-name="T32">at the time of filing of the petition or issuance of an </text:span><text:span text:style-name="T39">ex parte</text:span><text:span text:style-name="T32"> protective </text:span><text:bookmark text:name="pg27linenum36"/><text:span text:style-name="T32">custody order pursuant to K.S.A. 2011 Supp. 38-2242, and amendments </text:span><text:bookmark text:name="pg27linenum37"/><text:span text:style-name="T32">thereto, who:</text:span></text:p>
        <text:p text:style-name="P14"><text:bookmark text:name="pg27linenum38"/><text:span text:style-name="T32">(1) Is without adequate parental care, control or subsistence and the </text:span><text:bookmark text:name="pg27linenum39"/><text:span text:style-name="T32">condition is not due solely to the lack of financial means of the child's </text:span><text:bookmark text:name="pg27linenum40"/><text:span text:style-name="T32">parents or other custodian;</text:span></text:p>
        <text:p text:style-name="P14"><text:bookmark text:name="pg27linenum41"/><text:span text:style-name="T32">(2) is without the care or control necessary for the child's physical, </text:span><text:bookmark text:name="pg27linenum42"/><text:span text:style-name="T32">mental or emotional health;</text:span></text:p>
        <text:p text:style-name="P14"><text:bookmark text:name="pg27linenum43"/><text:span text:style-name="T32">(3) has been physically, mentally or emotionally abused or neglected </text:span><text:bookmark text:name="pg28linenum1"/><text:span text:style-name="T32">or sexually </text:span><text:span text:style-name="T32">abused;</text:span></text:p>
        <text:p text:style-name="P16"><text:bookmark text:name="pg28linenum2"/>(4) has been placed for care or adoption in violation of law;</text:p>
        <text:p text:style-name="P16"><text:bookmark text:name="pg28linenum3"/>(5) has been abandoned or does not have a known living parent;</text:p>
        <text:p text:style-name="P14"><text:bookmark text:name="pg28linenum4"/><text:span text:style-name="T32">(6) is not attending school as required by K.S.A. 72-977 or 72-1111, </text:span><text:bookmark text:name="pg28linenum5"/><text:span text:style-name="T32">and amendments thereto;</text:span></text:p>
        <text:p text:style-name="P14"><text:bookmark text:name="pg28linenum6"/><text:span text:style-name="T32">(7) except in the case of a violation of K.S.A. 41-727, subsection (j) </text:span><text:bookmark text:name="pg28linenum7"/><text:span text:style-name="T32">of K.S.A. 74-8810, subsection (m) or (n) of K.S.A. 79-3321, or subsection </text:span><text:bookmark text:name="pg28linenum8"/><text:span text:style-name="T32">(a)(14) of K.S.A. 2011 Supp. 21-6301, and amendments thereto, or, except </text:span><text:bookmark text:name="pg28linenum9"/><text:span text:style-name="T32">as provided in paragraph (12), does </text:span><text:span text:style-name="T32">an act which, when committed by a </text:span><text:bookmark text:name="pg28linenum10"/><text:span text:style-name="T32">person under 18 years of age, is prohibited by state law, city ordinance or </text:span><text:bookmark text:name="pg28linenum11"/><text:span text:style-name="T32">county resolution but which is not prohibited when done by an adult;</text:span></text:p>
        <text:p text:style-name="P14"><text:bookmark text:name="pg28linenum12"/><text:span text:style-name="T32">(8) while less than 10 years of age, commits any act which if done by </text:span><text:bookmark text:name="pg28linenum13"/><text:span text:style-name="T32">an adult would constitute the commission of a felony or misdemeanor as </text:span><text:bookmark text:name="pg28linenum14"/><text:span text:style-name="T32">defined by K.S.A. 2011 Supp. 21-5102, and amendments thereto;</text:span></text:p>
        <text:p text:style-name="P14"><text:bookmark text:name="pg28linenum15"/><text:soft-page-break/><text:span text:style-name="T32">(9) is willfully and voluntarily absent from the child's home without </text:span><text:bookmark text:name="pg28linenum16"/><text:span text:style-name="T32">the consent of the child's parent or other custodian;</text:span></text:p>
        <text:p text:style-name="P14"><text:bookmark text:name="pg28linenum17"/><text:span text:style-name="T32">(10) is willfully and voluntarily absent at least a second time from a </text:span><text:bookmark text:name="pg28linenum18"/><text:span text:style-name="T32">court ordered or designated placement, or a placement pursuant to court </text:span><text:bookmark text:name="pg28linenum19"/><text:span text:style-name="T32">order, if the absence is without the consent of the person with whom the </text:span><text:bookmark text:name="pg28linenum20"/><text:span text:style-name="T32">child is placed or, if the child is placed in a facility, without the consent of </text:span><text:bookmark text:name="pg28linenum21"/><text:span text:style-name="T32">the person in charge of such facility or such person's </text:span><text:span text:style-name="T32">designee;</text:span></text:p>
        <text:p text:style-name="P14"><text:bookmark text:name="pg28linenum22"/><text:span text:style-name="T32">(11) has been residing in the same residence with a sibling or another </text:span><text:bookmark text:name="pg28linenum23"/><text:span text:style-name="T32">person under 18 years of age, who has been physically, mentally or </text:span><text:bookmark text:name="pg28linenum24"/><text:span text:style-name="T32">emotionally abused or neglected, or sexually abused;</text:span></text:p>
        <text:p text:style-name="P14"><text:bookmark text:name="pg28linenum25"/><text:span text:style-name="T32">(12) while less than 10 years of age commits the offense defined in</text:span><text:span text:style-name="T31"> or</text:span><text:span text:style-name="T32"> </text:span><text:bookmark text:name="pg28linenum26"/><text:span text:style-name="T32">subsection (a)(14) of K.S.A. 2011 Supp. 21-6301, and amendments </text:span><text:bookmark text:name="pg28linenum27"/><text:span text:style-name="T32">thereto; or</text:span></text:p>
        <text:p text:style-name="P14"><text:bookmark text:name="pg28linenum28"/><text:span text:style-name="T32">(13) has had a permanent custodian appointed and the permanent </text:span><text:bookmark text:name="pg28linenum29"/><text:span text:style-name="T32">custodian is </text:span><text:span text:style-name="T32">no longer able or willing to serve.</text:span></text:p>
        <text:p text:style-name="P14"><text:bookmark text:name="pg28linenum30"/><text:span text:style-name="T32">(e) "Citizen review board" is a group of community volunteers </text:span><text:bookmark text:name="pg28linenum31"/><text:span text:style-name="T32">appointed by the court and whose duties are prescribed by K.S.A. 2011 </text:span><text:bookmark text:name="pg28linenum32"/><text:span text:style-name="T32">Supp. 38-2207 and 38-2208, and amendments thereto.</text:span></text:p>
        <text:p text:style-name="P14"><text:bookmark text:name="pg28linenum33"/><text:span text:style-name="T32">(f) "Civil custody case" includes any case filed under</text:span><text:span text:style-name="T34"> chapter 23 of </text:span><text:bookmark text:name="pg28linenum34"/><text:span text:style-name="T34">the Kansas Statutes Annotated, and amendments thereto, the Kansas </text:span><text:bookmark text:name="pg28linenum35"/><text:span text:style-name="T34">family law code,</text:span><text:span text:style-name="T32"> article 11, of chapter 38 of the Kansas Statutes Annotated, </text:span><text:bookmark text:name="pg28linenum36"/><text:span text:style-name="T32">and amendments thereto</text:span><text:span text:style-name="T31"> (</text:span><text:span text:style-name="T34">, </text:span><text:span text:style-name="T32">determination of parentage</text:span><text:span text:style-name="T31">)</text:span><text:span text:style-name="T32">, article 21 of </text:span><text:bookmark text:name="pg28linenum37"/><text:span text:style-name="T32">chapter 59 of the Kansas Statutes Annotated, and amendments thereto</text:span><text:span text:style-name="T31"> (</text:span><text:span text:style-name="T34">, </text:span><text:bookmark text:name="pg28linenum38"/><text:span text:style-name="T32">adoption and relinquishment act</text:span><text:span text:style-name="T31">)</text:span><text:span text:style-name="T23">,</text:span><text:span text:style-name="T34"> or</text:span><text:span text:style-name="T32"> article 30 of chapter 59 of the Kansas </text:span><text:bookmark text:name="pg28linenum39"/><text:soft-page-break/><text:span text:style-name="T32">Statutes Annotated, and amendments thereto</text:span><text:span text:style-name="T31"> (</text:span><text:span text:style-name="T34">, </text:span><text:span text:style-name="T32">guardians and </text:span><text:bookmark text:name="pg28linenum40"/><text:span text:style-name="T32">conservators</text:span><text:span text:style-name="T31">), or article 16 of chapter 60 of the Kansas Statutes Annotated, </text:span><text:bookmark text:name="pg28linenum41"/><text:span text:style-name="T31">and amendments thereto (divorce)</text:span><text:span text:style-name="T32">.</text:span></text:p>
        <text:p text:style-name="P14"><text:bookmark text:name="pg28linenum42"/><text:span text:style-name="T32">(g) "Court-appointed special advocate" means a responsible adult </text:span><text:bookmark text:name="pg28linenum43"/><text:span text:style-name="T32">other than an attorney guardian </text:span><text:span text:style-name="T39">ad litem</text:span><text:span text:style-name="T32"> who is appointed by the court to </text:span><text:bookmark text:name="pg29linenum1"/><text:span text:style-name="T32">represent the best interests of a child, as provided in K.S.A. 2011 Supp. </text:span><text:bookmark text:name="pg29linenum2"/><text:span text:style-name="T32">38-2206, and amendments thereto, in a </text:span><text:span text:style-name="T32">proceeding pursuant to this code.</text:span></text:p>
        <text:p text:style-name="P14"><text:bookmark text:name="pg29linenum3"/><text:span text:style-name="T32">(h) "Custody" whether temporary, protective or legal, means the </text:span><text:bookmark text:name="pg29linenum4"/><text:span text:style-name="T32">status created by court order or statute which vests in a custodian, whether </text:span><text:bookmark text:name="pg29linenum5"/><text:span text:style-name="T32">an individual or an agency, the right to physical possession of the child and </text:span><text:bookmark text:name="pg29linenum6"/><text:span text:style-name="T32">the right to determine placement of the child, </text:span><text:span text:style-name="T32">subject to restrictions placed </text:span><text:bookmark text:name="pg29linenum7"/><text:span text:style-name="T32">by the court.</text:span></text:p>
        <text:p text:style-name="P14"><text:bookmark text:name="pg29linenum8"/><text:span text:style-name="T32">(i) "Extended out of home placement" means a child has been in the </text:span><text:bookmark text:name="pg29linenum9"/><text:span text:style-name="T32">custody of the secretary and placed with neither parent for 15 of the most </text:span><text:bookmark text:name="pg29linenum10"/><text:span text:style-name="T32">recent 22 months </text:span><text:span text:style-name="T32">beginning 60 days after the date at which a child in the </text:span><text:bookmark text:name="pg29linenum11"/><text:span text:style-name="T32">custody of the secretary was removed from the home.</text:span></text:p>
        <text:p text:style-name="P14"><text:bookmark text:name="pg29linenum12"/><text:span text:style-name="T32">(j) "Educational institution" means all schools at the elementary and </text:span><text:bookmark text:name="pg29linenum13"/><text:span text:style-name="T32">secondary levels.</text:span></text:p>
        <text:p text:style-name="P14"><text:bookmark text:name="pg29linenum14"/><text:span text:style-name="T32">(k) "Educator" means any administrator, teacher or other professional </text:span><text:bookmark text:name="pg29linenum15"/><text:span text:style-name="T32">or paraprofessional employee of an educational institution who has </text:span><text:bookmark text:name="pg29linenum16"/><text:span text:style-name="T32">exposure to a pupil specified in subsection (a) of K.S.A. 72-89b03, and </text:span><text:bookmark text:name="pg29linenum17"/><text:span text:style-name="T32">amendments thereto.</text:span></text:p>
        <text:p text:style-name="P16"><text:bookmark text:name="pg29linenum18"/>(l) "Harm" means physical or psychological injury or damage.</text:p>
        <text:p text:style-name="P14"><text:bookmark text:name="pg29linenum19"/><text:span text:style-name="T32">(m) "Interested party" means the grandparent of the child, a person </text:span><text:bookmark text:name="pg29linenum20"/><text:span text:style-name="T32">with whom the child has been living for a significant period of time when </text:span><text:bookmark text:name="pg29linenum21"/><text:span text:style-name="T32">the child in need of care </text:span><text:soft-page-break/><text:span text:style-name="T32">petition is filed, and any person made an </text:span><text:bookmark text:name="pg29linenum22"/><text:span text:style-name="T32">interested party by the court pursuant to K.S.A. 2011 Supp. 38-2241, and </text:span><text:bookmark text:name="pg29linenum23"/><text:span text:style-name="T32">amendments thereto</text:span><text:span text:style-name="T34">,</text:span><text:span text:style-name="T32"> or Indian tribe seeking to intervene that is not a party.</text:span></text:p>
        <text:p text:style-name="P16"><text:bookmark text:name="pg29linenum24"/>(n) "Jail" means:</text:p>
        <text:p text:style-name="P16"><text:bookmark text:name="pg29linenum25"/>(1) An adult jail or lockup; or</text:p>
        <text:p text:style-name="P14"><text:bookmark text:name="pg29linenum26"/><text:span text:style-name="T32">(2) a facility in the same building or on the same grounds as an adult </text:span><text:bookmark text:name="pg29linenum27"/><text:span text:style-name="T32">jail or lockup, unless the facility meets all applicable standards and </text:span><text:bookmark text:name="pg29linenum28"/><text:span text:style-name="T32">licensure requirements </text:span><text:span text:style-name="T32">under law and there is: (A) Total separation of the </text:span><text:bookmark text:name="pg29linenum29"/><text:span text:style-name="T32">juvenile and adult facility spatial areas such that there could be no </text:span><text:bookmark text:name="pg29linenum30"/><text:span text:style-name="T32">haphazard or accidental contact between juvenile and adult residents in the </text:span><text:bookmark text:name="pg29linenum31"/><text:span text:style-name="T32">respective facilities; (B) total separation in all juvenile and adult program </text:span><text:bookmark text:name="pg29linenum32"/><text:span text:style-name="T32">activities within the facilities, including recreation, education, counseling, </text:span><text:bookmark text:name="pg29linenum33"/><text:span text:style-name="T32">health care, dining, sleeping and general living activities; and (C) separate </text:span><text:bookmark text:name="pg29linenum34"/><text:span text:style-name="T32">juvenile and adult staff, including management, security staff and direct </text:span><text:bookmark text:name="pg29linenum35"/><text:span text:style-name="T32">care staff such as recreational, educational and counseling.</text:span></text:p>
        <text:p text:style-name="P14"><text:bookmark text:name="pg29linenum36"/><text:span text:style-name="T32">(o) "Juvenile detention facility" means any secure public or private </text:span><text:bookmark text:name="pg29linenum37"/><text:span text:style-name="T32">facility used for the lawful custody of accused or adjudicated juvenile </text:span><text:bookmark text:name="pg29linenum38"/><text:span text:style-name="T32">offenders which must not be a jail.</text:span></text:p>
        <text:p text:style-name="P14"><text:bookmark text:name="pg29linenum39"/><text:span text:style-name="T32">(p) "Juvenile intake and assessment worker" means a responsible </text:span><text:bookmark text:name="pg29linenum40"/><text:span text:style-name="T32">adult authorized to perform intake and assessment services as part of the </text:span><text:bookmark text:name="pg29linenum41"/><text:span text:style-name="T32">intake and assessment system established pursuant to K.S.A. 75-7023, and </text:span><text:bookmark text:name="pg29linenum42"/><text:span text:style-name="T32">amendments thereto.</text:span></text:p>
        <text:p text:style-name="P14"><text:bookmark text:name="pg29linenum43"/><text:span text:style-name="T32">(q) "Kinship care" means the placement of a child in the home of the </text:span><text:bookmark text:name="pg30linenum1"/><text:span text:style-name="T32">child's relative or in the home of another adult with whom the child or the </text:span><text:bookmark text:name="pg30linenum2"/><text:span text:style-name="T32">child's parent already </text:span><text:soft-page-break/><text:span text:style-name="T32">has a close emotional attachment.</text:span></text:p>
        <text:p text:style-name="P14"><text:bookmark text:name="pg30linenum3"/><text:span text:style-name="T32">(r) "Law enforcement officer" means any person who by virtue of </text:span><text:bookmark text:name="pg30linenum4"/><text:span text:style-name="T32">office or public employment is vested by law with a duty to maintain </text:span><text:bookmark text:name="pg30linenum5"/><text:span text:style-name="T32">public order or to make </text:span><text:span text:style-name="T32">arrests for crimes, whether that duty extends to all </text:span><text:bookmark text:name="pg30linenum6"/><text:span text:style-name="T32">crimes or is limited to specific crimes.</text:span></text:p>
        <text:p text:style-name="P14"><text:bookmark text:name="pg30linenum7"/><text:span text:style-name="T32">(s) "Multidisciplinary team" means a group of persons, appointed by </text:span><text:bookmark text:name="pg30linenum8"/><text:span text:style-name="T32">the court under K.S.A. 2011 Supp. 38-2228, and amendments thereto, </text:span><text:bookmark text:name="pg30linenum9"/><text:span text:style-name="T32">which has knowledge of the circumstances of a child in need of care.</text:span></text:p>
        <text:p text:style-name="P14"><text:bookmark text:name="pg30linenum10"/><text:span text:style-name="T32">(t) "Neglect" means acts or omissions by a parent, guardian or person </text:span><text:bookmark text:name="pg30linenum11"/><text:span text:style-name="T32">responsible for the care of a child resulting in harm to a child, or </text:span><text:bookmark text:name="pg30linenum12"/><text:span text:style-name="T32">presenting a likelihood of harm, and the </text:span><text:span text:style-name="T32">acts or omissions are not due </text:span><text:bookmark text:name="pg30linenum13"/><text:span text:style-name="T32">solely to the lack of financial means of the child's parents or other </text:span><text:bookmark text:name="pg30linenum14"/><text:span text:style-name="T32">custodian. Neglect may include, but shall not be limited to:</text:span></text:p>
        <text:p text:style-name="P14"><text:bookmark text:name="pg30linenum15"/><text:span text:style-name="T32">(1) Failure to provide the child with food, clothing or shelter </text:span><text:bookmark text:name="pg30linenum16"/><text:span text:style-name="T32">necessary to sustain the life or health of the child;</text:span></text:p>
        <text:p text:style-name="P14"><text:bookmark text:name="pg30linenum17"/><text:span text:style-name="T32">(2) failure to provide adequate supervision of a child or to remove a </text:span><text:bookmark text:name="pg30linenum18"/><text:span text:style-name="T32">child from a situation which requires judgment or actions beyond the </text:span><text:bookmark text:name="pg30linenum19"/><text:span text:style-name="T32">child's level of maturity, physical condition or mental abilities and that </text:span><text:bookmark text:name="pg30linenum20"/><text:span text:style-name="T32">results in bodily injury or a likelihood of harm to the child; or</text:span></text:p>
        <text:p text:style-name="P14"><text:bookmark text:name="pg30linenum21"/><text:span text:style-name="T32">(3) failure to use resources available to treat a diagnosed medical </text:span><text:bookmark text:name="pg30linenum22"/><text:span text:style-name="T32">condition if such treatment will make a child substantially more </text:span><text:bookmark text:name="pg30linenum23"/><text:span text:style-name="T32">comfortable, reduce pain and suffering, or correct or substantially diminish </text:span><text:bookmark text:name="pg30linenum24"/><text:span text:style-name="T32">a crippling condition from worsening. A parent legitimately practicing </text:span><text:bookmark text:name="pg30linenum25"/><text:span text:style-name="T32">religious beliefs who does not provide specified medical treatment for a </text:span><text:bookmark text:name="pg30linenum26"/><text:span text:style-name="T32">child because of religious beliefs shall not for that reason be considered a </text:span><text:bookmark text:name="pg30linenum27"/><text:soft-page-break/><text:span text:style-name="T32">negligent parent; however, this exception shall not preclude a court from </text:span><text:bookmark text:name="pg30linenum28"/><text:span text:style-name="T32">entering an </text:span><text:span text:style-name="T32">order pursuant to subsection (a)(2) of K.S.A. 2011 Supp. 38-</text:span><text:bookmark text:name="pg30linenum29"/><text:span text:style-name="T32">2217, and amendments </text:span><text:span text:style-name="T32">thereto.</text:span></text:p>
        <text:p text:style-name="P14"><text:bookmark text:name="pg30linenum30"/><text:span text:style-name="T32">(u) "Parent" when used in relation to a child or children, includes a </text:span><text:bookmark text:name="pg30linenum31"/><text:span text:style-name="T32">guardian and every person who is by law liable to maintain, care for or </text:span><text:bookmark text:name="pg30linenum32"/><text:span text:style-name="T32">support the child.</text:span></text:p>
        <text:p text:style-name="P14"><text:bookmark text:name="pg30linenum33"/><text:span text:style-name="T32">(v) "Party" means the state, the petitioner, the child, any parent of the </text:span><text:bookmark text:name="pg30linenum34"/><text:span text:style-name="T32">child and </text:span><text:span text:style-name="T32">an Indian child's tribe intervening pursuant to the Indian child </text:span><text:bookmark text:name="pg30linenum35"/><text:span text:style-name="T32">welfare act.</text:span></text:p>
        <text:p text:style-name="P14"><text:bookmark text:name="pg30linenum36"/><text:span text:style-name="T32">(w) "Permanency goal" means the outcome of the permanency </text:span><text:bookmark text:name="pg30linenum37"/><text:span text:style-name="T32">planning process which may be reintegration, adoption, appointment of a </text:span><text:bookmark text:name="pg30linenum38"/><text:span text:style-name="T32">permanent custodian or another planned permanent living arrangement.</text:span></text:p>
        <text:p text:style-name="P14"><text:bookmark text:name="pg30linenum39"/><text:span text:style-name="T32">(x) "Permanent custodian" means a judicially approved permanent </text:span><text:bookmark text:name="pg30linenum40"/><text:span text:style-name="T32">guardian of a child pursuant to K.S.A. 2011 Supp. 38-2272, and </text:span><text:bookmark text:name="pg30linenum41"/><text:span text:style-name="T32">amendments thereto.</text:span></text:p>
        <text:p text:style-name="P14"><text:bookmark text:name="pg30linenum42"/><text:span text:style-name="T32">(y) "Physical, mental or emotional abuse" means the infliction of </text:span><text:bookmark text:name="pg30linenum43"/><text:span text:style-name="T32">physical, mental or emotional harm or the causing of a deterioration of a </text:span><text:bookmark text:name="pg31linenum1"/><text:span text:style-name="T32">child and may include, but shall not be limited to, maltreatment or </text:span><text:bookmark text:name="pg31linenum2"/><text:span text:style-name="T32">exploiting a child to the extent that the child's health or emotional well-</text:span><text:bookmark text:name="pg31linenum3"/><text:span text:style-name="T32">being is endangered.</text:span></text:p>
        <text:p text:style-name="P14"><text:bookmark text:name="pg31linenum4"/><text:span text:style-name="T32">(z) "Placement" means the designation by the individual or agency </text:span><text:bookmark text:name="pg31linenum5"/><text:span text:style-name="T32">having custody of where and with whom the child will live.</text:span></text:p>
        <text:p text:style-name="P14"><text:bookmark text:name="pg31linenum6"/><text:span text:style-name="T32">(aa) "Relative" means a person related by blood, marriage or adoption </text:span><text:bookmark text:name="pg31linenum7"/><text:span text:style-name="T32">but, when referring to a relative of a child's parent, does not include the </text:span><text:bookmark text:name="pg31linenum8"/><text:span text:style-name="T32">child's other parent.</text:span></text:p>
        <text:p text:style-name="P14"><text:bookmark text:name="pg31linenum9"/><text:span text:style-name="T32">(bb) "Secretary" means the secretary of social and rehabilitation </text:span><text:bookmark text:name="pg31linenum10"/><text:span text:style-name="T32">services or the secretary's designee.</text:span></text:p>
        <text:p text:style-name="P14"><text:bookmark text:name="pg31linenum11"/><text:soft-page-break/><text:span text:style-name="T32">(cc) "Secure facility" means a facility which is operated or structured </text:span><text:bookmark text:name="pg31linenum12"/><text:span text:style-name="T32">so as to </text:span><text:span text:style-name="T32">ensure that all entrances and exits from the facility are under the </text:span><text:bookmark text:name="pg31linenum13"/><text:span text:style-name="T32">exclusive control of the </text:span><text:span text:style-name="T32">staff of the facility, whether or not the person </text:span><text:bookmark text:name="pg31linenum14"/><text:span text:style-name="T32">being detained has freedom of movement within the perimeters of the </text:span><text:bookmark text:name="pg31linenum15"/><text:span text:style-name="T32">facility, or which relies on locked rooms and buildings, </text:span><text:span text:style-name="T32">fences or physical </text:span><text:bookmark text:name="pg31linenum16"/><text:span text:style-name="T32">restraint in order to control behavior of its residents. No secure facility </text:span><text:bookmark text:name="pg31linenum17"/><text:span text:style-name="T32">shall be in a city or county jail.</text:span></text:p>
        <text:p text:style-name="P14"><text:bookmark text:name="pg31linenum18"/><text:span text:style-name="T32">(dd) "Sexual abuse" means any contact or interaction with a child in </text:span><text:bookmark text:name="pg31linenum19"/><text:span text:style-name="T32">which the child is being used for the sexual stimulation of the perpetrator, </text:span><text:bookmark text:name="pg31linenum20"/><text:span text:style-name="T32">the child or another person. Sexual abuse shall include allowing, </text:span><text:bookmark text:name="pg31linenum21"/><text:span text:style-name="T32">permitting or encouraging a child to engage in </text:span><text:span text:style-name="T32">prostitution or to be </text:span><text:bookmark text:name="pg31linenum22"/><text:span text:style-name="T32">photographed, filmed or depicted in pornographic material.</text:span></text:p>
        <text:p text:style-name="P14"><text:bookmark text:name="pg31linenum23"/><text:span text:style-name="T32">(ee) "Shelter facility" means any public or private facility or home </text:span><text:bookmark text:name="pg31linenum24"/><text:span text:style-name="T32">other than a juvenile detention facility that may be used in accordance with </text:span><text:bookmark text:name="pg31linenum25"/><text:span text:style-name="T32">this code for the purpose of providing either temporary placement for </text:span><text:bookmark text:name="pg31linenum26"/><text:span text:style-name="T32">children in need of care prior to the issuance of a dispositional order or </text:span><text:bookmark text:name="pg31linenum27"/><text:span text:style-name="T32">longer term care under a dispositional order.</text:span></text:p>
        <text:p text:style-name="P14"><text:bookmark text:name="pg31linenum28"/><text:span text:style-name="T32">(ff) "Transition plan" means, when used in relation to a youth in the </text:span><text:bookmark text:name="pg31linenum29"/><text:span text:style-name="T32">custody of the secretary, an individualized strategy for the provision of </text:span><text:bookmark text:name="pg31linenum30"/><text:span text:style-name="T32">medical, mental health, education, employment and housing supports as </text:span><text:bookmark text:name="pg31linenum31"/><text:span text:style-name="T32">needed for the adult and, if applicable, </text:span><text:span text:style-name="T32">for any minor child of the adult, to </text:span><text:bookmark text:name="pg31linenum32"/><text:span text:style-name="T32">live independently and specifically provides for the supports and any </text:span><text:bookmark text:name="pg31linenum33"/><text:span text:style-name="T32">services for which an adult with a disability is eligible including, but not </text:span><text:bookmark text:name="pg31linenum34"/><text:span text:style-name="T32">limited to, funding for home and community based services waivers.</text:span></text:p>
        <text:p text:style-name="P15">(gg) "Youth residential facility" means any home, foster home or structure which provides 24-hour-a-day care for children and which is licensed pursuant to article 5 <text:soft-page-break/>of chapter 65 of the Kansas Statutes Annotated, and amendments thereto.</text:p>
        <text:p text:style-name="P13"><text:span text:style-name="T32">Sec. 61. K.S.A. 2011 Supp. 38-2203 is hereby amended to read as follows: 38-2203. (a) Proceedings concerning any child who may be a child in need of care shall be governed by this code, except in those instances when the court knows or has reason to know that an Indian child is involved in the proceeding, in which case, the Indian child welfare act of 1978</text:span><text:span text:style-name="T31"> (</text:span><text:span text:style-name="T34">, </text:span><text:span text:style-name="T32">25 U.S.C. § 1901 </text:span><text:span text:style-name="T39">et seq</text:span><text:span text:style-name="T26">.</text:span><text:span text:style-name="T31">)</text:span><text:span text:style-name="T34">,</text:span><text:span text:style-name="T32"> applies. The Indian child welfare act may apply to: The filing to initiate a child in need of care proceeding</text:span><text:span text:style-name="T31"> (</text:span><text:span text:style-name="T34">, </text:span><text:span text:style-name="T32">K.S.A. 2011 Supp. 38-2234, and amendments thereto</text:span><text:span text:style-name="T31">)</text:span><text:span text:style-name="T32">; </text:span><text:span text:style-name="T39">ex parte</text:span><text:span text:style-name="T32"> custody orders</text:span><text:span text:style-name="T31"> (</text:span><text:span text:style-name="T34">, </text:span><text:span text:style-name="T32">K.S.A. 2011 Supp. 38-2242, and amendments thereto</text:span><text:span text:style-name="T31">)</text:span><text:span text:style-name="T32">; temporary custody hearing</text:span><text:span text:style-name="T31"> (</text:span><text:span text:style-name="T34">, </text:span><text:span text:style-name="T32">K.S.A. 2011 Supp. 38-2243, and amendments thereto</text:span><text:span text:style-name="T31">)</text:span><text:span text:style-name="T32">; adjudication</text:span><text:span text:style-name="T31"> (</text:span><text:span text:style-name="T34">, </text:span><text:span text:style-name="T32">K.S.A. 2011 Supp. 38-2247, and amendments theret</text:span><text:span text:style-name="T31">o)</text:span><text:span text:style-name="T32">; burden of proof</text:span><text:span text:style-name="T31"> (</text:span><text:span text:style-name="T34">, </text:span><text:span text:style-name="T32">K.S.A. 2011 Supp. 38-2250, and amendments thereto</text:span><text:span text:style-name="T31">)</text:span><text:span text:style-name="T32">; disposition</text:span><text:span text:style-name="T31"> (</text:span><text:span text:style-name="T34">, </text:span><text:span text:style-name="T32">K.S.A. 2011 Supp. 38-2255, and amendments thereto</text:span><text:span text:style-name="T31">)</text:span><text:span text:style-name="T32">; permanency hearings</text:span><text:span text:style-name="T31"> (</text:span><text:span text:style-name="T34">, </text:span><text:span text:style-name="T32">K.S.A. 2011 Supp. 38-2264, and amendments thereto</text:span><text:span text:style-name="T31">)</text:span><text:span text:style-name="T32">; termination of parental rights</text:span><text:span text:style-name="T31"> (</text:span><text:span text:style-name="T34">, </text:span><text:span text:style-name="T32">K.S.A. 2011 Supp. 38-2267, 38-2268 and 38-2269, and amendments thereto</text:span><text:span text:style-name="T31">)</text:span><text:span text:style-name="T32">; establishment of permanent custodianship</text:span><text:span text:style-name="T31"> (</text:span><text:span text:style-name="T34">, </text:span><text:span text:style-name="T32">K.S.A. 2011 Supp. 38-2268 and 38-2272, and amendments thereto</text:span><text:span text:style-name="T31">)</text:span><text:span text:style-name="T32">; the placement of a child in any foster, pre-adoptive and adoptive home and the placement of a child in a guardianship arrangement under article 30 of chapter 59</text:span><text:span text:style-name="T31">, article 30</text:span><text:span text:style-name="T32"> of the Kansas Statutes Annotated, and amendments thereto.</text:span></text:p>
        <text:p text:style-name="P14"><text:span text:style-name="T32">(b) Subject to the uniform child custody jurisdiction and enforcement </text:span><text:bookmark text:name="pg32linenum18"/><text:span text:style-name="T32">act, </text:span><text:span text:style-name="T31">K.S.A. 38-1336 through 38-1377</text:span><text:span text:style-name="T34"> K.S.A. 2011 Supp. 23-37,101 </text:span><text:bookmark text:name="pg32linenum19"/><text:span text:style-name="T34">through 23-37,405</text:span><text:span text:style-name="T32">, and amendments thereto, the district court shall have </text:span><text:bookmark text:name="pg32linenum20"/><text:span text:style-name="T32">original jurisdiction of proceedings </text:span><text:span text:style-name="T32">pursuant to this code.</text:span></text:p>
        <text:p text:style-name="P14"><text:bookmark text:name="pg32linenum21"/><text:soft-page-break/><text:span text:style-name="T32">(c) The court acquires jurisdiction over a child by the filing of a </text:span><text:bookmark text:name="pg32linenum22"/><text:span text:style-name="T32">petition pursuant to this code or upon issuance of an </text:span><text:span text:style-name="T39">ex parte</text:span><text:span text:style-name="T32"> order </text:span><text:bookmark text:name="pg32linenum23"/><text:span text:style-name="T32">pursuant to K.S.A. 2011 Supp. 38-2242, and amendments thereto. When </text:span><text:bookmark text:name="pg32linenum24"/><text:span text:style-name="T32">the court acquires jurisdiction over a child in need of care, jurisdiction may </text:span><text:bookmark text:name="pg32linenum25"/><text:span text:style-name="T32">continue until the child has: (1) Become 18 years of age, or until June 1 of </text:span><text:bookmark text:name="pg32linenum26"/><text:span text:style-name="T32">the school year during which the child became 18 years of age if the child </text:span><text:bookmark text:name="pg32linenum27"/><text:span text:style-name="T32">is still attending high school unless there is no court approved transition </text:span><text:bookmark text:name="pg32linenum28"/><text:span text:style-name="T32">plan, in which event jurisdiction may continue until a transition plan is </text:span><text:bookmark text:name="pg32linenum29"/><text:span text:style-name="T32">approved by the court or until the child reaches the age of 21; (2) been </text:span><text:bookmark text:name="pg32linenum30"/><text:span text:style-name="T32">adopted; or (3) been discharged by the court. Any child 18 years of age or </text:span><text:bookmark text:name="pg32linenum31"/><text:span text:style-name="T32">over may request, in writing to the court, that the jurisdiction of the court </text:span><text:bookmark text:name="pg32linenum32"/><text:span text:style-name="T32">cease. The court shall give notice of the request to all parties and interested </text:span><text:bookmark text:name="pg32linenum33"/><text:span text:style-name="T32">parties and 30 days after receipt of the request, jurisdiction will cease.</text:span></text:p>
        <text:p text:style-name="P14"><text:bookmark text:name="pg32linenum34"/><text:span text:style-name="T32">(d) When it is no longer appropriate for the court to exercise </text:span><text:bookmark text:name="pg32linenum35"/><text:span text:style-name="T32">jurisdiction over a child, the court, upon its own motion or the motion of a </text:span><text:bookmark text:name="pg32linenum36"/><text:span text:style-name="T32">party or interested party at a hearing or upon agreement of all parties or </text:span><text:bookmark text:name="pg32linenum37"/><text:span text:style-name="T32">interested parties, shall enter an order discharging the child. Except upon </text:span><text:bookmark text:name="pg32linenum38"/><text:span text:style-name="T32">request of the child pursuant to subsection (c), the court shall not enter an </text:span><text:bookmark text:name="pg32linenum39"/><text:span text:style-name="T32">order discharging a child until June 1 of the school year during which the </text:span><text:bookmark text:name="pg32linenum40"/><text:span text:style-name="T32">child becomes 18 years of age if the child is in an out-of-home placement, </text:span><text:bookmark text:name="pg32linenum41"/><text:span text:style-name="T32">is still attending high school and has not completed the child's high school </text:span><text:bookmark text:name="pg32linenum42"/><text:span text:style-name="T32">education.</text:span></text:p>
        <text:p text:style-name="P14"><text:bookmark text:name="pg32linenum43"/><text:span text:style-name="T32">(e) When a petition is filed under this code, a person who is alleged to </text:span><text:bookmark text:name="pg33linenum1"/><text:span text:style-name="T32">be under 18 years of age shall be presumed to be under that age for the </text:span><text:bookmark text:name="pg33linenum2"/><text:span text:style-name="T32">purposes of this code, </text:span><text:span text:style-name="T32">unless the contrary is proved.</text:span></text:p>
        <text:p text:style-name="P13"><text:span text:style-name="T32">(f) A court's order issued in a proceeding pursuant to this code, shall take </text:span><text:soft-page-break/><text:span text:style-name="T32">precedence over such orders in a civil custody case, a proceeding under article 31 of chapter 60 of the Kansas Statutes Annotated, and amendments thereto</text:span><text:span text:style-name="T31"> (</text:span><text:span text:style-name="T34">, </text:span><text:span text:style-name="T32">protection from abuse act</text:span><text:span text:style-name="T31">)</text:span><text:span text:style-name="T32">, or a comparable case in another jurisdiction, except as provided by </text:span><text:span text:style-name="T31">K.S.A. 38-1336 et seq.</text:span><text:span text:style-name="T34"> K.S.A. 2011 Supp. 23-37,101 through 23-37,405</text:span><text:span text:style-name="T32">, and amendments thereto</text:span><text:span text:style-name="T31"> (</text:span><text:span text:style-name="T34">, </text:span><text:span text:style-name="T32">uniform child custody jurisdiction and enforcement act</text:span><text:span text:style-name="T31">)</text:span><text:span text:style-name="T32">.</text:span></text:p>
        <text:p text:style-name="P13"><text:span text:style-name="T32">Sec. 62. K.S.A. 2011 Supp. 38-2220 is hereby amended to read as </text:span><text:bookmark text:name="pg33linenum11"/><text:span text:style-name="T32">follows: 38-2220. (a) If the court determines that the information </text:span><text:bookmark text:name="pg33linenum12"/><text:span text:style-name="T32">contained in the petition concerning parentage of the child may be </text:span><text:bookmark text:name="pg33linenum13"/><text:span text:style-name="T32">incomplete or incorrect, the court shall determine whether the question has </text:span><text:bookmark text:name="pg33linenum14"/><text:span text:style-name="T32">been previously adjudicated and whether service of process should be </text:span><text:bookmark text:name="pg33linenum15"/><text:span text:style-name="T32">made on some additional person.</text:span></text:p>
        <text:p text:style-name="P13"><text:bookmark text:name="pg33linenum16"/><text:span text:style-name="T32">(b) If it appears that the issue of parentage needs to be adjudicated, </text:span><text:bookmark text:name="pg33linenum17"/><text:span text:style-name="T32">the court shall stay child support proceedings, if any are pending in the </text:span><text:bookmark text:name="pg33linenum18"/><text:span text:style-name="T32">case, with respect to that alleged parent and child relationship, until the </text:span><text:bookmark text:name="pg33linenum19"/><text:span text:style-name="T32">dispute is resolved by agreement, by a separate action under the Kansas </text:span><text:bookmark text:name="pg33linenum20"/><text:span text:style-name="T32">parentage act, </text:span><text:span text:style-name="T31">K.S.A. 38-1110 et seq.</text:span><text:span text:style-name="T34"> K.S.A. 2011 Supp. 23-2201 </text:span><text:span text:style-name="T40">et seq.</text:span><text:span text:style-name="T32">, </text:span><text:bookmark text:name="pg33linenum21"/><text:span text:style-name="T32">and amendments thereto, or otherwise. Nothing in this subsection shall be </text:span><text:bookmark text:name="pg33linenum22"/><text:span text:style-name="T32">construed to limit the power of the court to carry out the purposes of the </text:span><text:bookmark text:name="pg33linenum23"/><text:span text:style-name="T32">code.</text:span></text:p>
        <text:p text:style-name="P15">Sec. 63. K.S.A. 2011 Supp. 38-2221 is hereby amended to read as follows: 38-2221. (a) Fingerprints or photographs of a person alleged or adjudicated to be a child in need of care may be taken:</text:p>
        <text:p text:style-name="P14"><text:span text:style-name="T32">(1) By a person authorized to investigate an allegation or suspicion of </text:span><text:bookmark text:name="pg33linenum28"/><text:span text:style-name="T32">child </text:span><text:span text:style-name="T32">abuse or neglect to obtain and preserve evidence or to determine the </text:span><text:bookmark text:name="pg33linenum29"/><text:span text:style-name="T32">identity of a child;</text:span></text:p>
        <text:p text:style-name="P16"><text:bookmark text:name="pg33linenum30"/>(2) as authorized by K.S.A. 38-1611, and amendments thereto; or</text:p>
        <text:p text:style-name="P16"><text:bookmark text:name="pg33linenum31"/><text:soft-page-break/>(3) if authorized by a judge of the district court having jurisdiction.</text:p>
        <text:p text:style-name="P14"><text:bookmark text:name="pg33linenum32"/><text:span text:style-name="T32">(b) Fingerprints and photographs taken under subsection (a)(3): (1) </text:span><text:bookmark text:name="pg33linenum33"/><text:span text:style-name="T32">Shall be kept separate from those of persons of the age of majority; and</text:span></text:p>
        <text:p text:style-name="P14"><text:bookmark text:name="pg33linenum34"/><text:span text:style-name="T32">(2) may be sent to a state or federal repository only if authorized by a </text:span><text:bookmark text:name="pg33linenum35"/><text:span text:style-name="T32">judge of the district court having jurisdiction.</text:span></text:p>
        <text:p text:style-name="P14"><text:bookmark text:name="pg33linenum36"/><text:span text:style-name="T32">(c) Nothing in this section shall preclude the custodian of the child </text:span><text:bookmark text:name="pg33linenum37"/><text:span text:style-name="T32">from authorizing photographs or fingerprints of the child to:</text:span></text:p>
        <text:p text:style-name="P14"><text:bookmark text:name="pg33linenum38"/><text:span text:style-name="T32">(1) Be used in any action under the Kansas parentage act</text:span><text:span text:style-name="T34">, K.S.A. 2011 </text:span><text:bookmark text:name="pg33linenum39"/><text:span text:style-name="T34">Supp. 23-2201 </text:span><text:span text:style-name="T40">et seq.</text:span><text:span text:style-name="T34">, and amendments thereto</text:span><text:span text:style-name="T32">;</text:span></text:p>
        <text:p text:style-name="P16"><text:bookmark text:name="pg33linenum40"/>(2) assist in the apprehension of a runaway child;</text:p>
        <text:p text:style-name="P16"><text:bookmark text:name="pg33linenum41"/>(3) assist in the adoption or other permanent placement of a child; or</text:p>
        <text:p text:style-name="P14"><text:bookmark text:name="pg33linenum42"/><text:span text:style-name="T32">(4) provide the child or the child's parents with a history of the child's </text:span><text:bookmark text:name="pg33linenum43"/><text:span text:style-name="T32">life and development.</text:span></text:p>
        <text:p text:style-name="P15">(d) For purposes of this section, the term photograph means an image or likeness of a child made or reproduced by any medium or means.</text:p>
        <text:p text:style-name="P15">Sec. 64. K.S.A. 2011 Supp. 38-2223 is hereby amended to read as follows: 38-2223. (a) <text:span text:style-name="T38">Persons making reports.</text:span> (1) When any of the following persons has reason to suspect that a child has been harmed as a result of physical, mental or emotional abuse or neglect or sexual abuse, the person shall report the matter promptly as provided in subsections (b) and (c);</text:p>
        <text:p text:style-name="P14"><text:span text:style-name="T32">(A) The following persons providing medical care or treatment: </text:span><text:bookmark text:name="pg34linenum10"/><text:span text:style-name="T32">Persons licensed to practice the healing arts, dentistry and optometry</text:span><text:span text:style-name="T31">;</text:span><text:span text:style-name="T24">,</text:span><text:span text:style-name="T32"> </text:span><text:bookmark text:name="pg34linenum11"/><text:span text:style-name="T32">persons engaged in </text:span><text:soft-page-break/><text:span text:style-name="T32">postgraduate training programs approved by the state </text:span><text:bookmark text:name="pg34linenum12"/><text:span text:style-name="T32">board of healing arts</text:span><text:span text:style-name="T31">;</text:span><text:span text:style-name="T24">,</text:span><text:span text:style-name="T32"> licensed professional or practical nurses</text:span><text:span text:style-name="T31">;</text:span><text:span text:style-name="T32"> and chief </text:span><text:bookmark text:name="pg34linenum13"/><text:span text:style-name="T32">administrative officers of medical care facilities;</text:span></text:p>
        <text:p text:style-name="P14"><text:bookmark text:name="pg34linenum14"/><text:span text:style-name="T32">(B) the following persons licensed by the state to provide mental </text:span><text:bookmark text:name="pg34linenum15"/><text:span text:style-name="T32">health services: Licensed psychologists, licensed masters level </text:span><text:bookmark text:name="pg34linenum16"/><text:span text:style-name="T32">psychologists, licensed clinical psychotherapists, licensed social workers, </text:span><text:bookmark text:name="pg34linenum17"/><text:span text:style-name="T32">licensed marriage and family therapists, licensed clinical marriage and </text:span><text:bookmark text:name="pg34linenum18"/><text:span text:style-name="T32">family therapists, licensed professional counselors, licensed clinical </text:span><text:bookmark text:name="pg34linenum19"/><text:span text:style-name="T32">professional counselors and registered alcohol and drug abuse counselors;</text:span></text:p>
        <text:p text:style-name="P14"><text:bookmark text:name="pg34linenum20"/><text:span text:style-name="T32">(C) teachers, school administrators or other employees of an </text:span><text:bookmark text:name="pg34linenum21"/><text:span text:style-name="T32">educational institution which the child is attending and persons licensed by </text:span><text:bookmark text:name="pg34linenum22"/><text:span text:style-name="T32">the secretary of health and environment to provide child care services or </text:span><text:bookmark text:name="pg34linenum23"/><text:span text:style-name="T32">the employees of persons so licensed at the place where the child care </text:span><text:bookmark text:name="pg34linenum24"/><text:span text:style-name="T32">services are being provided to the child; </text:span><text:span text:style-name="T31">and</text:span></text:p>
        <text:p text:style-name="P14"><text:bookmark text:name="pg34linenum25"/><text:span text:style-name="T32">(D) firefighters, emergency medical services personnel, law </text:span><text:bookmark text:name="pg34linenum26"/><text:span text:style-name="T32">enforcement officers, juvenile intake and assessment workers, court </text:span><text:bookmark text:name="pg34linenum27"/><text:span text:style-name="T32">services officers </text:span><text:span text:style-name="T31">and</text:span><text:span text:style-name="T29">,</text:span><text:span text:style-name="T32"> community corrections officers, case managers </text:span><text:bookmark text:name="pg34linenum28"/><text:span text:style-name="T32">appointed under </text:span><text:span text:style-name="T31">K.S.A. 23-1001 et seq.</text:span><text:span text:style-name="T34"> K.S.A. 2011 Supp. 23-3508</text:span><text:span text:style-name="T32">, and </text:span><text:bookmark text:name="pg34linenum29"/><text:span text:style-name="T32">amendments thereto, and mediators appointed under </text:span><text:span text:style-name="T31">K.S.A. 23-602</text:span><text:span text:style-name="T34"> K.S.A. </text:span><text:bookmark text:name="pg34linenum30"/><text:span text:style-name="T34">2011 Supp. 23-3502</text:span><text:span text:style-name="T32">, and amendments thereto; </text:span><text:span text:style-name="T23">and</text:span></text:p>
        <text:p text:style-name="P14"><text:bookmark text:name="pg34linenum31"/><text:span text:style-name="T32">(E) any person employed by or who works as a volunteer for any </text:span><text:bookmark text:name="pg34linenum32"/><text:span text:style-name="T32">organization, whether for profit or not-for-profit, that provides social </text:span><text:bookmark text:name="pg34linenum33"/><text:span text:style-name="T32">services to pregnant teenagers, including, but not limited to, counseling, </text:span><text:bookmark text:name="pg34linenum34"/><text:span text:style-name="T32">adoption services and pregnancy education and </text:span><text:span text:style-name="T32">maintenance.</text:span></text:p>
        <text:p text:style-name="P14"><text:bookmark text:name="pg34linenum35"/><text:soft-page-break/><text:span text:style-name="T32">(2) In addition to the reports required under subsection (a)(1), any </text:span><text:bookmark text:name="pg34linenum36"/><text:span text:style-name="T32">person who has reason to suspect that a child may be a child in need of </text:span><text:bookmark text:name="pg34linenum37"/><text:span text:style-name="T32">care may report the matter as provided in subsection (b) and (c).</text:span></text:p>
        <text:p text:style-name="P14"><text:bookmark text:name="pg34linenum38"/><text:span text:style-name="T32">(b) </text:span><text:span text:style-name="T39">Form of report.</text:span><text:span text:style-name="T32"> (1) The report may be made orally and shall be </text:span><text:bookmark text:name="pg34linenum39"/><text:span text:style-name="T32">followed by a written report if requested. Every report shall contain, if </text:span><text:bookmark text:name="pg34linenum40"/><text:span text:style-name="T32">known: The names and addresses of the child and the child's parents or </text:span><text:bookmark text:name="pg34linenum41"/><text:span text:style-name="T32">other persons responsible for the child's care; the location of the child if </text:span><text:bookmark text:name="pg34linenum42"/><text:span text:style-name="T32">not at the child's residence; the child's gender, race and age; the reasons </text:span><text:bookmark text:name="pg34linenum43"/><text:span text:style-name="T32">why the reporter suspects the child may be a child in need of care; if abuse </text:span><text:bookmark text:name="pg35linenum1"/><text:span text:style-name="T32">or neglect or sexual abuse is suspected, the nature and extent of the harm </text:span><text:bookmark text:name="pg35linenum2"/><text:span text:style-name="T32">to the child, including any evidence of previous harm; and any other </text:span><text:bookmark text:name="pg35linenum3"/><text:span text:style-name="T32">information that the reporter believes might be helpful in establishing the </text:span><text:bookmark text:name="pg35linenum4"/><text:span text:style-name="T32">cause of the harm and the identity of the persons responsible for the harm.</text:span></text:p>
        <text:p text:style-name="P14"><text:bookmark text:name="pg35linenum5"/><text:span text:style-name="T32">(2) When reporting a suspicion that a child may be in need of care, </text:span><text:bookmark text:name="pg35linenum6"/><text:span text:style-name="T32">the reporter shall disclose protected health information freely and </text:span><text:bookmark text:name="pg35linenum7"/><text:span text:style-name="T32">cooperate fully with the secretary and law enforcement throughout the </text:span><text:bookmark text:name="pg35linenum8"/><text:span text:style-name="T32">investigation and any subsequent legal process.</text:span></text:p>
        <text:p text:style-name="P14"><text:bookmark text:name="pg35linenum9"/><text:span text:style-name="T32">(c) </text:span><text:span text:style-name="T39">To whom made.</text:span><text:span text:style-name="T32"> Reports made pursuant to this section shall be </text:span><text:bookmark text:name="pg35linenum10"/><text:span text:style-name="T32">made to the </text:span><text:span text:style-name="T32">secretary, except as follows:</text:span></text:p>
        <text:p text:style-name="P14"><text:bookmark text:name="pg35linenum11"/><text:span text:style-name="T32">(1) When the department of social and rehabilitation services is not </text:span><text:bookmark text:name="pg35linenum12"/><text:span text:style-name="T32">open for </text:span><text:span text:style-name="T32">business, reports shall be made to the appropriate law </text:span><text:bookmark text:name="pg35linenum13"/><text:span text:style-name="T32">enforcement agency. On the next day that the department is open for </text:span><text:bookmark text:name="pg35linenum14"/><text:span text:style-name="T32">business, the law enforcement agency shall report to the department any </text:span><text:bookmark text:name="pg35linenum15"/><text:span text:style-name="T32">report received and any investigation initiated pursuant to K.S.A. 2011 </text:span><text:bookmark text:name="pg35linenum16"/><text:span text:style-name="T32">Supp. 38-2226, and amendments thereto. The reports may be made orally </text:span><text:bookmark text:name="pg35linenum17"/><text:span text:style-name="T32">or, on </text:span><text:soft-page-break/><text:span text:style-name="T32">request of the secretary, in writing.</text:span></text:p>
        <text:p text:style-name="P14"><text:bookmark text:name="pg35linenum18"/><text:span text:style-name="T32">(2) Reports of child abuse or neglect occurring in an institution </text:span><text:bookmark text:name="pg35linenum19"/><text:span text:style-name="T32">operated by the secretary of social and rehabilitation services or the </text:span><text:bookmark text:name="pg35linenum20"/><text:span text:style-name="T32">commissioner of juvenile justice shall be made to the attorney general. All </text:span><text:bookmark text:name="pg35linenum21"/><text:span text:style-name="T32">other reports of child abuse or neglect by persons employed by or of </text:span><text:bookmark text:name="pg35linenum22"/><text:span text:style-name="T32">children of persons employed by the department of social and </text:span><text:bookmark text:name="pg35linenum23"/><text:span text:style-name="T32">rehabilitation services shall be made to the appropriate law enforcement </text:span><text:bookmark text:name="pg35linenum24"/><text:span text:style-name="T32">agency.</text:span></text:p>
        <text:p text:style-name="P14"><text:bookmark text:name="pg35linenum25"/><text:span text:style-name="T32">(d) </text:span><text:span text:style-name="T39">Death of child.</text:span><text:span text:style-name="T32"> Any person who is required by this section to </text:span><text:bookmark text:name="pg35linenum26"/><text:span text:style-name="T32">report a suspicion that a child is in need of care and who knows of </text:span><text:bookmark text:name="pg35linenum27"/><text:span text:style-name="T32">information relating to the death of a child shall immediately notify the </text:span><text:bookmark text:name="pg35linenum28"/><text:span text:style-name="T32">coroner as provided by K.S.A. 22a-242, and amendments thereto.</text:span></text:p>
        <text:p text:style-name="P14"><text:bookmark text:name="pg35linenum29"/><text:span text:style-name="T32">(e) </text:span><text:span text:style-name="T39">Violations.</text:span><text:span text:style-name="T32"> (1) Willful and knowing failure to make a report </text:span><text:bookmark text:name="pg35linenum30"/><text:span text:style-name="T32">required by this section is a class B misdemeanor. It is not a defense that </text:span><text:bookmark text:name="pg35linenum31"/><text:span text:style-name="T32">another mandatory reporter made a report.</text:span></text:p>
        <text:p text:style-name="P14"><text:bookmark text:name="pg35linenum32"/><text:span text:style-name="T32">(2) Intentionally preventing or interfering with the making of a report </text:span><text:bookmark text:name="pg35linenum33"/><text:span text:style-name="T32">required by this section is a class B misdemeanor.</text:span></text:p>
        <text:p text:style-name="P14"><text:bookmark text:name="pg35linenum34"/><text:span text:style-name="T32">(3) Any person who willfully and knowingly makes a false report </text:span><text:bookmark text:name="pg35linenum35"/><text:span text:style-name="T32">pursuant to </text:span><text:span text:style-name="T32">this section or makes a report that such person knows lacks </text:span><text:bookmark text:name="pg35linenum36"/><text:span text:style-name="T32">factual foundation is guilty of a class B misdemeanor.</text:span></text:p>
        <text:p text:style-name="P15">(f) <text:span text:style-name="T38">Immunity from liability.</text:span> Anyone who, without malice, participates in the making of a report to the secretary or a law enforcement agency relating to a suspicion a child may be a child in need of care or who participates in any activity or investigation relating to the report or who participates in any judicial proceeding resulting from the <text:soft-page-break/>report shall have immunity from any civil liability that might otherwise be incurred or imposed.</text:p>
        <text:p text:style-name="P15">Sec. 65. K.S.A. 2011 Supp. 38-2255 is hereby amended to read as follows: 38-2255. (a) <text:span text:style-name="T38">Considerations.</text:span> Prior to entering an order of disposition, the court shall give consideration to:</text:p>
        <text:p text:style-name="P16">(1) The child's physical, mental and emotional condition;</text:p>
        <text:p text:style-name="P16"><text:bookmark text:name="pg36linenum5"/>(2) the child's need for assistance;</text:p>
        <text:p text:style-name="P14"><text:bookmark text:name="pg36linenum6"/><text:span text:style-name="T32">(3) the manner in which the parent participated in the abuse, neglect </text:span><text:bookmark text:name="pg36linenum7"/><text:span text:style-name="T32">or </text:span><text:span text:style-name="T32">abandonment of the child;</text:span></text:p>
        <text:p text:style-name="P14"><text:bookmark text:name="pg36linenum8"/><text:span text:style-name="T32">(4) any relevant information from the intake and assessment process; </text:span><text:bookmark text:name="pg36linenum9"/><text:span text:style-name="T32">and</text:span></text:p>
        <text:p text:style-name="P16"><text:bookmark text:name="pg36linenum10"/>(5) the evidence received at the dispositional hearing.</text:p>
        <text:p text:style-name="P14"><text:bookmark text:name="pg36linenum11"/><text:span text:style-name="T32">(b) </text:span><text:span text:style-name="T39">Custody with a parent.</text:span><text:span text:style-name="T32"> The court may place the child in the </text:span><text:bookmark text:name="pg36linenum12"/><text:span text:style-name="T32">custody of either </text:span><text:span text:style-name="T32">of the child's parents subject to terms and conditions </text:span><text:bookmark text:name="pg36linenum13"/><text:span text:style-name="T32">which the court prescribes to assure the proper care and protection of the </text:span><text:bookmark text:name="pg36linenum14"/><text:span text:style-name="T32">child, including, but not limited to:</text:span></text:p>
        <text:p text:style-name="P16"><text:bookmark text:name="pg36linenum15"/>(1) Supervision of the child and the parent by a court services officer;</text:p>
        <text:p text:style-name="P14"><text:bookmark text:name="pg36linenum16"/><text:span text:style-name="T32">(2) participation by the child and the parent in available programs </text:span><text:bookmark text:name="pg36linenum17"/><text:span text:style-name="T32">operated by an appropriate individual or agency; and</text:span></text:p>
        <text:p text:style-name="P14"><text:bookmark text:name="pg36linenum18"/><text:span text:style-name="T32">(3) any special treatment or care which the child needs for the child's </text:span><text:bookmark text:name="pg36linenum19"/><text:span text:style-name="T32">physical, mental or emotional health and safety.</text:span></text:p>
        <text:p text:style-name="P14"><text:bookmark text:name="pg36linenum20"/><text:span text:style-name="T32">(c) </text:span><text:span text:style-name="T39">Removal of a child from custody of a parent.</text:span><text:span text:style-name="T32"> The court shall not </text:span><text:bookmark text:name="pg36linenum21"/><text:span text:style-name="T32">enter the initial order removing a child from the custody of a parent </text:span><text:bookmark text:name="pg36linenum22"/><text:span text:style-name="T32">pursuant to this section unless the court first finds probable cause that: (1) </text:span><text:bookmark text:name="pg36linenum23"/><text:span text:style-name="T32">(A) The child is likely to sustain harm if not </text:span><text:soft-page-break/><text:span text:style-name="T32">immediately removed from </text:span><text:bookmark text:name="pg36linenum24"/><text:span text:style-name="T32">the home;</text:span></text:p>
        <text:p text:style-name="P14"><text:bookmark text:name="pg36linenum25"/><text:span text:style-name="T32">(B) allowing the child to remain in home is contrary to the welfare of </text:span><text:bookmark text:name="pg36linenum26"/><text:span text:style-name="T32">the child; or</text:span></text:p>
        <text:p text:style-name="P14"><text:bookmark text:name="pg36linenum27"/><text:span text:style-name="T32">(C) immediate placement of the child is in the best interest of the </text:span><text:bookmark text:name="pg36linenum28"/><text:span text:style-name="T32">child; and</text:span></text:p>
        <text:p text:style-name="P14"><text:bookmark text:name="pg36linenum29"/><text:span text:style-name="T32">(2) reasonable efforts have been made to maintain the family unit and </text:span><text:bookmark text:name="pg36linenum30"/><text:span text:style-name="T32">prevent the unnecessary removal of the child from the child's home or that </text:span><text:bookmark text:name="pg36linenum31"/><text:span text:style-name="T32">an emergency exists </text:span><text:span text:style-name="T32">which threatens the safety to the child.</text:span></text:p>
        <text:p text:style-name="P14"><text:bookmark text:name="pg36linenum32"/><text:span text:style-name="T32">The court shall not enter an order removing a child from the custody of </text:span><text:bookmark text:name="pg36linenum33"/><text:span text:style-name="T32">a parent pursuant to this section based solely on the finding that the parent </text:span><text:bookmark text:name="pg36linenum34"/><text:span text:style-name="T32">is homeless.</text:span></text:p>
        <text:p text:style-name="P14"><text:bookmark text:name="pg36linenum35"/><text:span text:style-name="T32">(d) </text:span><text:span text:style-name="T39">Custody of a child removed from the custody of a parent.</text:span><text:span text:style-name="T32"> If the </text:span><text:bookmark text:name="pg36linenum36"/><text:span text:style-name="T32">court has made the findings required by subsection (c), the court shall </text:span><text:bookmark text:name="pg36linenum37"/><text:span text:style-name="T32">enter an order awarding custody to a relative of the child or to a person </text:span><text:bookmark text:name="pg36linenum38"/><text:span text:style-name="T32">with whom the child has close emotional ties who shall not be required to </text:span><text:bookmark text:name="pg36linenum39"/><text:span text:style-name="T32">be licensed under article 5 of chapter 65 of the Kansas </text:span><text:span text:style-name="T32">Statutes Annotated, </text:span><text:bookmark text:name="pg36linenum40"/><text:span text:style-name="T32">and amendments thereto, to any other suitable person, to a shelter facility, </text:span><text:bookmark text:name="pg36linenum41"/><text:span text:style-name="T32">to a youth residential facility or, if the child is 15 years of age or younger, </text:span><text:bookmark text:name="pg36linenum42"/><text:span text:style-name="T32">or 16 or 17 years of age if the child has no identifiable parental or family </text:span><text:bookmark text:name="pg36linenum43"/><text:span text:style-name="T32">resources or shows signs of physical, mental, emotional or sexual abuse, to </text:span><text:bookmark text:name="pg37linenum1"/><text:span text:style-name="T32">the secretary. Custody awarded under this subsection shall continue until </text:span><text:bookmark text:name="pg37linenum2"/><text:span text:style-name="T32">further order of the court.</text:span></text:p>
        <text:p text:style-name="P14"><text:bookmark text:name="pg37linenum3"/><text:span text:style-name="T32">(1) When custody is awarded to the secretary, the secretary shall </text:span><text:bookmark text:name="pg37linenum4"/><text:span text:style-name="T32">consider any placement recommendation by the court and notify the court </text:span><text:bookmark text:name="pg37linenum5"/><text:span text:style-name="T32">of the placement or proposed placement of the child within 10 days of the </text:span><text:bookmark text:name="pg37linenum6"/><text:span text:style-name="T32">order awarding custody. After providing the parties or interested parties </text:span><text:bookmark text:name="pg37linenum7"/><text:span text:style-name="T32">notice and opportunity to be heard, the court </text:span><text:soft-page-break/><text:span text:style-name="T32">may determine whether the </text:span><text:bookmark text:name="pg37linenum8"/><text:span text:style-name="T32">secretary's placement or proposed placement is contrary to the welfare or </text:span><text:bookmark text:name="pg37linenum9"/><text:span text:style-name="T32">in the best interests of the child. In making that determination the court </text:span><text:bookmark text:name="pg37linenum10"/><text:span text:style-name="T32">shall consider the health and safety needs of the child and the resources </text:span><text:bookmark text:name="pg37linenum11"/><text:span text:style-name="T32">available to meet the needs of children in the custody of the secretary. If </text:span><text:bookmark text:name="pg37linenum12"/><text:span text:style-name="T32">the court determines that the </text:span><text:span text:style-name="T32">placement or proposed placement is contrary </text:span><text:bookmark text:name="pg37linenum13"/><text:span text:style-name="T32">to the welfare or not in the best interests of the child, the court shall notify </text:span><text:bookmark text:name="pg37linenum14"/><text:span text:style-name="T32">the secretary, who shall then make an alternative </text:span><text:span text:style-name="T32">placement.</text:span></text:p>
        <text:p text:style-name="P14"><text:bookmark text:name="pg37linenum15"/><text:span text:style-name="T32">(2) The custodian designated under this subsection shall notify the </text:span><text:bookmark text:name="pg37linenum16"/><text:span text:style-name="T32">court in writing at least 10 days prior to any planned placement with a </text:span><text:bookmark text:name="pg37linenum17"/><text:span text:style-name="T32">parent. The written notice shall state the basis for the custodian's belief that </text:span><text:bookmark text:name="pg37linenum18"/><text:span text:style-name="T32">placement with a parent is no longer contrary to the welfare or best interest </text:span><text:bookmark text:name="pg37linenum19"/><text:span text:style-name="T32">of the child. Upon reviewing the notice, the court may allow the custodian </text:span><text:bookmark text:name="pg37linenum20"/><text:span text:style-name="T32">to proceed with the planned placement or may set the date for a </text:span><text:span text:style-name="T32">hearing to </text:span><text:bookmark text:name="pg37linenum21"/><text:span text:style-name="T32">determine if the child shall be allowed to return home. If the court sets a </text:span><text:bookmark text:name="pg37linenum22"/><text:span text:style-name="T32">hearing on the matter, the custodian shall not return the child home without </text:span><text:bookmark text:name="pg37linenum23"/><text:span text:style-name="T32">written consent of the court.</text:span></text:p>
        <text:p text:style-name="P14"><text:bookmark text:name="pg37linenum24"/><text:span text:style-name="T32">(3) The court may grant any person reasonable rights to visit the child </text:span><text:bookmark text:name="pg37linenum25"/><text:span text:style-name="T32">upon motion of the person and a finding that the visitation rights would be </text:span><text:bookmark text:name="pg37linenum26"/><text:span text:style-name="T32">in the best interests of the child.</text:span></text:p>
        <text:p text:style-name="P14"><text:bookmark text:name="pg37linenum27"/><text:span text:style-name="T32">(4) The court may enter an order restraining any alleged perpetrator </text:span><text:bookmark text:name="pg37linenum28"/><text:span text:style-name="T32">of physical, mental or emotional abuse or sexual abuse of the child from </text:span><text:bookmark text:name="pg37linenum29"/><text:span text:style-name="T32">residing in the child's home; visiting, contacting, harassing or intimidating </text:span><text:bookmark text:name="pg37linenum30"/><text:span text:style-name="T32">the child, other family member or witness; or attempting to visit, contact, </text:span><text:bookmark text:name="pg37linenum31"/><text:span text:style-name="T32">harass or intimidate the child, other family member or </text:span><text:soft-page-break/><text:span text:style-name="T32">witness. Such </text:span><text:bookmark text:name="pg37linenum32"/><text:span text:style-name="T32">restraining order shall be served by personal service pursuant to subsection </text:span><text:bookmark text:name="pg37linenum33"/><text:span text:style-name="T32">(a) of K.S.A. 2011 Supp. 38-2237, and amendments thereto, on any </text:span><text:bookmark text:name="pg37linenum34"/><text:span text:style-name="T32">alleged perpetrator to </text:span><text:span text:style-name="T32">whom the order is directed.</text:span></text:p>
        <text:p text:style-name="P14"><text:bookmark text:name="pg37linenum35"/><text:span text:style-name="T32">(5) The court shall provide a copy of any orders entered within 10 </text:span><text:bookmark text:name="pg37linenum36"/><text:span text:style-name="T32">days of entering the order to the custodian designated under this </text:span><text:bookmark text:name="pg37linenum37"/><text:span text:style-name="T32">subsection.</text:span></text:p>
        <text:p text:style-name="P14"><text:bookmark text:name="pg37linenum38"/><text:span text:style-name="T32">(e) </text:span><text:span text:style-name="T39">Further determinations regarding a child removed from the home.</text:span><text:span text:style-name="T32"> </text:span><text:bookmark text:name="pg37linenum39"/><text:span text:style-name="T32">If custody has been awarded under subsection (d) to a person other than a </text:span><text:bookmark text:name="pg37linenum40"/><text:span text:style-name="T32">parent, a permanency plan shall be provided or prepared pursuant to </text:span><text:bookmark text:name="pg37linenum41"/><text:span text:style-name="T32">K.S.A. 2011 Supp. 38-2264, and amendments thereto. If a permanency </text:span><text:bookmark text:name="pg37linenum42"/><text:span text:style-name="T32">plan is provided at the dispositional hearing, the court may determine </text:span><text:bookmark text:name="pg37linenum43"/><text:span text:style-name="T32">whether reintegration is a viable alternative or, if reintegration is not a </text:span><text:bookmark text:name="pg38linenum1"/><text:span text:style-name="T32">viable alternative, whether the child should be placed for adoption or a </text:span><text:bookmark text:name="pg38linenum2"/><text:span text:style-name="T32">permanent custodian </text:span><text:span text:style-name="T32">appointed. In determining whether reintegration is a </text:span><text:bookmark text:name="pg38linenum3"/><text:span text:style-name="T32">viable alternative, the court shall consider:</text:span></text:p>
        <text:p text:style-name="P14"><text:bookmark text:name="pg38linenum4"/><text:span text:style-name="T32">(1) Whether a parent has been found by a court to have committed </text:span><text:bookmark text:name="pg38linenum5"/><text:span text:style-name="T32">one of the following crimes or to have violated the law of another state </text:span><text:bookmark text:name="pg38linenum6"/><text:span text:style-name="T32">prohibiting such crimes or to have aided and abetted, attempted, conspired </text:span><text:bookmark text:name="pg38linenum7"/><text:span text:style-name="T32">or solicited the commission of one of these crimes: (A) Murder in the first </text:span><text:bookmark text:name="pg38linenum8"/><text:span text:style-name="T32">degree, K.S.A. 21-3401, prior to its repeal, or K.S.A. 2011 Supp. 21-5402, </text:span><text:bookmark text:name="pg38linenum9"/><text:span text:style-name="T32">and amendments thereto; (B) murder in the second degree, K.S.A. 21-</text:span><text:bookmark text:name="pg38linenum10"/><text:span text:style-name="T32">3402, prior to its repeal, or K.S.A. 2011 Supp. 21-5403, and amendments </text:span><text:bookmark text:name="pg38linenum11"/><text:span text:style-name="T32">thereto; (C) capital murder, K.S.A. 21-3439, prior to its repeal, or K.S.A. </text:span><text:bookmark text:name="pg38linenum12"/><text:span text:style-name="T32">2011 Supp. 21-5401, and amendments thereto; (D) voluntary </text:span><text:bookmark text:name="pg38linenum13"/><text:span text:style-name="T32">manslaughter, K.S.A. 21-3403, prior to its repeal, or K.S.A. 2011 Supp. </text:span><text:bookmark text:name="pg38linenum14"/><text:span text:style-name="T32">21-5404, and amendments thereto; or (E) a felony battery that resulted </text:span><text:soft-page-break/><text:span text:style-name="T32">in </text:span><text:bookmark text:name="pg38linenum15"/><text:span text:style-name="T32">bodily injury;</text:span></text:p>
        <text:p text:style-name="P14"><text:bookmark text:name="pg38linenum16"/><text:span text:style-name="T32">(2) whether a parent has subjected the child or another child to </text:span><text:bookmark text:name="pg38linenum17"/><text:span text:style-name="T32">aggravated circumstances;</text:span></text:p>
        <text:p text:style-name="P14"><text:bookmark text:name="pg38linenum18"/><text:span text:style-name="T32">(3) whether a parent has previously been found to be an unfit parent </text:span><text:bookmark text:name="pg38linenum19"/><text:span text:style-name="T32">in proceedings under this code or in comparable proceedings under the </text:span><text:bookmark text:name="pg38linenum20"/><text:span text:style-name="T32">laws of another state or the federal government;</text:span></text:p>
        <text:p text:style-name="P16"><text:bookmark text:name="pg38linenum21"/>(4) whether the child has been in extended out of home placement;</text:p>
        <text:p text:style-name="P14"><text:bookmark text:name="pg38linenum22"/><text:span text:style-name="T32">(5) whether the parents have failed to work diligently toward </text:span><text:bookmark text:name="pg38linenum23"/><text:span text:style-name="T32">reintegration;</text:span></text:p>
        <text:p text:style-name="P14"><text:bookmark text:name="pg38linenum24"/><text:span text:style-name="T32">(6) whether the secretary has provided the family with services </text:span><text:bookmark text:name="pg38linenum25"/><text:span text:style-name="T32">necessary for the safe return of the child to the home; and</text:span></text:p>
        <text:p text:style-name="P14"><text:bookmark text:name="pg38linenum26"/><text:span text:style-name="T32">(7) whether it is reasonable to expect reintegration to occur within a </text:span><text:bookmark text:name="pg38linenum27"/><text:span text:style-name="T32">time frame </text:span><text:span text:style-name="T32">consistent with the child's developmental needs.</text:span></text:p>
        <text:p text:style-name="P14"><text:bookmark text:name="pg38linenum28"/><text:span text:style-name="T32">(f) </text:span><text:span text:style-name="T39">Proceedings if reintegration is not a viable alternative.</text:span><text:span text:style-name="T32"> If the court </text:span><text:bookmark text:name="pg38linenum29"/><text:span text:style-name="T32">determines that reintegration is not a viable alternative, proceedings to </text:span><text:bookmark text:name="pg38linenum30"/><text:span text:style-name="T32">terminate parental rights and permit placement of the child for adoption or </text:span><text:bookmark text:name="pg38linenum31"/><text:span text:style-name="T32">appointment of a permanent custodian shall be initiated unless the court </text:span><text:bookmark text:name="pg38linenum32"/><text:span text:style-name="T32">finds that compelling reasons have been documented in the case plan why </text:span><text:bookmark text:name="pg38linenum33"/><text:span text:style-name="T32">adoption or appointment of a permanent custodian would not be in the best </text:span><text:bookmark text:name="pg38linenum34"/><text:span text:style-name="T32">interests of the child. If compelling reasons have not been documented, the </text:span><text:bookmark text:name="pg38linenum35"/><text:span text:style-name="T32">county or district attorney shall file a motion within 30 days to terminate </text:span><text:bookmark text:name="pg38linenum36"/><text:span text:style-name="T32">parental rights or a motion to appoint a permanent custodian within 30 </text:span><text:bookmark text:name="pg38linenum37"/><text:span text:style-name="T32">days and the court </text:span><text:span text:style-name="T32">shall hold a hearing on the motion within 90 days of its </text:span><text:bookmark text:name="pg38linenum38"/><text:span text:style-name="T32">filing. No hearing is required when the parents voluntarily relinquish </text:span><text:bookmark text:name="pg38linenum39"/><text:span text:style-name="T32">parental rights or consent to the appointment of a </text:span><text:soft-page-break/><text:span text:style-name="T32">permanent custodian.</text:span></text:p>
        <text:p text:style-name="P14"><text:bookmark text:name="pg38linenum40"/><text:span text:style-name="T32">(g) </text:span><text:span text:style-name="T39">Additional Orders.</text:span><text:span text:style-name="T32"> In addition to or in lieu of any other order </text:span><text:bookmark text:name="pg38linenum41"/><text:span text:style-name="T32">authorized by this section:</text:span></text:p>
        <text:p text:style-name="P14"><text:bookmark text:name="pg38linenum42"/><text:span text:style-name="T32">(1) The court may order the child and the parents of any child who </text:span><text:bookmark text:name="pg38linenum43"/><text:span text:style-name="T32">has been adjudicated a child in need of care to attend counseling sessions </text:span><text:bookmark text:name="pg39linenum1"/><text:span text:style-name="T32">as the court directs. The expense of the counseling may be assessed as an </text:span><text:bookmark text:name="pg39linenum2"/><text:span text:style-name="T32">expense in the case. No mental health provider shall charge a greater fee </text:span><text:bookmark text:name="pg39linenum3"/><text:span text:style-name="T32">for court-ordered counseling than the provider would have charged to the </text:span><text:bookmark text:name="pg39linenum4"/><text:span text:style-name="T32">person receiving counseling if the person had requested counseling on the </text:span><text:bookmark text:name="pg39linenum5"/><text:span text:style-name="T32">person's own initiative.</text:span></text:p>
        <text:p text:style-name="P14"><text:bookmark text:name="pg39linenum6"/><text:span text:style-name="T32">(2) If the court has reason to believe that a child is before the court </text:span><text:bookmark text:name="pg39linenum7"/><text:span text:style-name="T32">due, in whole or in part, to the use or misuse of alcohol or a violation of </text:span><text:bookmark text:name="pg39linenum8"/><text:span text:style-name="T32">K.S.A. 2011 Supp. 21-</text:span><text:span text:style-name="T32">5701 through 21-5717, and amendments thereto, by </text:span><text:bookmark text:name="pg39linenum9"/><text:span text:style-name="T32">the child, a parent of the child, or another person responsible for the care </text:span><text:bookmark text:name="pg39linenum10"/><text:span text:style-name="T32">of the child, the court may order the child, parent of the child or other </text:span><text:bookmark text:name="pg39linenum11"/><text:span text:style-name="T32">person responsible for the care of the child to submit to and complete an </text:span><text:bookmark text:name="pg39linenum12"/><text:span text:style-name="T32">alcohol and drug evaluation by a qualified person or agency and comply </text:span><text:bookmark text:name="pg39linenum13"/><text:span text:style-name="T32">with any recommendations. If the evaluation is performed by a </text:span><text:bookmark text:name="pg39linenum14"/><text:span text:style-name="T32">community-based alcohol and drug </text:span><text:span text:style-name="T32">safety program certified pursuant to </text:span><text:bookmark text:name="pg39linenum15"/><text:span text:style-name="T32">K.S.A. 8-1008, and amendments thereto, the child, parent of the child or </text:span><text:bookmark text:name="pg39linenum16"/><text:span text:style-name="T32">other person responsible for the care of the child shall pay a fee not </text:span><text:span text:style-name="T32">to </text:span><text:bookmark text:name="pg39linenum17"/><text:span text:style-name="T32">exceed the fee established by that statute. If the court finds that the child </text:span><text:bookmark text:name="pg39linenum18"/><text:span text:style-name="T32">and those legally liable for the child's support are indigent, the fee may be </text:span><text:bookmark text:name="pg39linenum19"/><text:span text:style-name="T32">waived. In no event shall the fee be assessed against the secretary.</text:span></text:p>
        <text:p text:style-name="P13"><text:span text:style-name="T32">(3) If child support has been requested and the parent or parents have a duty to </text:span><text:soft-page-break/><text:span text:style-name="T32">support the child, the court may order one or both parents to pay child support and, when custody is awarded to the secretary, the court shall order one or both parents to pay child support. The court shall determine, for each parent separately, whether the parent is already subject to an order to pay support for the child. If the parent is not presently ordered to pay support for any child who is subject to the jurisdiction of the court and the court has personal jurisdiction over the parent, the court shall order the parent to pay child support in an amount determined under K.S.A. 2011 Supp. 38-2277, and amendments thereto. Except for good cause shown, the court shall issue an immediate </text:span><text:span text:style-name="T32">income withholding order pursuant to </text:span><text:span text:style-name="T31">K.S.A. 23-4,105 et seq.</text:span><text:span text:style-name="T34"> K.S.A. 2011 Supp. 23-3101 </text:span><text:span text:style-name="T40">et seq.</text:span><text:span text:style-name="T32">, and amendments thereto, for each parent ordered to pay support under this subsection, regardless of whether a payor has been identified for the parent. A parent ordered to pay child support under this subsection shall be notified, at the hearing or otherwise, that the child support order may be registered pursuant to K.S.A. 2011 Supp. </text:span><text:span text:style-name="T32">38-2279, and amendments thereto. The parent shall also be informed that, after registration, the income withholding order may be served on the parent's employer without further notice to the parent and the child support order may be enforced by any </text:span><text:span text:style-name="T32">method allowed by law. Failure to provide this notice shall not affect the validity of the child support order.</text:span></text:p>
        <text:p text:style-name="P15">Sec. 66. K.S.A. 2011 Supp. 38-2264 is hereby amended to read as follows: 38-2264. (a) A permanency hearing is a proceeding conducted by the court or by a citizen review board for the purpose of determining progress toward accomplishment of a permanency plan as established by K.S.A. 2011 Supp. 38-2263, and amendments thereto.</text:p>
        <text:p text:style-name="P14"><text:soft-page-break/><text:span text:style-name="T32">(b) The court or a citizen review board shall hear and the court shall </text:span><text:bookmark text:name="pg40linenum5"/><text:span text:style-name="T32">determine whether and, if applicable, when the child will be:</text:span></text:p>
        <text:p text:style-name="P16"><text:bookmark text:name="pg40linenum6"/>(1) Reintegrated with the child's parents;</text:p>
        <text:p text:style-name="P16"><text:bookmark text:name="pg40linenum7"/>(2) placed for adoption;</text:p>
        <text:p text:style-name="P16"><text:bookmark text:name="pg40linenum8"/>(3) placed with a permanent custodian; or</text:p>
        <text:p text:style-name="P14"><text:bookmark text:name="pg40linenum9"/><text:span text:style-name="T32">(4) if the secretary has documented compelling reasons why it would </text:span><text:bookmark text:name="pg40linenum10"/><text:span text:style-name="T32">not be in the child's best interests for a placement in one of the placements </text:span><text:bookmark text:name="pg40linenum11"/><text:span text:style-name="T32">pursuant to paragraphs </text:span><text:span text:style-name="T32">(1), (2) or (3) placed in another planned permanent </text:span><text:bookmark text:name="pg40linenum12"/><text:span text:style-name="T32">arrangement.</text:span></text:p>
        <text:p text:style-name="P14"><text:bookmark text:name="pg40linenum13"/><text:span text:style-name="T32">(c) The court shall enter a finding as to whether reasonable efforts </text:span><text:bookmark text:name="pg40linenum14"/><text:span text:style-name="T32">have been </text:span><text:span text:style-name="T32">made by appropriate public or private agencies to rehabilitate </text:span><text:bookmark text:name="pg40linenum15"/><text:span text:style-name="T32">the family and achieve the </text:span><text:span text:style-name="T32">permanency goal in place at the time of the </text:span><text:bookmark text:name="pg40linenum16"/><text:span text:style-name="T32">hearing.</text:span></text:p>
        <text:p text:style-name="P14"><text:bookmark text:name="pg40linenum17"/><text:span text:style-name="T32">(d) A permanency hearing shall be held within 12 months of the date </text:span><text:bookmark text:name="pg40linenum18"/><text:span text:style-name="T32">the court authorized the child's removal from the home and not less </text:span><text:bookmark text:name="pg40linenum19"/><text:span text:style-name="T32">frequently than every 12 months thereafter.</text:span></text:p>
        <text:p text:style-name="P14"><text:bookmark text:name="pg40linenum20"/><text:span text:style-name="T32">(e) If the court determines at any time other than during a </text:span><text:bookmark text:name="pg40linenum21"/><text:span text:style-name="T32">permanency hearing that reintegration may not be a viable alternative for </text:span><text:bookmark text:name="pg40linenum22"/><text:span text:style-name="T32">the child, a permanency hearing shall be held no later than 30 days </text:span><text:bookmark text:name="pg40linenum23"/><text:span text:style-name="T32">following that determination.</text:span></text:p>
        <text:p text:style-name="P14"><text:bookmark text:name="pg40linenum24"/><text:span text:style-name="T32">(f) When the court finds that reintegration continues to be a viable </text:span><text:bookmark text:name="pg40linenum25"/><text:span text:style-name="T32">alternative, the court shall determine whether and, if applicable, when the </text:span><text:bookmark text:name="pg40linenum26"/><text:span text:style-name="T32">child will be returned to the parent. The court may rescind any of its prior </text:span><text:bookmark text:name="pg40linenum27"/><text:span text:style-name="T32">dispositional orders and enter any dispositional order authorized by this </text:span><text:bookmark text:name="pg40linenum28"/><text:span text:style-name="T32">code or may order that a new plan for the reintegration be prepared and </text:span><text:bookmark text:name="pg40linenum29"/><text:span text:style-name="T32">submitted to the court. If reintegration cannot be </text:span><text:soft-page-break/><text:span text:style-name="T32">accomplished as </text:span><text:bookmark text:name="pg40linenum30"/><text:span text:style-name="T32">approved by the court, the court shall be informed and shall schedule a </text:span><text:bookmark text:name="pg40linenum31"/><text:span text:style-name="T32">hearing pursuant to this section. No such hearing is required when the </text:span><text:bookmark text:name="pg40linenum32"/><text:span text:style-name="T32">parents voluntarily relinquish parental rights or consent to appointment of </text:span><text:bookmark text:name="pg40linenum33"/><text:span text:style-name="T32">a permanent custodian.</text:span></text:p>
        <text:p text:style-name="P14"><text:bookmark text:name="pg40linenum34"/><text:span text:style-name="T32">(g) If the court finds reintegration is no longer a viable alternative, the </text:span><text:bookmark text:name="pg40linenum35"/><text:span text:style-name="T32">court shall consider whether: (1) The child is in a stable placement with a </text:span><text:bookmark text:name="pg40linenum36"/><text:span text:style-name="T32">relative; (2) services set out in the case plan necessary for the safe return </text:span><text:bookmark text:name="pg40linenum37"/><text:span text:style-name="T32">of the child have been made available </text:span><text:span text:style-name="T32">to </text:span><text:span text:style-name="T32">the parent with whom </text:span><text:bookmark text:name="pg40linenum38"/><text:span text:style-name="T32">reintegration is planned; or (3) compelling reasons are </text:span><text:span text:style-name="T32">documented in the </text:span><text:bookmark text:name="pg40linenum39"/><text:span text:style-name="T32">case plan to support a finding that neither adoption nor appointment of </text:span><text:span text:style-name="T32">a </text:span><text:bookmark text:name="pg40linenum40"/><text:span text:style-name="T32">permanent custodian are in the child's best interest. If reintegration is not a </text:span><text:bookmark text:name="pg40linenum41"/><text:span text:style-name="T32">viable alternative and either adoption or appointment of a permanent </text:span><text:bookmark text:name="pg40linenum42"/><text:span text:style-name="T32">custodian might be in the best interests of the child, the county or district </text:span><text:bookmark text:name="pg40linenum43"/><text:span text:style-name="T32">attorney or the county or district attorney's designee shall file a motion to </text:span><text:bookmark text:name="pg41linenum1"/><text:span text:style-name="T32">terminate parental rights or a motion to appoint a </text:span><text:span text:style-name="T32">permanent custodian </text:span><text:bookmark text:name="pg41linenum2"/><text:span text:style-name="T32">within 30 days and the court shall set a hearing on such motion within 90 </text:span><text:bookmark text:name="pg41linenum3"/><text:span text:style-name="T32">days of the filing of such motion.</text:span></text:p>
        <text:p text:style-name="P14"><text:bookmark text:name="pg41linenum4"/><text:span text:style-name="T32">(h) If the court enters an order terminating parental rights to a child, </text:span><text:bookmark text:name="pg41linenum5"/><text:span text:style-name="T32">or an agency has accepted a relinquishment pursuant to K.S.A. 59-2124, </text:span><text:bookmark text:name="pg41linenum6"/><text:span text:style-name="T32">and amendments thereto, the requirements for permanency hearings shall </text:span><text:bookmark text:name="pg41linenum7"/><text:span text:style-name="T32">continue until an adoption or appointment of a permanent custodian has </text:span><text:bookmark text:name="pg41linenum8"/><text:span text:style-name="T32">been accomplished. If the court determines that reasonable efforts or </text:span><text:bookmark text:name="pg41linenum9"/><text:span text:style-name="T32">progress have not been made toward finding an adoptive placement or </text:span><text:bookmark text:name="pg41linenum10"/><text:span text:style-name="T32">appointment of a permanent custodian or placement with a fit and willing </text:span><text:bookmark text:name="pg41linenum11"/><text:span text:style-name="T32">relative, the court may rescind its prior orders and make others regarding </text:span><text:bookmark text:name="pg41linenum12"/><text:span text:style-name="T32">custody and adoption that are appropriate under the circumstances. </text:span><text:bookmark text:name="pg41linenum13"/><text:span text:style-name="T32">Reports of a proposed adoptive </text:span><text:soft-page-break/><text:span text:style-name="T32">placement need not contain the identity of </text:span><text:bookmark text:name="pg41linenum14"/><text:span text:style-name="T32">the proposed adoptive parents.</text:span></text:p>
        <text:p text:style-name="P14"><text:bookmark text:name="pg41linenum15"/><text:span text:style-name="T32">(i) If permanency with one parent has been achieved without the </text:span><text:bookmark text:name="pg41linenum16"/><text:span text:style-name="T32">termination of the other parent's rights, the court may, prior to dismissing </text:span><text:bookmark text:name="pg41linenum17"/><text:span text:style-name="T32">the case, enter child custody orders, including residency and parenting </text:span><text:bookmark text:name="pg41linenum18"/><text:span text:style-name="T32">time that the court determines to be in the best </text:span><text:span text:style-name="T32">interests of the child. The </text:span><text:bookmark text:name="pg41linenum19"/><text:span text:style-name="T32">court shall complete a parenting plan pursuant to </text:span><text:span text:style-name="T31">K.S.A. 60-</text:span><text:span text:style-name="T31">1625</text:span><text:span text:style-name="T34"> K.S.A. </text:span><text:bookmark text:name="pg41linenum20"/><text:span text:style-name="T34">2011 Supp. 23-3213</text:span><text:span text:style-name="T32">, and amendments thereto.</text:span></text:p>
        <text:p text:style-name="P14"><text:bookmark text:name="pg41linenum21"/><text:span text:style-name="T32">(1) Before entering a custody order under this subsection, the court </text:span><text:bookmark text:name="pg41linenum22"/><text:span text:style-name="T32">shall inquire </text:span><text:span text:style-name="T32">whether a custody order has been entered or is pending in a </text:span><text:bookmark text:name="pg41linenum23"/><text:span text:style-name="T32">civil custody case by a court of competent jurisdiction within the state of </text:span><text:bookmark text:name="pg41linenum24"/><text:span text:style-name="T32">Kansas.</text:span></text:p>
        <text:p text:style-name="P14"><text:bookmark text:name="pg41linenum25"/><text:span text:style-name="T32">(2) If a civil custody case has been filed or is pending, a certified </text:span><text:bookmark text:name="pg41linenum26"/><text:span text:style-name="T32">copy of the </text:span><text:span text:style-name="T32">custody, residency and parenting time orders shall be filed in </text:span><text:bookmark text:name="pg41linenum27"/><text:span text:style-name="T32">the civil custody case. The court in the civil custody case may, after </text:span><text:bookmark text:name="pg41linenum28"/><text:span text:style-name="T32">consultation with the court in the child in need of care case, enter an order </text:span><text:bookmark text:name="pg41linenum29"/><text:span text:style-name="T32">declaring that the custody order in the child in need of care case shall </text:span><text:bookmark text:name="pg41linenum30"/><text:span text:style-name="T32">become the custody order in the civil custody case.</text:span></text:p>
        <text:p text:style-name="P14"><text:bookmark text:name="pg41linenum31"/><text:span text:style-name="T32">(3) A district court, on its own motion or upon the motion of any </text:span><text:bookmark text:name="pg41linenum32"/><text:span text:style-name="T32">party, may order the consolidation of the child in need of care case with </text:span><text:bookmark text:name="pg41linenum33"/><text:span text:style-name="T32">any open civil custody case involving the child and both of the child's </text:span><text:bookmark text:name="pg41linenum34"/><text:span text:style-name="T32">parents. Custody, residency and parenting time orders entered in </text:span><text:bookmark text:name="pg41linenum35"/><text:span text:style-name="T32">consolidated child in need of care and civil custody cases take precedence </text:span><text:bookmark text:name="pg41linenum36"/><text:span text:style-name="T32">over any previous orders affecting both parents and the child that were </text:span><text:bookmark text:name="pg41linenum37"/><text:span text:style-name="T32">entered in the civil custody case regarding the same or related issues. </text:span><text:bookmark text:name="pg41linenum38"/><text:span text:style-name="T32">Following entry of a custody order in a consolidated case, the court shall </text:span><text:bookmark text:name="pg41linenum39"/><text:span text:style-name="T32">dismiss the child in need of care case and, if necessary, return the civil </text:span><text:bookmark text:name="pg41linenum40"/><text:span text:style-name="T32">custody case to the original court having </text:span><text:soft-page-break/><text:span text:style-name="T32">jurisdiction over it.</text:span></text:p>
        <text:p text:style-name="P14"><text:bookmark text:name="pg41linenum41"/><text:span text:style-name="T32">(4) If no civil custody case has been filed, the court may direct the </text:span><text:bookmark text:name="pg41linenum42"/><text:span text:style-name="T32">parties to file a civil custody case and to file the custody orders from the </text:span><text:bookmark text:name="pg41linenum43"/><text:span text:style-name="T32">child in need of care case in that case. Costs of the civil custody case may </text:span><text:bookmark text:name="pg42linenum1"/><text:span text:style-name="T32">be assessed to the parties.</text:span></text:p>
        <text:p text:style-name="P14"><text:bookmark text:name="pg42linenum2"/><text:span text:style-name="T32">(5) Nothing in this subsection shall operate to expand access to </text:span><text:bookmark text:name="pg42linenum3"/><text:span text:style-name="T32">information that is confidential under K.S.A. 38-2209, and amendments </text:span><text:bookmark text:name="pg42linenum4"/><text:span text:style-name="T32">thereto, and the confidentiality of </text:span><text:span text:style-name="T32">such information shall be preserved in </text:span><text:bookmark text:name="pg42linenum5"/><text:span text:style-name="T32">all filings in a civil custody case.</text:span></text:p>
        <text:p text:style-name="P15">(j) When permanency has been achieved to the satisfaction of the court, the court shall enter an order closing the case.</text:p>
        <text:p text:style-name="P15">Sec. 67. K.S.A. 2011 Supp. 38-2304 is hereby amended to read as follows: 38-2304. (a) Except as provided in K.S.A. 2011 Supp. 38-2347, and amendments thereto, proceedings concerning a juvenile shall be governed by the provisions of this code.</text:p>
        <text:p text:style-name="P14"><text:span text:style-name="T32">(b) The district court shall have original jurisdiction to receive and </text:span><text:bookmark text:name="pg42linenum13"/><text:span text:style-name="T32">determine proceedings under this code.</text:span></text:p>
        <text:p text:style-name="P14"><text:bookmark text:name="pg42linenum14"/><text:span text:style-name="T32">(c) When a complaint is filed under this code, the juvenile shall be </text:span><text:bookmark text:name="pg42linenum15"/><text:span text:style-name="T32">presumed to be subject to this code, unless the contrary is proved.</text:span></text:p>
        <text:p text:style-name="P14"><text:bookmark text:name="pg42linenum16"/><text:span text:style-name="T32">(d) Once jurisdiction is acquired by the district court over an alleged </text:span><text:bookmark text:name="pg42linenum17"/><text:span text:style-name="T32">juvenile offender, except as otherwise provided in subsection (e), </text:span><text:bookmark text:name="pg42linenum18"/><text:span text:style-name="T32">jurisdiction shall continue until one of the following occurs:</text:span></text:p>
        <text:p text:style-name="P16"><text:bookmark text:name="pg42linenum19"/>(1) The complaint is dismissed;</text:p>
        <text:p text:style-name="P16"><text:bookmark text:name="pg42linenum20"/>(2) the juvenile is adjudicated not guilty at trial;</text:p>
        <text:p text:style-name="P16"><text:bookmark text:name="pg42linenum21"/>(3) the juvenile, after being adjudicated guilty and sentenced:</text:p>
        <text:p text:style-name="P14"><text:bookmark text:name="pg42linenum22"/><text:soft-page-break/><text:span text:style-name="T32">(i) Successfully completes the term of probation or order of </text:span><text:bookmark text:name="pg42linenum23"/><text:span text:style-name="T32">assignment to community corrections;</text:span></text:p>
        <text:p text:style-name="P14"><text:bookmark text:name="pg42linenum24"/><text:span text:style-name="T32">(ii) is discharged by the commissioner pursuant to K.S.A. 2011 Supp. </text:span><text:bookmark text:name="pg42linenum25"/><text:span text:style-name="T32">38-2376, </text:span><text:span text:style-name="T32">and amendments thereto;</text:span></text:p>
        <text:p text:style-name="P14"><text:bookmark text:name="pg42linenum26"/><text:span text:style-name="T32">(iii) reaches the juvenile's 21</text:span><text:span text:style-name="T41">st</text:span><text:span text:style-name="T32"> birthday and no exceptions apply that </text:span><text:bookmark text:name="pg42linenum27"/><text:span text:style-name="T32">extend jurisdiction beyond age 21;</text:span></text:p>
        <text:p text:style-name="P16"><text:bookmark text:name="pg42linenum28"/>(4) the court terminates jurisdiction; or</text:p>
        <text:p text:style-name="P14"><text:bookmark text:name="pg42linenum29"/><text:span text:style-name="T32">(5) the offender is convicted of a new felony while the offender is </text:span><text:bookmark text:name="pg42linenum30"/><text:span text:style-name="T32">incarcerated in a juvenile correctional facility pursuant to K.S.A. 38-1671</text:span><text:span text:style-name="T34">,</text:span><text:span text:style-name="T32"> </text:span><text:bookmark text:name="pg42linenum31"/><text:span text:style-name="T32">prior to its repeal</text:span><text:span text:style-name="T34">,</text:span><text:span text:style-name="T32"> or K.S.A. 2011 Supp. 38-2373, and amendments thereto, </text:span><text:bookmark text:name="pg42linenum32"/><text:span text:style-name="T32">for an offense, which if committed by an adult would constitute the </text:span><text:bookmark text:name="pg42linenum33"/><text:span text:style-name="T32">commission of a felony.</text:span></text:p>
        <text:p text:style-name="P14"><text:bookmark text:name="pg42linenum34"/><text:span text:style-name="T32">(e) Once jurisdiction is acquired by the district court over an alleged </text:span><text:bookmark text:name="pg42linenum35"/><text:span text:style-name="T32">juvenile offender, it shall continue beyond the juvenile offender's 21</text:span><text:span text:style-name="T41">st</text:span><text:span text:style-name="T32"> </text:span><text:bookmark text:name="pg42linenum36"/><text:span text:style-name="T32">birthday but no later than the juvenile offender's 23</text:span><text:span text:style-name="T41">rd</text:span><text:span text:style-name="T32"> birthday if either or </text:span><text:bookmark text:name="pg42linenum37"/><text:span text:style-name="T32">both of the following conditions apply:</text:span></text:p>
        <text:p text:style-name="P14"><text:bookmark text:name="pg42linenum38"/><text:span text:style-name="T32">(1) The juvenile offender is sentenced pursuant to K.S.A. 2011 Supp. </text:span><text:bookmark text:name="pg42linenum39"/><text:span text:style-name="T32">38-2369, and amendments thereto, and the term of the sentence including </text:span><text:bookmark text:name="pg42linenum40"/><text:span text:style-name="T32">successful completion of aftercare extends beyond the juvenile offender's </text:span><text:bookmark text:name="pg42linenum41"/><text:span text:style-name="T32">21</text:span><text:span text:style-name="T41">st</text:span><text:span text:style-name="T32"> birthday; or</text:span></text:p>
        <text:p text:style-name="P14"><text:bookmark text:name="pg42linenum42"/><text:span text:style-name="T32">(2) the juvenile offender is sentenced pursuant to an extended </text:span><text:bookmark text:name="pg42linenum43"/><text:span text:style-name="T32">jurisdiction juvenile prosecution and continues to successfully serve the </text:span><text:bookmark text:name="pg43linenum1"/><text:span text:style-name="T32">sentence imposed pursuant to the revised Kansas juvenile justice code.</text:span></text:p>
        <text:p text:style-name="P14"><text:bookmark text:name="pg43linenum2"/><text:span text:style-name="T32">(f) Termination of jurisdiction pursuant to this section shall have no </text:span><text:bookmark text:name="pg43linenum3"/><text:span text:style-name="T32">effect on the juvenile offender's continuing responsibility to pay restitution </text:span><text:bookmark text:name="pg43linenum4"/><text:span text:style-name="T32">ordered.</text:span></text:p>
        <text:p text:style-name="P14"><text:bookmark text:name="pg43linenum5"/><text:soft-page-break/><text:span text:style-name="T32">(g) (1) If a juvenile offender, at the time of sentencing, is in an out of </text:span><text:bookmark text:name="pg43linenum6"/><text:span text:style-name="T32">home placement in the custody of the secretary of social and rehabilitation </text:span><text:bookmark text:name="pg43linenum7"/><text:span text:style-name="T32">services under the </text:span><text:span text:style-name="T32">Kansas code for care of children, the sentencing court </text:span><text:bookmark text:name="pg43linenum8"/><text:span text:style-name="T32">may order the continued placement of the juvenile offender as a child in </text:span><text:bookmark text:name="pg43linenum9"/><text:span text:style-name="T32">need of care unless the offender was adjudicated for </text:span><text:span text:style-name="T32">a felony or a second </text:span><text:bookmark text:name="pg43linenum10"/><text:span text:style-name="T32">or subsequent misdemeanor. If the adjudication was for a felony or a </text:span><text:bookmark text:name="pg43linenum11"/><text:span text:style-name="T32">second or subsequent misdemeanor, the continued placement cannot be </text:span><text:bookmark text:name="pg43linenum12"/><text:span text:style-name="T32">ordered unless the court finds there are compelling circumstances which, </text:span><text:bookmark text:name="pg43linenum13"/><text:span text:style-name="T32">in the best interest of the juvenile offender, require that the placement </text:span><text:bookmark text:name="pg43linenum14"/><text:span text:style-name="T32">should be continued. In considering whether compelling circumstances </text:span><text:bookmark text:name="pg43linenum15"/><text:span text:style-name="T32">exist, the court shall consider the reports and recommendations of the </text:span><text:bookmark text:name="pg43linenum16"/><text:span text:style-name="T32">foster placement, the contract provider, the secretary of social and </text:span><text:bookmark text:name="pg43linenum17"/><text:span text:style-name="T32">rehabilitation services, the presentence investigation and all other relevant </text:span><text:bookmark text:name="pg43linenum18"/><text:span text:style-name="T32">factors. If the foster placement refuses to continue the juvenile in the foster </text:span><text:bookmark text:name="pg43linenum19"/><text:span text:style-name="T32">placement the court shall not order continued placement as a child in need </text:span><text:bookmark text:name="pg43linenum20"/><text:span text:style-name="T32">of care.</text:span></text:p>
        <text:p text:style-name="P14"><text:bookmark text:name="pg43linenum21"/><text:span text:style-name="T32">(2) If a placement with the secretary of social and rehabilitation </text:span><text:bookmark text:name="pg43linenum22"/><text:span text:style-name="T32">services is </text:span><text:span text:style-name="T32">continued after sentencing, the secretary shall not be </text:span><text:bookmark text:name="pg43linenum23"/><text:span text:style-name="T32">responsible for any costs of sanctions imposed under this code.</text:span></text:p>
        <text:p text:style-name="P14"><text:bookmark text:name="pg43linenum24"/><text:span text:style-name="T32">(3) If the juvenile offender is placed in the custody of the juvenile </text:span><text:bookmark text:name="pg43linenum25"/><text:span text:style-name="T32">justice authority, the secretary of social and rehabilitation services shall not </text:span><text:bookmark text:name="pg43linenum26"/><text:span text:style-name="T32">be responsible for furnishing services ordered in the child in need of care </text:span><text:bookmark text:name="pg43linenum27"/><text:span text:style-name="T32">proceeding during the time of the placement pursuant to the revised </text:span><text:bookmark text:name="pg43linenum28"/><text:span text:style-name="T32">Kansas juvenile justice code. Nothing in this subsection shall preclude the </text:span><text:bookmark text:name="pg43linenum29"/><text:span text:style-name="T32">juvenile offender from accessing other services provided by the </text:span><text:bookmark text:name="pg43linenum30"/><text:span text:style-name="T32">department of social and rehabilitation services or any other state agency if </text:span><text:bookmark text:name="pg43linenum31"/><text:span text:style-name="T32">the </text:span><text:soft-page-break/><text:span text:style-name="T32">juvenile offender is otherwise eligible for the services.</text:span></text:p>
        <text:p text:style-name="P13"><text:span text:style-name="T32">(h) A court's order issued in a proceeding pursuant to this code, shall take </text:span><text:span text:style-name="T32">precedence over such orders in a proceeding under </text:span><text:span text:style-name="T31">article 11 of chapter 38 of the Kansas Statutes Annotated, and amendments thereto (parentage act), a proceeding under article 16 of chapter 60 of the Kansas Statutes Annotated, and amendments thereto (divorce),</text:span><text:span text:style-name="T34"> chapter 23 of the Kansas Statutes Annotated, and amendments thereto, the Kansas family law code,</text:span><text:span text:style-name="T32"> a proceeding under article 31 of chapter 60 of the Kansas Statutes Annotated, and amendments thereto</text:span><text:span text:style-name="T31"> (</text:span><text:span text:style-name="T34">, </text:span><text:span text:style-name="T32">protection from abuse act</text:span><text:span text:style-name="T31">)</text:span><text:span text:style-name="T32">, a proceeding under article 21 of chapter 59 of the Kansas Statutes Annotated, and amendments thereto</text:span><text:span text:style-name="T31"> (</text:span><text:span text:style-name="T34">, </text:span><text:span text:style-name="T32">adoption and relinquishment act</text:span><text:span text:style-name="T31">)</text:span><text:span text:style-name="T32">, a proceeding under article 30 of chapter 59 of the Kansas Statutes Annotated, and amendments thereto</text:span><text:span text:style-name="T31"> (</text:span><text:span text:style-name="T34">, </text:span><text:span text:style-name="T32">guardians and conservators</text:span><text:span text:style-name="T31">)</text:span><text:span text:style-name="T32">, or a comparable case </text:span><text:span text:style-name="T32">in another jurisdiction, except as provided by </text:span><text:span text:style-name="T31">K.S.A. 38-1336</text:span><text:span text:style-name="T34"> K.S.A. 2011 Supp. 23-37,101 </text:span><text:span text:style-name="T40">et seq.</text:span><text:span text:style-name="T32">, and amendments thereto</text:span><text:span text:style-name="T31"> (</text:span><text:span text:style-name="T34">, </text:span><text:span text:style-name="T32">uniform child custody jurisdiction and enforcement act</text:span><text:span text:style-name="T31">)</text:span><text:span text:style-name="T32">.</text:span></text:p>
        <text:p text:style-name="P15">Sec. 68. K.S.A. 2011 Supp. 38-2313 is hereby amended to read as follows: 38-2313. (a) Fingerprints or photographs shall not be taken of any juvenile who is taken into custody for any purpose, except that:</text:p>
        <text:p text:style-name="P14"><text:span text:style-name="T32">(1) Fingerprints or photographs of a juvenile may be taken if </text:span><text:bookmark text:name="pg44linenum8"/><text:span text:style-name="T32">authorized by a judge of the district court having jurisdiction;</text:span></text:p>
        <text:p text:style-name="P14"><text:bookmark text:name="pg44linenum9"/><text:span text:style-name="T32">(2) a juvenile's fingerprints shall be taken, and photographs of a </text:span><text:bookmark text:name="pg44linenum10"/><text:span text:style-name="T32">juvenile may be taken, immediately upon taking the juvenile into custody </text:span><text:bookmark text:name="pg44linenum11"/><text:span text:style-name="T32">or upon first appearance or in any event before final sentencing, before the </text:span><text:bookmark text:name="pg44linenum12"/><text:span text:style-name="T32">court for an offense which, if committed by </text:span><text:soft-page-break/><text:span text:style-name="T32">an adult, would constitute the </text:span><text:bookmark text:name="pg44linenum13"/><text:span text:style-name="T32">commission of a felony, a class A or B misdemeanor or assault, as defined </text:span><text:bookmark text:name="pg44linenum14"/><text:span text:style-name="T32">in subsection (a) of K.S.A. 2011 Supp. 21-5412, and amendments </text:span><text:span text:style-name="T32">thereto;</text:span></text:p>
        <text:p text:style-name="P14"><text:bookmark text:name="pg44linenum15"/><text:span text:style-name="T32">(3) fingerprints or photographs of a juvenile may be taken under </text:span><text:bookmark text:name="pg44linenum16"/><text:span text:style-name="T32">K.S.A. 21-2501, </text:span><text:span text:style-name="T32">and amendments thereto, if the juvenile has been: (A) </text:span><text:bookmark text:name="pg44linenum17"/><text:span text:style-name="T32">Prosecuted as an adult pursuant to K.S.A. 2011 Supp. 38-2347, and </text:span><text:bookmark text:name="pg44linenum18"/><text:span text:style-name="T32">amendments thereto; or (B) taken into custody for an offense described in </text:span><text:bookmark text:name="pg44linenum19"/><text:span text:style-name="T32">subsection (n)(1) or (n)(2) of K.S.A. 2011 Supp. 38-2302, and </text:span><text:bookmark text:name="pg44linenum20"/><text:span text:style-name="T32">amendments thereto;</text:span></text:p>
        <text:p text:style-name="P14"><text:bookmark text:name="pg44linenum21"/><text:span text:style-name="T32">(4) fingerprints or photographs shall be taken of any juvenile </text:span><text:bookmark text:name="pg44linenum22"/><text:span text:style-name="T32">admitted to a juvenile correctional facility; and</text:span></text:p>
        <text:p text:style-name="P14"><text:bookmark text:name="pg44linenum23"/><text:span text:style-name="T32">(5) photographs may be taken of any juvenile placed in a juvenile </text:span><text:bookmark text:name="pg44linenum24"/><text:span text:style-name="T32">detention facility. Photographs taken under this paragraph shall be used </text:span><text:bookmark text:name="pg44linenum25"/><text:span text:style-name="T32">solely by the juvenile detention facility for the purposes of identification, </text:span><text:bookmark text:name="pg44linenum26"/><text:span text:style-name="T32">security and protection and shall not be disseminated to any other person </text:span><text:bookmark text:name="pg44linenum27"/><text:span text:style-name="T32">or agency except after an escape and necessary to assist in apprehension.</text:span></text:p>
        <text:p text:style-name="P14"><text:bookmark text:name="pg44linenum28"/><text:span text:style-name="T32">(b) Fingerprints and photographs taken under subsection (a)(1) or (a)</text:span><text:bookmark text:name="pg44linenum29"/><text:span text:style-name="T32">(2) shall be kept readily distinguishable from those of persons of the age of </text:span><text:bookmark text:name="pg44linenum30"/><text:span text:style-name="T32">majority. Fingerprints and photographs taken under subsections (a)(3) and </text:span><text:bookmark text:name="pg44linenum31"/><text:span text:style-name="T32">(a)(4) may be kept in the same manner as those of persons of the age of </text:span><text:bookmark text:name="pg44linenum32"/><text:span text:style-name="T32">majority.</text:span></text:p>
        <text:p text:style-name="P14"><text:bookmark text:name="pg44linenum33"/><text:span text:style-name="T32">(c) Fingerprints and photographs of a juvenile shall not be sent to a </text:span><text:bookmark text:name="pg44linenum34"/><text:span text:style-name="T32">state or </text:span><text:span text:style-name="T32">federal repository, except that:</text:span></text:p>
        <text:p text:style-name="P14"><text:bookmark text:name="pg44linenum35"/><text:span text:style-name="T32">(1) Fingerprints and photographs may be sent to the state and federal </text:span><text:bookmark text:name="pg44linenum36"/><text:span text:style-name="T32">repository </text:span><text:soft-page-break/><text:span text:style-name="T32">if authorized by a judge of the district court having jurisdiction;</text:span></text:p>
        <text:p text:style-name="P14"><text:bookmark text:name="pg44linenum37"/><text:span text:style-name="T32">(2) a juvenile's fingerprints shall, and photographs of a juvenile may, </text:span><text:bookmark text:name="pg44linenum38"/><text:span text:style-name="T32">be sent to the state and federal repository if taken under subsection (a)(2) </text:span><text:bookmark text:name="pg44linenum39"/><text:span text:style-name="T32">or (a)(4); and</text:span></text:p>
        <text:p text:style-name="P14"><text:bookmark text:name="pg44linenum40"/><text:span text:style-name="T32">(3) fingerprints or photographs taken under subsection (a)(3) shall be </text:span><text:bookmark text:name="pg44linenum41"/><text:span text:style-name="T32">processed and disseminated in the same manner as those of persons of the </text:span><text:bookmark text:name="pg44linenum42"/><text:span text:style-name="T32">age of majority.</text:span></text:p>
        <text:p text:style-name="P14"><text:bookmark text:name="pg44linenum43"/><text:span text:style-name="T32">(d) Fingerprints or photographs of a juvenile may be furnished to </text:span><text:bookmark text:name="pg45linenum1"/><text:span text:style-name="T32">another juvenile justice agency, as defined by K.S.A. 2011 Supp. 38-2325, </text:span><text:bookmark text:name="pg45linenum2"/><text:span text:style-name="T32">and amendments thereto, if the other agency has a legitimate need for the </text:span><text:bookmark text:name="pg45linenum3"/><text:span text:style-name="T32">fingerprints or photographs.</text:span></text:p>
        <text:p text:style-name="P14"><text:bookmark text:name="pg45linenum4"/><text:span text:style-name="T32">(e) Any fingerprints or photographs of an alleged juvenile offender </text:span><text:bookmark text:name="pg45linenum5"/><text:span text:style-name="T32">taken under the provisions of subsection (a)(2) of K.S.A. 38-1611, prior to </text:span><text:bookmark text:name="pg45linenum6"/><text:span text:style-name="T32">its repeal, may be sent to a state or federal repository on or before </text:span><text:bookmark text:name="pg45linenum7"/><text:span text:style-name="T32">December 31, 2006.</text:span></text:p>
        <text:p text:style-name="P14"><text:bookmark text:name="pg45linenum8"/><text:span text:style-name="T32">(f) Any law enforcement agency that willfully fails to submit any </text:span><text:bookmark text:name="pg45linenum9"/><text:span text:style-name="T32">fingerprints or photographs required by this section shall be liable to the </text:span><text:bookmark text:name="pg45linenum10"/><text:span text:style-name="T32">state for the payment of a civil penalty, recoverable in an action brought by </text:span><text:bookmark text:name="pg45linenum11"/><text:span text:style-name="T32">the attorney general, in an amount not exceeding $500 for each report not </text:span><text:bookmark text:name="pg45linenum12"/><text:span text:style-name="T32">made. Any civil penalty recovered under this subsection shall be paid into </text:span><text:bookmark text:name="pg45linenum13"/><text:span text:style-name="T32">the state general fund.</text:span></text:p>
        <text:p text:style-name="P14"><text:bookmark text:name="pg45linenum14"/><text:span text:style-name="T32">(g) The director of the Kansas bureau of investigation shall adopt any </text:span><text:bookmark text:name="pg45linenum15"/><text:span text:style-name="T32">rules and regulations necessary to implement, administer and enforce the </text:span><text:bookmark text:name="pg45linenum16"/><text:span text:style-name="T32">provisions of this section, </text:span><text:span text:style-name="T32">including time limits within which fingerprints </text:span><text:bookmark text:name="pg45linenum17"/><text:span text:style-name="T32">shall be sent to a state or federal repository when required by this section.</text:span></text:p>
        <text:p text:style-name="P13"><text:span text:style-name="T32">(h) Nothing in this section shall preclude the custodian of a juvenile from authorizing photographs or fingerprints of the juvenile to be used in any action under the </text:span><text:soft-page-break/><text:span text:style-name="T32">Kansas parentage act</text:span><text:span text:style-name="T34">, K.S.A. 2011 Supp. 23-2201 </text:span><text:span text:style-name="T40">et seq.</text:span><text:span text:style-name="T34">, and amendments thereto</text:span><text:span text:style-name="T32">.</text:span></text:p>
        <text:p text:style-name="P13"><text:span text:style-name="T32">Sec. 69. K.S.A. 2011 Supp. 38-2318 is hereby amended to read as </text:span><text:bookmark text:name="pg45linenum23"/><text:span text:style-name="T32">follows: 38-2318. When there is a dispute with respect to parentage, the </text:span><text:bookmark text:name="pg45linenum24"/><text:span text:style-name="T32">court may stay child support proceedings, if any are pending in the case, </text:span><text:bookmark text:name="pg45linenum25"/><text:span text:style-name="T32">until the dispute is resolved by a separate action under the Kansas </text:span><text:bookmark text:name="pg45linenum26"/><text:span text:style-name="T32">parentage act</text:span><text:span text:style-name="T34">, K.S.A. 2011 Supp. 23-2201 </text:span><text:span text:style-name="T40">et seq.</text:span><text:span text:style-name="T34">, and amendments thereto</text:span><text:span text:style-name="T32">. </text:span><text:bookmark text:name="pg45linenum27"/><text:span text:style-name="T32">Nothing in this section shall be construed to limit the power of the court to </text:span><text:bookmark text:name="pg45linenum28"/><text:span text:style-name="T32">carry out the purposes of the revised Kansas juvenile justice code.</text:span></text:p>
        <text:p text:style-name="P15">Sec. 70. K.S.A. 2011 Supp. 38-2362 is hereby amended to read as follows: 38-2362. (a) When sentencing a juvenile offender, the court may order a juvenile offender's parent to participate in counseling, mediation sessions or an alcohol and drug evaluation and treatment program ordered as part of the juvenile offender's sentence under K.S.A. 2011 Supp. 38-2361, and amendments thereto, or to participate in parenting classes.</text:p>
        <text:p text:style-name="P14"><text:span text:style-name="T32">(1) Upon entering an order requiring a juvenile offender's parent to </text:span><text:bookmark text:name="pg45linenum36"/><text:span text:style-name="T32">attend counseling sessions or mediation, the court shall give the parent </text:span><text:bookmark text:name="pg45linenum37"/><text:span text:style-name="T32">notice of the order. The notice shall inform the parent of the parent's right </text:span><text:bookmark text:name="pg45linenum38"/><text:span text:style-name="T32">to request a hearing within 14 days after entry of the order and the parent's </text:span><text:bookmark text:name="pg45linenum39"/><text:span text:style-name="T32">right to employ an attorney to represent the parent </text:span><text:span text:style-name="T32">at the hearing or, if the </text:span><text:bookmark text:name="pg45linenum40"/><text:span text:style-name="T32">parent is financially unable to employ an attorney, the parent's right to </text:span><text:bookmark text:name="pg45linenum41"/><text:span text:style-name="T32">request the court to appoint an attorney to represent the parent.</text:span></text:p>
        <text:p text:style-name="P14"><text:bookmark text:name="pg45linenum42"/><text:span text:style-name="T32">(2) If the parent does not request a hearing within 14 days after entry </text:span><text:bookmark text:name="pg45linenum43"/><text:span text:style-name="T32">of the </text:span><text:span text:style-name="T32">order, the order shall take effect at that time.</text:span></text:p>
        <text:p text:style-name="P14"><text:bookmark text:name="pg46linenum1"/><text:span text:style-name="T32">(3) If the parent requests a hearing, the court shall set the matter for </text:span><text:bookmark text:name="pg46linenum2"/><text:span text:style-name="T32">hearing and, </text:span><text:span text:style-name="T32">if requested, shall appoint an attorney to represent the parent. </text:span><text:bookmark text:name="pg46linenum3"/><text:span text:style-name="T32">The expense and fees of the </text:span><text:soft-page-break/><text:span text:style-name="T32">appointed attorney may be allowed and </text:span><text:bookmark text:name="pg46linenum4"/><text:span text:style-name="T32">assessed as provided by K.S.A. 2011 Supp. 38-2306, and amendments </text:span><text:bookmark text:name="pg46linenum5"/><text:span text:style-name="T32">thereto.</text:span></text:p>
        <text:p text:style-name="P14"><text:bookmark text:name="pg46linenum6"/><text:span text:style-name="T32">(b) In addition to any other orders provided for by this section, the </text:span><text:bookmark text:name="pg46linenum7"/><text:span text:style-name="T32">parent of a juvenile offender may be held responsible for the costs of </text:span><text:bookmark text:name="pg46linenum8"/><text:span text:style-name="T32">sanctions or the support of the juvenile offender as follows:</text:span></text:p>
        <text:p text:style-name="P14"><text:bookmark text:name="pg46linenum9"/><text:span text:style-name="T32">(1) The board of county commissioners of a county may provide by </text:span><text:bookmark text:name="pg46linenum10"/><text:span text:style-name="T32">resolution that the parent of any juvenile offender placed under a house </text:span><text:bookmark text:name="pg46linenum11"/><text:span text:style-name="T32">arrest program pursuant to subsection (a)(9) of K.S.A. 2011 Supp. 38-</text:span><text:bookmark text:name="pg46linenum12"/><text:span text:style-name="T32">2361, and amendments thereto, shall be required to pay to the county the </text:span><text:bookmark text:name="pg46linenum13"/><text:span text:style-name="T32">cost of such house arrest program. The board of county commissioners </text:span><text:bookmark text:name="pg46linenum14"/><text:span text:style-name="T32">shall prepare a sliding financial scale based on the ability of the parent to </text:span><text:bookmark text:name="pg46linenum15"/><text:span text:style-name="T32">pay for such a program.</text:span></text:p>
        <text:p text:style-name="P13"><text:span text:style-name="T32">(2) If child support has been requested and a parent has a duty to support the juvenile offender, the court may order, and when custody is placed with the commissioner shall order, one or both parents to pay child support. The court shall determine, for each </text:span><text:span text:style-name="T32">parent separately, whether the parent already is subject to an order to pay support for the juvenile. If the parent currently is not ordered to pay support for the juvenile and the court has personal jurisdiction over the parent, the court shall order the parent to pay child support in an amount determined under K.S.A. 2011 Supp. 38-2319, and </text:span><text:span text:style-name="T32">amendments thereto. Except for good cause shown, the court shall issue an immediate income withholding order pursuant to </text:span><text:span text:style-name="T31">K.S.A. 23-4,105</text:span><text:span text:style-name="T34"> K.S.A. 2011 Supp. 23-3101</text:span><text:span text:style-name="T32"> </text:span><text:span text:style-name="T39">et seq.</text:span><text:span text:style-name="T32">, and amendments thereto, for each parent ordered to pay support under this subsection, regardless of whether a payor has been identified for the parent. A parent </text:span><text:soft-page-break/><text:span text:style-name="T32">ordered to pay child support under this subsection shall be notified, at the hearing or otherwise, that the child support order may be registered pursuant to K.S.A. 2011 Supp. 38-2321, and amendments thereto. The parent also shall be informed that, after registration, the income withholding order may be served on the parent's employer without further notice to the parent and the child support order may be enforced by any method allowed by law. Failure to provide this notice shall not affect the validity of the child support order.</text:span></text:p>
        <text:p text:style-name="P15">Sec. 71. K.S.A. 2011 Supp. 39-7,135 is hereby amended to read as follows: 39-7,135. (a) The department of social and rehabilitation services, the title IV-D agency for the state, shall maintain a central unit for collection and disbursement of support payments to meet the requirements of title IV-D and this section. Such central unit shall be known as the Kansas payment center. The name "Kansas payment center" shall be reserved for use by the state of Kansas for the functions of the central unit and shall not be used by any entity without the consent of the secretary of social and rehabilitation services.</text:p>
        <text:p text:style-name="P14"><text:span text:style-name="T32"> The department may contract with another entity for development, </text:span><text:bookmark text:name="pg47linenum4"/><text:span text:style-name="T32">enhancement or operation, in whole or in part, of such central unit. The </text:span><text:bookmark text:name="pg47linenum5"/><text:span text:style-name="T32">Kansas payment </text:span><text:span text:style-name="T32">center shall be subject to the following conditions and </text:span><text:bookmark text:name="pg47linenum6"/><text:span text:style-name="T32">limitations:</text:span></text:p>
        <text:p text:style-name="P14"><text:bookmark text:name="pg47linenum7"/><text:span text:style-name="T32">(1) The Kansas payment center shall be subject to the Kansas </text:span><text:bookmark text:name="pg47linenum8"/><text:span text:style-name="T32">supreme court </text:span><text:span text:style-name="T32">rule concerning official child support and maintenance </text:span><text:bookmark text:name="pg47linenum9"/><text:span text:style-name="T32">records established pursuant to subsection (c).</text:span></text:p>
        <text:p text:style-name="P14"><text:bookmark text:name="pg47linenum10"/><text:span text:style-name="T32">(2) No contract shall include provisions allowing the contractor to be </text:span><text:bookmark text:name="pg47linenum11"/><text:span text:style-name="T32">paid, in </text:span><text:soft-page-break/><text:span text:style-name="T32">whole or in part, on the basis of an amount per phone call received </text:span><text:bookmark text:name="pg47linenum12"/><text:span text:style-name="T32">by the center nor allowing the contractor to be paid an amount per check </text:span><text:bookmark text:name="pg47linenum13"/><text:span text:style-name="T32">issued for checks that were issued in error by the center. Nothing in this </text:span><text:bookmark text:name="pg47linenum14"/><text:span text:style-name="T32">paragraph shall be construed to prevent the secretary of social and </text:span><text:bookmark text:name="pg47linenum15"/><text:span text:style-name="T32">rehabilitation services from compensating on the basis of an amount per </text:span><text:bookmark text:name="pg47linenum16"/><text:span text:style-name="T32">phone call any contractor that does not process receipts or disbursements </text:span><text:bookmark text:name="pg47linenum17"/><text:span text:style-name="T32">under this section.</text:span></text:p>
        <text:p text:style-name="P14"><text:bookmark text:name="pg47linenum18"/><text:span text:style-name="T32">(3) Any contract for processing receipts or disbursements under this </text:span><text:bookmark text:name="pg47linenum19"/><text:span text:style-name="T32">section shall include penalty provisions for noncompliance with federal </text:span><text:bookmark text:name="pg47linenum20"/><text:span text:style-name="T32">regulations relating to the timeliness of collections and disbursements and </text:span><text:bookmark text:name="pg47linenum21"/><text:span text:style-name="T32">shall include a monetary penalty of $100 for each erroneous transaction, </text:span><text:bookmark text:name="pg47linenum22"/><text:span text:style-name="T32">whether related to collection or disbursement. </text:span><text:span text:style-name="T32">Penalties shall be collected </text:span><text:bookmark text:name="pg47linenum23"/><text:span text:style-name="T32">as and when assessed. Of the penalty, $25 shall be allocated to the obligee </text:span><text:bookmark text:name="pg47linenum24"/><text:span text:style-name="T32">and $75 shall be allocated to the department of social and rehabilitation </text:span><text:bookmark text:name="pg47linenum25"/><text:span text:style-name="T32">services.</text:span></text:p>
        <text:p text:style-name="P14"><text:bookmark text:name="pg47linenum26"/><text:span text:style-name="T32">(4) Designees of the secretary of social and rehabilitation services and </text:span><text:bookmark text:name="pg47linenum27"/><text:span text:style-name="T32">designees of the office of judicial administration shall have full access to </text:span><text:bookmark text:name="pg47linenum28"/><text:span text:style-name="T32">all data, subject to the provisions of title IV-D of the federal social security </text:span><text:bookmark text:name="pg47linenum29"/><text:span text:style-name="T32">act, 42 U.S.C. § 651 </text:span><text:span text:style-name="T39">et seq.</text:span><text:span text:style-name="T32"> </text:span><text:span text:style-name="T32">Designees of the secretary of social and </text:span><text:bookmark text:name="pg47linenum30"/><text:span text:style-name="T32">rehabilitation services, all district court clerks and court trustees shall have </text:span><text:bookmark text:name="pg47linenum31"/><text:span text:style-name="T32">access to records of the Kansas payment center sufficient to allow them to </text:span><text:bookmark text:name="pg47linenum32"/><text:span text:style-name="T32">assist in the process of matching support payments to the correct accounts.</text:span></text:p>
        <text:p text:style-name="P14"><text:bookmark text:name="pg47linenum33"/><text:span text:style-name="T32">(5) The Kansas payment center shall provide sufficient customer </text:span><text:bookmark text:name="pg47linenum34"/><text:span text:style-name="T32">service staff during regular business hours. Obligors and obligees shall be </text:span><text:bookmark text:name="pg47linenum35"/><text:span text:style-name="T32">provided 24-hour access to information about the status of receipts and </text:span><text:bookmark text:name="pg47linenum36"/><text:span text:style-name="T32">disbursements, including, but not limited to, </text:span><text:soft-page-break/><text:span text:style-name="T32">date of receipt by the center, </text:span><text:bookmark text:name="pg47linenum37"/><text:span text:style-name="T32">date of processing by the center and date of disbursement to the obligee.</text:span></text:p>
        <text:p text:style-name="P14"><text:bookmark text:name="pg47linenum38"/><text:span text:style-name="T32">(b) The Kansas payment center shall have, by operation of law, a </text:span><text:bookmark text:name="pg47linenum39"/><text:span text:style-name="T32">limited power of </text:span><text:span text:style-name="T32">attorney to perform the specific act of endorsing and </text:span><text:bookmark text:name="pg47linenum40"/><text:span text:style-name="T32">negotiating all drafts, checks, money orders or other negotiable </text:span><text:bookmark text:name="pg47linenum41"/><text:span text:style-name="T32">instruments representing support payments received by the center. Nothing </text:span><text:bookmark text:name="pg47linenum42"/><text:span text:style-name="T32">in this subsection shall be construed as affecting the property rights or </text:span><text:bookmark text:name="pg47linenum43"/><text:span text:style-name="T32">interests of any person in such negotiable instruments. The provisions of </text:span><text:bookmark text:name="pg48linenum1"/><text:span text:style-name="T32">this subsection shall apply to any negotiable instrument received by the </text:span><text:bookmark text:name="pg48linenum2"/><text:span text:style-name="T32">center on or after October 1, </text:span><text:span text:style-name="T32">2000.</text:span></text:p>
        <text:p text:style-name="P14"><text:bookmark text:name="pg48linenum3"/><text:span text:style-name="T32">(c) The Kansas supreme court, by court rule, shall establish the </text:span><text:bookmark text:name="pg48linenum4"/><text:span text:style-name="T32">procedure for the creation, maintenance and correction of official child </text:span><text:bookmark text:name="pg48linenum5"/><text:span text:style-name="T32">support and maintenance records for use as official court records.</text:span></text:p>
        <text:p text:style-name="P14"><text:bookmark text:name="pg48linenum6"/><text:span text:style-name="T32">(d) The department shall collaborate with the Kansas supreme court </text:span><text:bookmark text:name="pg48linenum7"/><text:span text:style-name="T32">to maintain the Kansas payment center, which shall include all support </text:span><text:bookmark text:name="pg48linenum8"/><text:span text:style-name="T32">payments subject to the requirements of title IV-D of the federal social </text:span><text:bookmark text:name="pg48linenum9"/><text:span text:style-name="T32">security act, 42 U.S.C. § 651 </text:span><text:span text:style-name="T39">et seq.</text:span><text:span text:style-name="T32">, and, except as specifically directed </text:span><text:bookmark text:name="pg48linenum10"/><text:span text:style-name="T32">otherwise by the court pursuant to K.S.A. 2011 Supp. 23-2712</text:span><text:span text:style-name="T31">, 23-2715, </text:span><text:bookmark text:name="pg48linenum11"/><text:span text:style-name="T31">23-2716,</text:span><text:span text:style-name="T34"> and</text:span><text:span text:style-name="T32"> 23-2802</text:span><text:span text:style-name="T31">, 23-2902 through 23-2605, 23-3001 through 23-</text:span><text:bookmark text:name="pg48linenum12"/><text:span text:style-name="T31">3006, 23-3201 through 23-3207, 23-3216 and 23-3218</text:span><text:span text:style-name="T34"> and articles 29, 30 </text:span><text:bookmark text:name="pg48linenum13"/><text:span text:style-name="T34">and 31 of chapter 23 of the Kansas Statutes Annotated</text:span><text:span text:style-name="T32">, and amendments </text:span><text:bookmark text:name="pg48linenum14"/><text:span text:style-name="T32">thereto, all other support payments due under a court order entered in this </text:span><text:bookmark text:name="pg48linenum15"/><text:span text:style-name="T32">state.</text:span></text:p>
        <text:p text:style-name="P14"><text:bookmark text:name="pg48linenum16"/><text:span text:style-name="T32">(e) Any provision in any support order or income withholding order </text:span><text:bookmark text:name="pg48linenum17"/><text:span text:style-name="T32">entered in this state which requires remittance of support payments to the </text:span><text:bookmark text:name="pg48linenum18"/><text:span text:style-name="T32">clerk of the district court </text:span><text:soft-page-break/><text:span text:style-name="T32">or district court trustee shall be deemed to require </text:span><text:bookmark text:name="pg48linenum19"/><text:span text:style-name="T32">remittance of support payments to the Kansas payment center, regardless </text:span><text:bookmark text:name="pg48linenum20"/><text:span text:style-name="T32">of the date the support or income withholding order was entered.</text:span></text:p>
        <text:p text:style-name="P14"><text:bookmark text:name="pg48linenum21"/><text:span text:style-name="T32">(f) (1) Except as otherwise provided in this subsection, payments </text:span><text:bookmark text:name="pg48linenum22"/><text:span text:style-name="T32">received by the Kansas payment center which cannot be matched to any </text:span><text:bookmark text:name="pg48linenum23"/><text:span text:style-name="T32">account nor returned to the payor shall be transferred to the state treasurer </text:span><text:bookmark text:name="pg48linenum24"/><text:span text:style-name="T32">in accordance with the unclaimed property </text:span><text:span text:style-name="T32">act.</text:span></text:p>
        <text:p text:style-name="P14"><text:bookmark text:name="pg48linenum25"/><text:span text:style-name="T32">(2) Except as otherwise provided in this subsection, disbursements </text:span><text:bookmark text:name="pg48linenum26"/><text:span text:style-name="T32">which cannot be delivered to the payee after a good faith effort to locate </text:span><text:bookmark text:name="pg48linenum27"/><text:span text:style-name="T32">the payee shall be transferred to the state treasurer in accordance with the </text:span><text:bookmark text:name="pg48linenum28"/><text:span text:style-name="T32">unclaimed property act.</text:span></text:p>
        <text:p text:style-name="P15">(3) To the extent that the secretary of social and rehabilitation services would be required to treat as federal program income any amount transferable to the state treasurer pursuant to this subsection or the unclaimed property act, such amount shall not be presumed abandoned but shall be held by the secretary until the amount may be delivered to the true owner. The secretary and the state treasurer shall collaborate on procedures for locating the true owner and confirming claims to amounts so held.</text:p>
        <text:p text:style-name="P13"><text:span text:style-name="T32">Sec. 72. K.S.A. 39-7,138 is hereby amended to read as follows: 39-7,138. The following definitions shall apply in any IV-D administrative proceeding related to K.S.A. 39-7,137 through 39-7,152</text:span><text:span text:style-name="T34">,</text:span><text:span text:style-name="T32"> and amendments thereto, except where the context requires otherwise.</text:span></text:p>
        <text:p text:style-name="P14"><text:span text:style-name="T32">(a) "Account" means a demand deposit account, checking or </text:span><text:bookmark text:name="pg48linenum41"/><text:span text:style-name="T32">negotiable withdrawal order account, savings account, time deposit </text:span><text:bookmark text:name="pg48linenum42"/><text:span text:style-name="T32">account or money-market </text:span><text:soft-page-break/><text:span text:style-name="T32">mutual fund account.</text:span></text:p>
        <text:p text:style-name="P14"><text:bookmark text:name="pg48linenum43"/><text:span text:style-name="T32">(b) "Arrearages" means past due support under any support order of </text:span><text:bookmark text:name="pg49linenum1"/><text:span text:style-name="T32">any tribunal of this or any other state, including but not limited to the </text:span><text:bookmark text:name="pg49linenum2"/><text:span text:style-name="T32">unpaid balance of any costs </text:span><text:span text:style-name="T32">awarded, public assistance debt or accrued </text:span><text:bookmark text:name="pg49linenum3"/><text:span text:style-name="T32">interest.</text:span></text:p>
        <text:p text:style-name="P14"><text:bookmark text:name="pg49linenum4"/><text:span text:style-name="T32">(c) "Business day" means a day on which state offices in Kansas are </text:span><text:bookmark text:name="pg49linenum5"/><text:span text:style-name="T32">open for regular business.</text:span></text:p>
        <text:p text:style-name="P14"><text:bookmark text:name="pg49linenum6"/><text:span text:style-name="T32">(d) "Cash asset" means any intangible property that consistently </text:span><text:bookmark text:name="pg49linenum7"/><text:span text:style-name="T32">maintains a fair market value of one dollar per unit. It shall be presumed </text:span><text:bookmark text:name="pg49linenum8"/><text:span text:style-name="T32">that any account held by a financial institution and from which the obligor </text:span><text:bookmark text:name="pg49linenum9"/><text:span text:style-name="T32">may make cash withdrawals, with or without penalty, consists entirely of </text:span><text:bookmark text:name="pg49linenum10"/><text:span text:style-name="T32">cash assets.</text:span></text:p>
        <text:p text:style-name="P14"><text:bookmark text:name="pg49linenum11"/><text:span text:style-name="T32">(e) "Current support" includes but is not limited to the duty to provide </text:span><text:bookmark text:name="pg49linenum12"/><text:span text:style-name="T32">for a child's ongoing medical needs through cash, insurance coverage or </text:span><text:bookmark text:name="pg49linenum13"/><text:span text:style-name="T32">other means. "Current support" does not include any periodic amount </text:span><text:bookmark text:name="pg49linenum14"/><text:span text:style-name="T32">specified to defray arrearages.</text:span></text:p>
        <text:p text:style-name="P14"><text:bookmark text:name="pg49linenum15"/><text:span text:style-name="T32">(f) "Custodial parent" means the parent or other person receiving IV-</text:span><text:bookmark text:name="pg49linenum16"/><text:span text:style-name="T32">D services on the child's behalf and may include an agency acting in loco </text:span><text:bookmark text:name="pg49linenum17"/><text:span text:style-name="T32">parentis, a guardian, or a </text:span><text:span text:style-name="T32">blood or adoptive relative with whom the child </text:span><text:bookmark text:name="pg49linenum18"/><text:span text:style-name="T32">resides.</text:span></text:p>
        <text:p text:style-name="P14"><text:bookmark text:name="pg49linenum19"/><text:span text:style-name="T32">(g) "Duty of support" means any duty to support another person that </text:span><text:bookmark text:name="pg49linenum20"/><text:span text:style-name="T32">is imposed or imposable by law or by any order, decree or judgment of any </text:span><text:bookmark text:name="pg49linenum21"/><text:span text:style-name="T32">tribunal, whether interlocutory or final or whether incidental to a </text:span><text:bookmark text:name="pg49linenum22"/><text:span text:style-name="T32">proceeding for divorce, judicial separation, separate maintenance or </text:span><text:bookmark text:name="pg49linenum23"/><text:span text:style-name="T32">otherwise, including but not limited to the duty to provide current support, </text:span><text:bookmark text:name="pg49linenum24"/><text:span text:style-name="T32">the duty to provide medical support, the duty to pay birth expenses, the </text:span><text:bookmark text:name="pg49linenum25"/><text:span text:style-name="T32">duty to pay a public assistance debt and the duty to pay arrearages.</text:span></text:p>
        <text:p text:style-name="P14"><text:bookmark text:name="pg49linenum26"/><text:soft-page-break/><text:span text:style-name="T32">(h) "Financial institution" means any financial institution as defined </text:span><text:bookmark text:name="pg49linenum27"/><text:span text:style-name="T32">in 469A of the federal social security act</text:span><text:span text:style-name="T31"> (</text:span><text:span text:style-name="T34">, </text:span><text:span text:style-name="T32">42 U.S.C. § 469</text:span><text:span text:style-name="T23">A</text:span><text:span text:style-name="T31">)</text:span><text:span text:style-name="T34">,</text:span><text:span text:style-name="T32"> and </text:span><text:bookmark text:name="pg49linenum28"/><text:span text:style-name="T32">amendments thereto.</text:span></text:p>
        <text:p text:style-name="P14"><text:bookmark text:name="pg49linenum29"/><text:span text:style-name="T32">(i) "Holder" means any person who is or may be in possession or </text:span><text:bookmark text:name="pg49linenum30"/><text:span text:style-name="T32">control of any cash asset of the responsible parent.</text:span></text:p>
        <text:p text:style-name="P14"><text:bookmark text:name="pg49linenum31"/><text:span text:style-name="T32">(j) "IV-D" or "title IV-D" means part D of title IV of the federal social </text:span><text:bookmark text:name="pg49linenum32"/><text:span text:style-name="T32">security act</text:span><text:span text:style-name="T31"> (</text:span><text:span text:style-name="T34">, </text:span><text:span text:style-name="T32">42 U.S.C. § 651 </text:span><text:span text:style-name="T39">et seq</text:span><text:span text:style-name="T26">.</text:span><text:span text:style-name="T31">)</text:span><text:span text:style-name="T34">,</text:span><text:span text:style-name="T32"> and amendments thereto, as in </text:span><text:bookmark text:name="pg49linenum33"/><text:span text:style-name="T32">effect on May 1, 1997. "IV-D services" means those services the secretary </text:span><text:bookmark text:name="pg49linenum34"/><text:span text:style-name="T32">provides pursuant to title IV-D.</text:span></text:p>
        <text:p text:style-name="P14"><text:bookmark text:name="pg49linenum35"/><text:span text:style-name="T32">(k) "Party" means the secretary, the responsible parent, the custodial </text:span><text:bookmark text:name="pg49linenum36"/><text:span text:style-name="T32">parent or the child or any assignee or other successor in interest to any of </text:span><text:bookmark text:name="pg49linenum37"/><text:span text:style-name="T32">them.</text:span></text:p>
        <text:p text:style-name="P14"><text:bookmark text:name="pg49linenum38"/><text:span text:style-name="T32">(l) "Public assistance debt" means the obligation to reimburse public </text:span><text:bookmark text:name="pg49linenum39"/><text:span text:style-name="T32">assistance as described in K.S.A. 39-718b or 39-719</text:span><text:span text:style-name="T34">,</text:span><text:span text:style-name="T32"> and amendments </text:span><text:bookmark text:name="pg49linenum40"/><text:span text:style-name="T32">thereto or in any similar law of this or any other state.</text:span></text:p>
        <text:p text:style-name="P14"><text:bookmark text:name="pg49linenum41"/><text:span text:style-name="T32">(m) "Responsible parent" means, if a child is receiving or has </text:span><text:bookmark text:name="pg49linenum42"/><text:span text:style-name="T32">received IV-D services from the secretary, the mother, father or alleged </text:span><text:bookmark text:name="pg49linenum43"/><text:span text:style-name="T32">father of the child.</text:span></text:p>
        <text:p text:style-name="P14"><text:bookmark text:name="pg50linenum1"/><text:span text:style-name="T32">(n) "Secretary" means the secretary of social and rehabilitation </text:span><text:bookmark text:name="pg50linenum2"/><text:span text:style-name="T32">services or a designee of the secretary.</text:span></text:p>
        <text:p text:style-name="P14"><text:bookmark text:name="pg50linenum3"/><text:span text:style-name="T32">(o) "State" means a state of the United States, the District of </text:span><text:bookmark text:name="pg50linenum4"/><text:span text:style-name="T32">Columbia, Puerto Rico, the United States Virgin Islands or any territory or </text:span><text:bookmark text:name="pg50linenum5"/><text:span text:style-name="T32">insular possession subject to the jurisdiction of the United States. The term </text:span><text:bookmark text:name="pg50linenum6"/><text:span text:style-name="T32">"state" includes an Indian tribe and includes </text:span><text:span text:style-name="T32">any jurisdiction declared a </text:span><text:bookmark text:name="pg50linenum7"/><text:span text:style-name="T32">foreign reciprocating country by the United States secretary of state and </text:span><text:bookmark text:name="pg50linenum8"/><text:span text:style-name="T32">any foreign jurisdiction that has established procedures for issuance and </text:span><text:bookmark text:name="pg50linenum9"/><text:span text:style-name="T32">enforcement of child support orders which are substantially similar to the </text:span><text:bookmark text:name="pg50linenum10"/><text:span text:style-name="T32">procedures of </text:span><text:soft-page-break/><text:span text:style-name="T32">this state. It shall be presumed that a foreign jurisdiction </text:span><text:bookmark text:name="pg50linenum11"/><text:span text:style-name="T32">which is the subject of an unrevoked declaration by the attorney general </text:span><text:bookmark text:name="pg50linenum12"/><text:span text:style-name="T32">pursuant to </text:span><text:span text:style-name="T31">K.S.A. 23-4,101</text:span><text:span text:style-name="T34"> K.S.A. 2011 </text:span><text:span text:style-name="T34">Supp. 23-3601,</text:span><text:span text:style-name="T32"> and amendments </text:span><text:bookmark text:name="pg50linenum13"/><text:span text:style-name="T32">thereto</text:span><text:span text:style-name="T34">,</text:span><text:span text:style-name="T32"> is a state as defined in this subsection.</text:span></text:p>
        <text:p text:style-name="P14"><text:bookmark text:name="pg50linenum14"/><text:span text:style-name="T32">(p) "Support order" means any order by which a person's duty of </text:span><text:bookmark text:name="pg50linenum15"/><text:span text:style-name="T32">support is established, including but not limited to any order modifying a </text:span><text:bookmark text:name="pg50linenum16"/><text:span text:style-name="T32">prior support order.</text:span></text:p>
        <text:p text:style-name="P15">(q) "Tribunal" means any court, administrative agency or quasi-judicial entity authorized to establish, modify or enforce support orders or to determine parentage. With respect to support orders entered in this state, the courts are the tribunals in Kansas.</text:p>
        <text:p text:style-name="P15">Sec. 73. K.S.A. 2011 Supp. 39-7,145 is hereby amended to read as follows: 39-7,145. (a) This section shall not apply if an action to establish the father's duty of support on behalf of the child is pending before any tribunal. As used in this section, "mother" means the natural mother of the child whose parentage is in issue.</text:p>
        <text:p text:style-name="P14"><text:span text:style-name="T32">(b) Except as otherwise provided in subsection (d), genetic tests may </text:span><text:bookmark text:name="pg50linenum27"/><text:span text:style-name="T32">be ordered </text:span><text:span text:style-name="T32">by the secretary if the alleged father consents and the necessary </text:span><text:bookmark text:name="pg50linenum28"/><text:span text:style-name="T32">persons are available for testing. Except as otherwise provided in </text:span><text:bookmark text:name="pg50linenum29"/><text:span text:style-name="T32">subsection (e), the secretary shall pay the costs of genetic tests, subject to </text:span><text:bookmark text:name="pg50linenum30"/><text:span text:style-name="T32">recoupment from the father if paternity is established. For </text:span><text:span text:style-name="T32">purposes of this </text:span><text:bookmark text:name="pg50linenum31"/><text:span text:style-name="T32">section, a person receiving title IV-D services is not available for testing if </text:span><text:bookmark text:name="pg50linenum32"/><text:span text:style-name="T32">a claim for good cause not to cooperate under title IV-D is pending or has </text:span><text:bookmark text:name="pg50linenum33"/><text:span text:style-name="T32">been determined in the person's favor or if the person ceases to receive title </text:span><text:bookmark text:name="pg50linenum34"/><text:span text:style-name="T32">IV-D services for any reason.</text:span></text:p>
        <text:p text:style-name="P14"><text:bookmark text:name="pg50linenum35"/><text:span text:style-name="T32">(c) A copy of the order for genetic tests shall be served upon persons </text:span><text:bookmark text:name="pg50linenum36"/><text:span text:style-name="T32">required to comply with the order only by personal service or registered </text:span><text:bookmark text:name="pg50linenum37"/><text:span text:style-name="T32">mail, return receipt </text:span><text:soft-page-break/><text:span text:style-name="T32">requested. The order shall specify the time and place </text:span><text:bookmark text:name="pg50linenum38"/><text:span text:style-name="T32">the person is required to appear for testing, which shall be at least ten days </text:span><text:bookmark text:name="pg50linenum39"/><text:span text:style-name="T32">after the date the order is entered.</text:span></text:p>
        <text:p text:style-name="P14"><text:bookmark text:name="pg50linenum40"/><text:span text:style-name="T32">(d) If a presumption of paternity arises pursuant to subsection (a) of </text:span><text:bookmark text:name="pg50linenum41"/><text:span text:style-name="T31">K.S.A. 38-1114</text:span><text:span text:style-name="T34"> K.S.A. 2011 Supp. 23-2208,</text:span><text:span text:style-name="T32"> and amendments thereto</text:span><text:span text:style-name="T34">,</text:span><text:span text:style-name="T32"> </text:span><text:bookmark text:name="pg50linenum42"/><text:span text:style-name="T32">because the mother married or attempted to marry any man, the secretary </text:span><text:bookmark text:name="pg50linenum43"/><text:span text:style-name="T32">shall not order genetic testing unless a court of this state or an appropriate </text:span><text:bookmark text:name="pg51linenum1"/><text:span text:style-name="T32">tribunal in another state has found that determining the child's biological </text:span><text:bookmark text:name="pg51linenum2"/><text:span text:style-name="T32">father is in the child's best interests. If a tribunal subsequently determines </text:span><text:bookmark text:name="pg51linenum3"/><text:span text:style-name="T32">that the prohibition of this subsection applied at the time genetic tests were </text:span><text:bookmark text:name="pg51linenum4"/><text:span text:style-name="T32">ordered by the secretary, any support order based in whole or in part upon </text:span><text:bookmark text:name="pg51linenum5"/><text:span text:style-name="T32">the genetic tests may be set aside only as provided in K.S.A. 60-260</text:span><text:span text:style-name="T34">,</text:span><text:span text:style-name="T32"> and </text:span><text:bookmark text:name="pg51linenum6"/><text:span text:style-name="T32">amendments thereto.</text:span></text:p>
        <text:p text:style-name="P14"><text:bookmark text:name="pg51linenum7"/><text:span text:style-name="T32">(e) Upon receiving the results of genetic testing, the secretary shall </text:span><text:bookmark text:name="pg51linenum8"/><text:span text:style-name="T32">promptly send a copy of the results to the parties, together with notice of </text:span><text:bookmark text:name="pg51linenum9"/><text:span text:style-name="T32">the time limits for </text:span><text:span text:style-name="T32">requesting any additional genetic tests or for </text:span><text:bookmark text:name="pg51linenum10"/><text:span text:style-name="T32">challenging the results pursuant to</text:span><text:span text:style-name="T31"> K.S.A. </text:span><text:span text:style-name="T31">38-1118</text:span><text:span text:style-name="T34"> K.S.A. 2011 Supp. 23-</text:span><text:bookmark text:name="pg51linenum11"/><text:span text:style-name="T34">2212,</text:span><text:span text:style-name="T32"> and amendments thereto, how to make such request or challenge, </text:span><text:bookmark text:name="pg51linenum12"/><text:span text:style-name="T32">and any associated costs. The notice shall state the consequences pursuant </text:span><text:bookmark text:name="pg51linenum13"/><text:span text:style-name="T32">to </text:span><text:span text:style-name="T31">K.S.A. 38-1118</text:span><text:span text:style-name="T34"> K.S.A. 2011 Supp. 23-2212,</text:span><text:span text:style-name="T32"> and amendments thereto</text:span><text:span text:style-name="T34">,</text:span><text:span text:style-name="T32"> of </text:span><text:bookmark text:name="pg51linenum14"/><text:span text:style-name="T32">failing to act within the time allowed by the statute. Any additional genetic </text:span><text:bookmark text:name="pg51linenum15"/><text:span text:style-name="T32">tests shall be at the expense of the person making the request for additional </text:span><text:bookmark text:name="pg51linenum16"/><text:span text:style-name="T32">genetic tests. Failure of the person </text:span><text:span text:style-name="T32">requesting additional tests to make </text:span><text:bookmark text:name="pg51linenum17"/><text:span text:style-name="T32">advance payment as required by the secretary shall be deemed withdrawal </text:span><text:bookmark text:name="pg51linenum18"/><text:span text:style-name="T32">of the request.</text:span></text:p>
        <text:p text:style-name="P14"><text:bookmark text:name="pg51linenum19"/><text:span text:style-name="T32">(f) Any person required to comply with an order issued pursuant to </text:span><text:bookmark text:name="pg51linenum20"/><text:span text:style-name="T32">this section may request: (1) An administrative hearing pursuant to K.S.A. </text:span><text:bookmark text:name="pg51linenum21"/><text:span text:style-name="T32">75-3306, and amendments </text:span><text:soft-page-break/><text:span text:style-name="T32">thereto, by complying with procedures </text:span><text:bookmark text:name="pg51linenum22"/><text:span text:style-name="T32">established by the secretary within ten days after entry of the order; or (2) </text:span><text:bookmark text:name="pg51linenum23"/><text:span text:style-name="T32">a </text:span><text:span text:style-name="T39">de novo</text:span><text:span text:style-name="T32"> court review pursuant to K.S.A. 39-7,139, and amendments </text:span><text:bookmark text:name="pg51linenum24"/><text:span text:style-name="T32">thereto. If the order is served on the person by mail, the time for requesting </text:span><text:bookmark text:name="pg51linenum25"/><text:span text:style-name="T32">review shall be extended by three days. An order issued pursuant to this </text:span><text:bookmark text:name="pg51linenum26"/><text:span text:style-name="T32">section shall be subject to defenses that would apply if the order had been </text:span><text:bookmark text:name="pg51linenum27"/><text:span text:style-name="T32">issued by a court of this state. If the request for review is made within the </text:span><text:bookmark text:name="pg51linenum28"/><text:span text:style-name="T32">time allowed, the effect of the order shall be stayed with respect to the </text:span><text:bookmark text:name="pg51linenum29"/><text:span text:style-name="T32">person requesting review pending resolution of the review.</text:span></text:p>
        <text:p text:style-name="P13"><text:span text:style-name="T32">(g) An order issued pursuant to this section whose effect has not been stayed may be enforced pursuant to the civil enforcement provisions of the Kansas judicial </text:span><text:span text:style-name="T32">review act, K.S.A. 77-601</text:span><text:span text:style-name="T31">,</text:span><text:span text:style-name="T32"> </text:span><text:span text:style-name="T39">et seq.</text:span><text:span text:style-name="T32">, and amendments thereto, after the time for compliance </text:span><text:span text:style-name="T32">with the order has expired.</text:span></text:p>
        <text:p text:style-name="P13"><text:span text:style-name="T32">Sec. 74. K.S.A. 39-7,147 is hereby amended to read as follows: 39-7,147. (a) Except as otherwise provided in </text:span><text:span text:style-name="T31">K.S.A. 23-4,107 or </text:span><text:span text:style-name="T32">K.S.A. 39-7,149</text:span><text:span text:style-name="T34"> or K.S.A. 2011 Supp. 23-3103</text:span><text:span text:style-name="T32">, and amendments thereto, if no income withholding order is in effect to enforce a support order in a title IV-D case, an income withholding order may be entered by the secretary. A notice of intent to initiate income withholding, as described in</text:span><text:span text:style-name="T31"> K.S.A. 23-4,107</text:span><text:span text:style-name="T34"> K.S.A. 2011 Supp. 23-3103,</text:span><text:span text:style-name="T32"> and amendments thereto, shall be served on the responsible parent at least seven days before the secretary issues the income withholding order. If the amount of arrearages is less than the amount of current support due for one month, the requirements of subsection (d) must be met. The income withholding order shall conform to the requirements of the income withholding act and amendments thereto and shall have the same force and effect as an income withholding order issued by a </text:span><text:soft-page-break/><text:span text:style-name="T32">district court of this state.</text:span></text:p>
        <text:p text:style-name="P14"><text:span text:style-name="T32">(b) If an income withholding order is issued by the secretary to </text:span><text:bookmark text:name="pg52linenum6"/><text:span text:style-name="T32">enforce a support order entered by a court of this state, the original </text:span><text:bookmark text:name="pg52linenum7"/><text:span text:style-name="T32">document shall be delivered for filing to the clerk of the court that entered </text:span><text:bookmark text:name="pg52linenum8"/><text:span text:style-name="T32">the support order. Thereafter, if the secretary is no longer providing title </text:span><text:bookmark text:name="pg52linenum9"/><text:span text:style-name="T32">IV-D services in the case, the clerk of the district court shall use the </text:span><text:bookmark text:name="pg52linenum10"/><text:span text:style-name="T32">income withholding order issued by the secretary in the same manner as an </text:span><text:bookmark text:name="pg52linenum11"/><text:span text:style-name="T32">income withholding order issued by the court.</text:span></text:p>
        <text:p text:style-name="P14"><text:bookmark text:name="pg52linenum12"/><text:span text:style-name="T32">(c) If an income withholding order is issued by the secretary to </text:span><text:bookmark text:name="pg52linenum13"/><text:span text:style-name="T32">enforce a </text:span><text:span text:style-name="T32">support order entered by a tribunal of another state, the secretary </text:span><text:bookmark text:name="pg52linenum14"/><text:span text:style-name="T32">shall transmit a copy of the income withholding order to the tribunal of the </text:span><text:bookmark text:name="pg52linenum15"/><text:span text:style-name="T32">other state.</text:span></text:p>
        <text:p text:style-name="P14"><text:bookmark text:name="pg52linenum16"/><text:span text:style-name="T32">(d) If there are no arrearages or the amount of arrearages under the </text:span><text:bookmark text:name="pg52linenum17"/><text:span text:style-name="T32">support order is less than the amount of current support due for one month, </text:span><text:bookmark text:name="pg52linenum18"/><text:span text:style-name="T32">the secretary may initiate income withholding only if:</text:span></text:p>
        <text:p text:style-name="P16"><text:bookmark text:name="pg52linenum19"/>(1) Any arrearages are owed;</text:p>
        <text:p text:style-name="P16"><text:bookmark text:name="pg52linenum20"/>(2) a medical child support order exists;</text:p>
        <text:p text:style-name="P14"><text:bookmark text:name="pg52linenum21"/><text:span text:style-name="T32">(3) the secretary determines that immediate issuance of the income </text:span><text:bookmark text:name="pg52linenum22"/><text:span text:style-name="T32">withholding order was required by</text:span><text:span text:style-name="T31"> K.S.A. 23-4,107</text:span><text:span text:style-name="T34"> K.S.A. 2011 Supp. 23-</text:span><text:bookmark text:name="pg52linenum23"/><text:span text:style-name="T34">3103,</text:span><text:span text:style-name="T32"> and amendments thereto</text:span><text:span text:style-name="T34">,</text:span><text:span text:style-name="T32"> or by a similar law of another state, but no </text:span><text:bookmark text:name="pg52linenum24"/><text:span text:style-name="T32">income withholding order was entered;</text:span></text:p>
        <text:p text:style-name="P16"><text:bookmark text:name="pg52linenum25"/>(4) the responsible parent consents;</text:p>
        <text:p text:style-name="P14"><text:bookmark text:name="pg52linenum26"/><text:span text:style-name="T32">(5) required payments have been received after the due date at least </text:span><text:bookmark text:name="pg52linenum27"/><text:span text:style-name="T32">twice within the preceding 12 months, regardless of whether any </text:span><text:bookmark text:name="pg52linenum28"/><text:span text:style-name="T32">arrearages are owed; or</text:span></text:p>
        <text:p text:style-name="P16"><text:bookmark text:name="pg52linenum29"/><text:soft-page-break/>(6) the support order was entered by a tribunal of another state.</text:p>
        <text:p text:style-name="P15">(e) If the support order was entered by or registered with a court of this state, the notice of intent to initiate income withholding shall be served on the responsible parent by only personal service or registered mail, return receipt requested. In all other cases, the notice of intent to initiate income withholding shall be served upon the responsible parent only by personal service or registered mail, return receipt requested.</text:p>
        <text:p text:style-name="P13"><text:span text:style-name="T32">Sec. 75. K.S.A. 44-514 is hereby amended to read as follows: 44-514. (a) Except as provided in subsection (b)</text:span><text:span text:style-name="T31">, K.S.A 23-4,146 or</text:span><text:span text:style-name="T32"> </text:span><text:span text:style-name="T34">and</text:span><text:span text:style-name="T32"> the income withholding act</text:span><text:span text:style-name="T34">, K.S.A. 2011 Supp. 23-3101 </text:span><text:span text:style-name="T40">et seq.</text:span><text:span text:style-name="T34">,</text:span><text:span text:style-name="T32"> and amendments thereto, no claim for compensation, or compensation agreed upon, awarded, adjudged, or paid, shall be assignable or subject to levy, execution, attachment, garnishment, or any other remedy or procedure for the recovery or collection of a debt, and this exemption cannot be waived.</text:span></text:p>
        <text:p text:style-name="P14"><text:span text:style-name="T32">(b) Claims for compensation, or compensation agreed upon, adjudged </text:span><text:bookmark text:name="pg53linenum2"/><text:span text:style-name="T32">or paid, which are paid to a worker on a weekly basis or by lump sum shall </text:span><text:bookmark text:name="pg53linenum3"/><text:span text:style-name="T32">be subject to enforcement of an order for support by means of voluntary or </text:span><text:bookmark text:name="pg53linenum4"/><text:span text:style-name="T32">involuntary assignment of a portion of the compensation.</text:span></text:p>
        <text:p text:style-name="P14"><text:bookmark text:name="pg53linenum5"/><text:span text:style-name="T32">(1) Any involuntary assignment shall be obtained by motion filed </text:span><text:bookmark text:name="pg53linenum6"/><text:span text:style-name="T32">within the case which is the basis of the existing order of support.</text:span></text:p>
        <text:p text:style-name="P14"><text:bookmark text:name="pg53linenum7"/><text:span text:style-name="T32">(A) Any motion seeking an involuntary assignment of compensation </text:span><text:bookmark text:name="pg53linenum8"/><text:span text:style-name="T32">shall be served on the claimant and the claimant's counsel to the workers </text:span><text:bookmark text:name="pg53linenum9"/><text:span text:style-name="T32">compensation claim, if known, the motion shall set forth:</text:span></text:p>
        <text:p text:style-name="P16"><text:bookmark text:name="pg53linenum10"/>(i) The amount of the current support order to be enforced;</text:p>
        <text:p text:style-name="P14"><text:bookmark text:name="pg53linenum11"/><text:soft-page-break/><text:span text:style-name="T32">(ii) the amount of any arrearage alleged to be owed under the support </text:span><text:bookmark text:name="pg53linenum12"/><text:span text:style-name="T32">order;</text:span></text:p>
        <text:p text:style-name="P14"><text:bookmark text:name="pg53linenum13"/><text:span text:style-name="T32">(iii) the identity of the payer of the compensation to the claimant, if </text:span><text:bookmark text:name="pg53linenum14"/><text:span text:style-name="T32">known; and</text:span></text:p>
        <text:p text:style-name="P14"><text:bookmark text:name="pg53linenum15"/><text:span text:style-name="T32">(iv) whether the assignment requested seeks to attach compensation </text:span><text:bookmark text:name="pg53linenum16"/><text:span text:style-name="T32">for current support or arrearages or both.</text:span></text:p>
        <text:p text:style-name="P14"><text:bookmark text:name="pg53linenum17"/><text:span text:style-name="T32">(B) Motions for involuntary assignments of compensation shall be </text:span><text:bookmark text:name="pg53linenum18"/><text:span text:style-name="T32">granted. The relief granted for:</text:span></text:p>
        <text:p text:style-name="P14"><text:bookmark text:name="pg53linenum19"/><text:span text:style-name="T32">(i) Current support shall be collectible from benefits paid on a weekly </text:span><text:bookmark text:name="pg53linenum20"/><text:span text:style-name="T32">basis but </text:span><text:span text:style-name="T32">shall not exceed 25% of the workers gross weekly compensation </text:span><text:bookmark text:name="pg53linenum21"/><text:span text:style-name="T32">excluding any medical compensation and rehabilitation costs paid directly </text:span><text:bookmark text:name="pg53linenum22"/><text:span text:style-name="T32">to providers.</text:span></text:p>
        <text:p text:style-name="P14"><text:bookmark text:name="pg53linenum23"/><text:span text:style-name="T32">(ii) Past due support shall be collectible from lump-sum settlements, </text:span><text:bookmark text:name="pg53linenum24"/><text:span text:style-name="T32">judgments </text:span><text:span text:style-name="T32">or awards but shall not exceed 40% of a lump sum, excluding </text:span><text:bookmark text:name="pg53linenum25"/><text:span text:style-name="T32">any medical compensation and rehabilitation costs paid directly to </text:span><text:bookmark text:name="pg53linenum26"/><text:span text:style-name="T32">providers.</text:span></text:p>
        <text:p text:style-name="P14"><text:bookmark text:name="pg53linenum27"/><text:span text:style-name="T32">(2) In any proceeding under this subsection, the court may also </text:span><text:bookmark text:name="pg53linenum28"/><text:span text:style-name="T32">consider the modification of the existing support order upon proper notice </text:span><text:bookmark text:name="pg53linenum29"/><text:span text:style-name="T32">to the other interested parties.</text:span></text:p>
        <text:p text:style-name="P14"><text:bookmark text:name="pg53linenum30"/><text:span text:style-name="T32">(3) Any order of involuntary assignment of compensation shall be </text:span><text:bookmark text:name="pg53linenum31"/><text:span text:style-name="T32">served upon the payer of compensation and shall set forth the:</text:span></text:p>
        <text:p text:style-name="P16"><text:bookmark text:name="pg53linenum32"/>(A) Amount of the current support order;</text:p>
        <text:p text:style-name="P16"><text:bookmark text:name="pg53linenum33"/>(B) amount of the arrearage owed, if any;</text:p>
        <text:p text:style-name="P16"><text:bookmark text:name="pg53linenum34"/>(C) applicable percentage limitations;</text:p>
        <text:p text:style-name="P14"><text:bookmark text:name="pg53linenum35"/><text:span text:style-name="T32">(D) name and address of the payee to whom assigned sums shall be </text:span><text:bookmark text:name="pg53linenum36"/><text:span text:style-name="T32">disbursed by the </text:span><text:span text:style-name="T32">payer; and</text:span></text:p>
        <text:p text:style-name="P14"><text:bookmark text:name="pg53linenum37"/><text:soft-page-break/><text:span text:style-name="T32">(E) date the assignment is to take effect and the conditions for </text:span><text:bookmark text:name="pg53linenum38"/><text:span text:style-name="T32">termination of the assignment.</text:span></text:p>
        <text:p text:style-name="P14"><text:bookmark text:name="pg53linenum39"/><text:span text:style-name="T32">(4) For the purposes of this section, "order for support" means any </text:span><text:bookmark text:name="pg53linenum40"/><text:span text:style-name="T32">order of any Kansas court, authorized by law to issue such an order, which </text:span><text:bookmark text:name="pg53linenum41"/><text:span text:style-name="T32">provides for the payment of funds for the support of a child or for </text:span><text:bookmark text:name="pg53linenum42"/><text:span text:style-name="T32">maintenance of a spouse or ex-spouse, and </text:span><text:span text:style-name="T32">includes such an order which </text:span><text:bookmark text:name="pg53linenum43"/><text:span text:style-name="T32">provides for payment of an arrearage accrued under a previously existing </text:span><text:bookmark text:name="pg54linenum1"/><text:span text:style-name="T32">order and reimbursement orders, including but not limited to, an order </text:span><text:bookmark text:name="pg54linenum2"/><text:span text:style-name="T32">established pursuant to K.S.A. 39-718a </text:span><text:span text:style-name="T31">and amendments thereto</text:span><text:span text:style-name="T34">, prior to </text:span><text:bookmark text:name="pg54linenum3"/><text:span text:style-name="T34">its repeal</text:span><text:span text:style-name="T32">; </text:span><text:span text:style-name="T32">K.S.A. 39-718b</text:span><text:span text:style-name="T34">,</text:span><text:span text:style-name="T32"> and amendments thereto; or an order </text:span><text:bookmark text:name="pg54linenum4"/><text:span text:style-name="T32">established pursuant to the uniform interstate family support act</text:span><text:span text:style-name="T34">, K.S.A. </text:span><text:bookmark text:name="pg54linenum5"/><text:span text:style-name="T34">2011 Supp. 23-36,101 </text:span><text:span text:style-name="T40">et seq.</text:span><text:span text:style-name="T34">,</text:span><text:span text:style-name="T32"> and amendments thereto.</text:span></text:p>
        <text:p text:style-name="P15">(5) For all purposes under this section, each obligation to pay child support or order for child support shall be satisfied prior to satisfaction of any obligation to pay or order for maintenance of a spouse or ex-spouse.</text:p>
        <text:p text:style-name="P15">Sec. 76. K.S.A. 2011 Supp. 59-2136 is hereby amended to read as follows: 59-2136. (a) The provisions of this section shall apply where a relinquishment or consent to an adoption has not been obtained from a parent and K.S.A. 59-2124 and 59-2129, and amendments thereto, state that the necessity of a parent's relinquishment or consent can be determined under this section.</text:p>
        <text:p text:style-name="P14"><text:span text:style-name="T32">(b) Insofar as practicable, the provisions of this section applicable to </text:span><text:bookmark text:name="pg54linenum16"/><text:span text:style-name="T32">the father also shall apply to the mother and those applicable to the mother </text:span><text:bookmark text:name="pg54linenum17"/><text:span text:style-name="T32">also shall apply to the father.</text:span></text:p>
        <text:p text:style-name="P14"><text:bookmark text:name="pg54linenum18"/><text:soft-page-break/><text:span text:style-name="T32">(c) In stepparent adoptions under subsection (d), the court may </text:span><text:bookmark text:name="pg54linenum19"/><text:span text:style-name="T32">appoint an attorney to represent any father who is unknown or whose </text:span><text:bookmark text:name="pg54linenum20"/><text:span text:style-name="T32">whereabouts are unknown. In all other cases, the court shall appoint an </text:span><text:bookmark text:name="pg54linenum21"/><text:span text:style-name="T32">attorney to represent any father who is unknown or whose whereabouts are </text:span><text:bookmark text:name="pg54linenum22"/><text:span text:style-name="T32">unknown. If no person is identified as the father or a possible </text:span><text:span text:style-name="T32">father, the </text:span><text:bookmark text:name="pg54linenum23"/><text:span text:style-name="T32">court shall order publication notice of the hearing in such manner as the </text:span><text:bookmark text:name="pg54linenum24"/><text:span text:style-name="T32">court </text:span><text:span text:style-name="T32">deems appropriate.</text:span></text:p>
        <text:p text:style-name="P14"><text:bookmark text:name="pg54linenum25"/><text:span text:style-name="T32">(d) In a stepparent adoption, if a mother consents to the adoption of a </text:span><text:bookmark text:name="pg54linenum26"/><text:span text:style-name="T32">child who has a presumed father under subsection (a)(1), (2) or (3) of</text:span><text:span text:style-name="T31"> </text:span><text:bookmark text:name="pg54linenum27"/><text:span text:style-name="T31">K.S.A. 38-1114</text:span><text:span text:style-name="T34"> K.S.A. 2011 Supp. 23-2208,</text:span><text:span text:style-name="T32"> and amendments thereto, or </text:span><text:bookmark text:name="pg54linenum28"/><text:span text:style-name="T32">who has a father as to whom the child is a legitimate child under prior law </text:span><text:bookmark text:name="pg54linenum29"/><text:span text:style-name="T32">of this state or under the law of another jurisdiction, the consent of such </text:span><text:bookmark text:name="pg54linenum30"/><text:span text:style-name="T32">father must be given to the adoption unless such father has failed or </text:span><text:bookmark text:name="pg54linenum31"/><text:span text:style-name="T32">refused to assume the duties of a parent for two consecutive years next </text:span><text:bookmark text:name="pg54linenum32"/><text:span text:style-name="T32">preceding the filing of the petition for adoption or is incapable of giving </text:span><text:bookmark text:name="pg54linenum33"/><text:span text:style-name="T32">such consent. In determining whether a father's consent is required under </text:span><text:bookmark text:name="pg54linenum34"/><text:span text:style-name="T32">this subsection, the court may disregard </text:span><text:span text:style-name="T32">incidental visitations, contacts, </text:span><text:bookmark text:name="pg54linenum35"/><text:span text:style-name="T32">communications or contributions. In determining whether the father has </text:span><text:bookmark text:name="pg54linenum36"/><text:span text:style-name="T32">failed or refused to assume the duties of a parent for two consecutive years </text:span><text:bookmark text:name="pg54linenum37"/><text:span text:style-name="T32">next preceding the filing of the petition for adoption, there shall be a </text:span><text:bookmark text:name="pg54linenum38"/><text:span text:style-name="T32">rebuttable presumption that if the father, after having knowledge of the </text:span><text:bookmark text:name="pg54linenum39"/><text:span text:style-name="T32">child's birth, has knowingly failed to provide a substantial portion of the </text:span><text:bookmark text:name="pg54linenum40"/><text:span text:style-name="T32">child support as required by judicial decree, when financially able to do so, </text:span><text:bookmark text:name="pg54linenum41"/><text:span text:style-name="T32">for a period of two years next preceding the filing of the petition for </text:span><text:bookmark text:name="pg54linenum42"/><text:span text:style-name="T32">adoption, then such father has failed or refused to assume the duties of a </text:span><text:bookmark text:name="pg54linenum43"/><text:span text:style-name="T32">parent. The court may consider the best interests of the child and the </text:span><text:bookmark text:name="pg55linenum1"/><text:span text:style-name="T32">fitness of the </text:span><text:soft-page-break/><text:span text:style-name="T32">nonconsenting parent in determining whether a stepparent </text:span><text:bookmark text:name="pg55linenum2"/><text:span text:style-name="T32">adoption should be granted.</text:span></text:p>
        <text:p text:style-name="P14"><text:bookmark text:name="pg55linenum3"/><text:span text:style-name="T32">(e) Except as provided in subsection (d), if a mother desires to </text:span><text:bookmark text:name="pg55linenum4"/><text:span text:style-name="T32">relinquish or consents to the adoption of such mother's child, a petition </text:span><text:bookmark text:name="pg55linenum5"/><text:span text:style-name="T32">shall be filed in the district </text:span><text:span text:style-name="T32">court to terminate the parental rights of the </text:span><text:bookmark text:name="pg55linenum6"/><text:span text:style-name="T32">father, unless the father's relationship to the </text:span><text:span text:style-name="T32">child has been previously </text:span><text:bookmark text:name="pg55linenum7"/><text:span text:style-name="T32">terminated or determined not to exist by a court. The petition may be filed </text:span><text:bookmark text:name="pg55linenum8"/><text:span text:style-name="T32">by the mother, the petitioner for adoption, the person or agency having </text:span><text:bookmark text:name="pg55linenum9"/><text:span text:style-name="T32">custody of the child or the agency to which the child has been or is to be </text:span><text:bookmark text:name="pg55linenum10"/><text:span text:style-name="T32">relinquished. Where appropriate, the request to terminate parental rights </text:span><text:bookmark text:name="pg55linenum11"/><text:span text:style-name="T32">may be contained in a petition for adoption. If the request to terminate </text:span><text:bookmark text:name="pg55linenum12"/><text:span text:style-name="T32">parental rights is not filed in connection with an adoption proceeding, </text:span><text:bookmark text:name="pg55linenum13"/><text:span text:style-name="T32">venue shall be in the county in which the child, the mother or the </text:span><text:bookmark text:name="pg55linenum14"/><text:span text:style-name="T32">presumed or alleged father resides or is found. In an effort to identify the </text:span><text:bookmark text:name="pg55linenum15"/><text:span text:style-name="T32">father, the court shall determine by deposition, affidavit or hearing, the </text:span><text:bookmark text:name="pg55linenum16"/><text:span text:style-name="T32">following:</text:span></text:p>
        <text:p text:style-name="P14"><text:bookmark text:name="pg55linenum17"/><text:span text:style-name="T32">(1) Whether there is a presumed father under</text:span><text:span text:style-name="T31"> K.S.A. 38-1114</text:span><text:span text:style-name="T34"> K.S.A. </text:span><text:bookmark text:name="pg55linenum18"/><text:span text:style-name="T34">2011 Supp. 23-2208,</text:span><text:span text:style-name="T32"> and amendments thereto;</text:span></text:p>
        <text:p text:style-name="P14"><text:bookmark text:name="pg55linenum19"/><text:span text:style-name="T32">(2) whether there is a father whose relationship to the child has been </text:span><text:bookmark text:name="pg55linenum20"/><text:span text:style-name="T32">determined by a court;</text:span></text:p>
        <text:p text:style-name="P14"><text:bookmark text:name="pg55linenum21"/><text:span text:style-name="T32">(3) whether there is a father as to whom the child is a legitimate child </text:span><text:bookmark text:name="pg55linenum22"/><text:span text:style-name="T32">under prior law of this state or under the law of another jurisdiction;</text:span></text:p>
        <text:p text:style-name="P14"><text:bookmark text:name="pg55linenum23"/><text:span text:style-name="T32">(4) whether the mother was cohabitating with a man at the time of </text:span><text:bookmark text:name="pg55linenum24"/><text:span text:style-name="T32">conception or birth of the child;</text:span></text:p>
        <text:p text:style-name="P14"><text:bookmark text:name="pg55linenum25"/><text:span text:style-name="T32">(5) whether the mother has received support payments or promises of </text:span><text:bookmark text:name="pg55linenum26"/><text:span text:style-name="T32">support with respect to the child or in connection with such mother's </text:span><text:bookmark text:name="pg55linenum27"/><text:span text:style-name="T32">pregnancy; and</text:span></text:p>
        <text:p text:style-name="P14"><text:bookmark text:name="pg55linenum28"/><text:soft-page-break/><text:span text:style-name="T32">(6) whether any man has formally or informally acknowledged or </text:span><text:bookmark text:name="pg55linenum29"/><text:span text:style-name="T32">declared such man's possible paternity of the child.</text:span></text:p>
        <text:p text:style-name="P14"><text:bookmark text:name="pg55linenum30"/><text:span text:style-name="T32">If the father is identified to the satisfaction of the court, or if more than </text:span><text:bookmark text:name="pg55linenum31"/><text:span text:style-name="T32">one man is </text:span><text:span text:style-name="T32">identified as a possible father, each shall be given notice of the </text:span><text:bookmark text:name="pg55linenum32"/><text:span text:style-name="T32">proceeding in accordance with subsection (f).</text:span></text:p>
        <text:p text:style-name="P14"><text:bookmark text:name="pg55linenum33"/><text:span text:style-name="T32">(f) Notice of the proceeding shall be given to every person identified </text:span><text:bookmark text:name="pg55linenum34"/><text:span text:style-name="T32">as the father or a possible father by personal service, certified mail return </text:span><text:bookmark text:name="pg55linenum35"/><text:span text:style-name="T32">receipt requested or in any other manner the court may direct. Proof of </text:span><text:bookmark text:name="pg55linenum36"/><text:span text:style-name="T32">notice shall be filed with the court before the petition or request is heard.</text:span></text:p>
        <text:p text:style-name="P14"><text:bookmark text:name="pg55linenum37"/><text:span text:style-name="T32">(g) If, after the inquiry, the court is unable to identify the father or any </text:span><text:bookmark text:name="pg55linenum38"/><text:span text:style-name="T32">possible father and no person has appeared claiming to be the father and </text:span><text:bookmark text:name="pg55linenum39"/><text:span text:style-name="T32">claiming custodial rights, the court shall enter an order terminating the </text:span><text:bookmark text:name="pg55linenum40"/><text:span text:style-name="T32">unknown father's parental rights with reference to the child without regard </text:span><text:bookmark text:name="pg55linenum41"/><text:span text:style-name="T32">to subsection (h). If any person identified as the father or possible father of </text:span><text:bookmark text:name="pg55linenum42"/><text:span text:style-name="T32">the child fails to appear or, if appearing, fails to claim custodial rights, </text:span><text:bookmark text:name="pg55linenum43"/><text:span text:style-name="T32">such person's parental rights with reference to the child shall be terminated </text:span><text:bookmark text:name="pg56linenum1"/><text:span text:style-name="T32">without regard to subsection (h).</text:span></text:p>
        <text:p text:style-name="P14"><text:bookmark text:name="pg56linenum2"/><text:span text:style-name="T32">(h) (1) When a father or alleged father appears and asserts parental </text:span><text:bookmark text:name="pg56linenum3"/><text:span text:style-name="T32">rights, the court shall determine parentage, if necessary pursuant to the </text:span><text:bookmark text:name="pg56linenum4"/><text:span text:style-name="T32">Kansas parentage act</text:span><text:span text:style-name="T34">, K.S.A. 2011 Supp. 23-2201</text:span><text:span text:style-name="T40"> et seq.</text:span><text:span text:style-name="T34">, and amendments </text:span><text:bookmark text:name="pg56linenum5"/><text:span text:style-name="T34">thereto</text:span><text:span text:style-name="T32">. If a father desires but is financially unable to employ an attorney, </text:span><text:bookmark text:name="pg56linenum6"/><text:span text:style-name="T32">the court shall appoint an attorney for the father. Thereafter, the court may </text:span><text:bookmark text:name="pg56linenum7"/><text:span text:style-name="T32">order that parental rights be terminated, upon a finding by clear and </text:span><text:bookmark text:name="pg56linenum8"/><text:span text:style-name="T32">convincing evidence, of any of the following:</text:span></text:p>
        <text:p text:style-name="P14"><text:bookmark text:name="pg56linenum9"/><text:soft-page-break/><text:span text:style-name="T32">(A) The father abandoned or neglected the child after having </text:span><text:bookmark text:name="pg56linenum10"/><text:span text:style-name="T32">knowledge of the </text:span><text:span text:style-name="T32">child's birth;</text:span></text:p>
        <text:p text:style-name="P16"><text:bookmark text:name="pg56linenum11"/>(B) the father is unfit as a parent or incapable of giving consent;</text:p>
        <text:p text:style-name="P14"><text:bookmark text:name="pg56linenum12"/><text:span text:style-name="T32">(C) the father has made no reasonable efforts to support or </text:span><text:bookmark text:name="pg56linenum13"/><text:span text:style-name="T32">communicate with the child after having knowledge of the child's birth;</text:span></text:p>
        <text:p text:style-name="P14"><text:bookmark text:name="pg56linenum14"/><text:span text:style-name="T32">(D) the father, after having knowledge of the pregnancy, failed </text:span><text:bookmark text:name="pg56linenum15"/><text:span text:style-name="T32">without reasonable cause to provide support for the mother during the six </text:span><text:bookmark text:name="pg56linenum16"/><text:span text:style-name="T32">months prior to the child's birth;</text:span></text:p>
        <text:p text:style-name="P14"><text:bookmark text:name="pg56linenum17"/><text:span text:style-name="T32">(E) the father abandoned the mother after having knowledge of the </text:span><text:bookmark text:name="pg56linenum18"/><text:span text:style-name="T32">pregnancy;</text:span></text:p>
        <text:p text:style-name="P16"><text:bookmark text:name="pg56linenum19"/>(F) the birth of the child was the result of rape of the mother; or</text:p>
        <text:p text:style-name="P14"><text:bookmark text:name="pg56linenum20"/><text:span text:style-name="T32">(G) the father has failed or refused to assume the duties of a parent </text:span><text:bookmark text:name="pg56linenum21"/><text:span text:style-name="T32">for two consecutive years next preceding the filing of the petition.</text:span></text:p>
        <text:p text:style-name="P14"><text:bookmark text:name="pg56linenum22"/><text:span text:style-name="T32">(2) In making a finding whether parental rights shall be terminated </text:span><text:bookmark text:name="pg56linenum23"/><text:span text:style-name="T32">under this subsection, the court may:</text:span></text:p>
        <text:p text:style-name="P16"><text:bookmark text:name="pg56linenum24"/>(A) Consider and weigh the best interest of the child; and</text:p>
        <text:p text:style-name="P14"><text:bookmark text:name="pg56linenum25"/><text:span text:style-name="T32">(B) disregard incidental visitations, contacts, communications or </text:span><text:bookmark text:name="pg56linenum26"/><text:span text:style-name="T32">contributions.</text:span></text:p>
        <text:p text:style-name="P14"><text:bookmark text:name="pg56linenum27"/><text:span text:style-name="T32">(3) In determining whether the father has failed or refused to assume </text:span><text:bookmark text:name="pg56linenum28"/><text:span text:style-name="T32">the duties of a parent for two consecutive years next preceding the filing of </text:span><text:bookmark text:name="pg56linenum29"/><text:span text:style-name="T32">the petition for adoption, there shall be a rebuttable presumption that if the </text:span><text:bookmark text:name="pg56linenum30"/><text:span text:style-name="T32">father, after having knowledge of the child's birth, has knowingly failed to </text:span><text:bookmark text:name="pg56linenum31"/><text:span text:style-name="T32">provide a substantial portion of </text:span><text:span text:style-name="T32">the child support as required by judicial </text:span><text:bookmark text:name="pg56linenum32"/><text:span text:style-name="T32">decree, when financially able to do so, for a period of two years next </text:span><text:bookmark text:name="pg56linenum33"/><text:span text:style-name="T32">preceding the filing of the petition for adoption, then such father </text:span><text:soft-page-break/><text:span text:style-name="T32">has failed </text:span><text:bookmark text:name="pg56linenum34"/><text:span text:style-name="T32">or refused to assume the duties of a parent.</text:span></text:p>
        <text:p text:style-name="P15">(i) A termination of parental rights under this section shall not terminate the right of the child to inherit from or through the parent. Upon such termination, all the rights of birth parents to such child, including their right to inherit from or through such child, shall cease.</text:p>
        <text:p text:style-name="P15">Sec. 77. K.S.A. 2011 Supp. 60-308 is hereby amended to read as follows: 60-308. (a) <text:span text:style-name="T38">Proof and effect.</text:span> (1) Service of process may be made on any party outside this state. If on a party domiciled in this state or on a party that has submitted to the jurisdiction of the courts of this state, such service provides personal jurisdiction over that party; otherwise it provides in rem jurisdiction over specifically identified property that party has in this state.</text:p>
        <text:p text:style-name="P14"><text:span text:style-name="T32">(2) The service of process must be made: (A) In the same manner as </text:span><text:bookmark text:name="pg57linenum4"/><text:span text:style-name="T32">service within this state, by an officer authorized to serve process in this </text:span><text:bookmark text:name="pg57linenum5"/><text:span text:style-name="T32">state or in the state where the party is served; or (B) by a party or the </text:span><text:bookmark text:name="pg57linenum6"/><text:span text:style-name="T32">party's attorney pursuant to subsection (c) of K.S.A. 60-303, and </text:span><text:bookmark text:name="pg57linenum7"/><text:span text:style-name="T32">amendments thereto. No order of a court is required. The server must file </text:span><text:bookmark text:name="pg57linenum8"/><text:span text:style-name="T32">an affidavit or a declaration pursuant to K.S.A. 53-601, and amendments </text:span><text:bookmark text:name="pg57linenum9"/><text:span text:style-name="T32">thereto, or any other competent proof, stating the time, manner and place </text:span><text:bookmark text:name="pg57linenum10"/><text:span text:style-name="T32">of service. The court may consider the affidavit, declaration or any other </text:span><text:bookmark text:name="pg57linenum11"/><text:span text:style-name="T32">competent proof in determining </text:span><text:span text:style-name="T32">whether service has been properly made.</text:span></text:p>
        <text:p text:style-name="P14"><text:bookmark text:name="pg57linenum12"/><text:span text:style-name="T32">(3) No default may be entered until the expiration of at least 30 days </text:span><text:bookmark text:name="pg57linenum13"/><text:span text:style-name="T32">after service. A </text:span><text:span text:style-name="T32">default judgment rendered on service outside this state may </text:span><text:bookmark text:name="pg57linenum14"/><text:span text:style-name="T32">be set aside only </text:span><text:span text:style-name="T32">on a showing that is timely and sufficient under </text:span><text:bookmark text:name="pg57linenum15"/><text:span text:style-name="T32">subsection (b) of K.S.A. 60-260, and </text:span><text:soft-page-break/><text:span text:style-name="T32">amendments thereto, to set aside a </text:span><text:bookmark text:name="pg57linenum16"/><text:span text:style-name="T32">default judgment.</text:span></text:p>
        <text:p text:style-name="P14"><text:bookmark text:name="pg57linenum17"/><text:span text:style-name="T32">(b) </text:span><text:span text:style-name="T39">Submitting to jurisdiction.</text:span><text:span text:style-name="T32"> (1) Any person, whether or not a </text:span><text:bookmark text:name="pg57linenum18"/><text:span text:style-name="T32">citizen or resident of this state, who in person or through an agent or </text:span><text:bookmark text:name="pg57linenum19"/><text:span text:style-name="T32">instrumentality does any of the following acts, thereby submits the person </text:span><text:bookmark text:name="pg57linenum20"/><text:span text:style-name="T32">and, if an individual, the individual's representative, to the jurisdiction of </text:span><text:bookmark text:name="pg57linenum21"/><text:span text:style-name="T32">the courts of this state for any claim for relief arising from the act:</text:span></text:p>
        <text:p text:style-name="P16"><text:bookmark text:name="pg57linenum22"/>(A) Transacting any business in this state;</text:p>
        <text:p text:style-name="P16"><text:bookmark text:name="pg57linenum23"/>(B) committing a tortious act in this state;</text:p>
        <text:p text:style-name="P16"><text:bookmark text:name="pg57linenum24"/>(C) owning, using or possessing real estate located in this state;</text:p>
        <text:p text:style-name="P14"><text:bookmark text:name="pg57linenum25"/><text:span text:style-name="T32">(D) contracting to insure any person, property or risk located in this </text:span><text:bookmark text:name="pg57linenum26"/><text:span text:style-name="T32">state at the time of contracting;</text:span></text:p>
        <text:p text:style-name="P14"><text:bookmark text:name="pg57linenum27"/><text:span text:style-name="T32">(E) entering into an express or implied contract, by mail or otherwise, </text:span><text:bookmark text:name="pg57linenum28"/><text:span text:style-name="T32">with a resident of this state to be performed in whole or in part by either </text:span><text:bookmark text:name="pg57linenum29"/><text:span text:style-name="T32">party in this state;</text:span></text:p>
        <text:p text:style-name="P14"><text:bookmark text:name="pg57linenum30"/><text:span text:style-name="T32">(F) acting in this state as director, manager, trustee or other officer of </text:span><text:bookmark text:name="pg57linenum31"/><text:span text:style-name="T32">any corporation organized under the laws of or having a place of business </text:span><text:bookmark text:name="pg57linenum32"/><text:span text:style-name="T32">in this state or as executor or administrator of any estate in this state;</text:span></text:p>
        <text:p text:style-name="P14"><text:bookmark text:name="pg57linenum33"/><text:span text:style-name="T32">(G) causing to persons or property in this state an injury arising out of </text:span><text:bookmark text:name="pg57linenum34"/><text:span text:style-name="T32">an act or omission outside this state by the defendant if, at the time of the </text:span><text:bookmark text:name="pg57linenum35"/><text:span text:style-name="T32">injury, either:</text:span></text:p>
        <text:p text:style-name="P14"><text:bookmark text:name="pg57linenum36"/><text:span text:style-name="T32">(i) The defendant was engaged in solicitation or service activities in </text:span><text:bookmark text:name="pg57linenum37"/><text:span text:style-name="T32">this state; or</text:span></text:p>
        <text:p text:style-name="P14"><text:bookmark text:name="pg57linenum38"/><text:span text:style-name="T32">(ii) products, materials or things processed, serviced or manufactured </text:span><text:bookmark text:name="pg57linenum39"/><text:span text:style-name="T32">by the </text:span><text:span text:style-name="T32">defendant anywhere were used or consumed in this state in the </text:span><text:bookmark text:name="pg57linenum40"/><text:span text:style-name="T32">ordinary course of trade or </text:span><text:span text:style-name="T32">use;</text:span></text:p>
        <text:p text:style-name="P14"><text:bookmark text:name="pg57linenum41"/><text:soft-page-break/><text:span text:style-name="T32">(H) living in a marital relationship in this state notwithstanding </text:span><text:bookmark text:name="pg57linenum42"/><text:span text:style-name="T32">subsequent departure from this state, for all obligations arising for </text:span><text:bookmark text:name="pg57linenum43"/><text:span text:style-name="T32">maintenance, child support or property settlement under</text:span><text:span text:style-name="T31"> article 16 of this </text:span><text:bookmark text:name="pg58linenum1"/><text:span text:style-name="T31">chapter</text:span><text:span text:style-name="T24"> the Kansas family law code,</text:span><text:span text:style-name="T34"> chapter 23 of the Kansas Statutes Annotated, and amendments </text:span><text:bookmark text:name="pg58linenum2"/><text:span text:style-name="T34">thereto</text:span><text:span text:style-name="T32">, if the other party to the marital relationship continues to reside in </text:span><text:bookmark text:name="pg58linenum3"/><text:span text:style-name="T32">this state;</text:span></text:p>
        <text:p text:style-name="P14"><text:bookmark text:name="pg58linenum4"/><text:span text:style-name="T32">(I) serving as insurer of a person at the time of an act by the person </text:span><text:bookmark text:name="pg58linenum5"/><text:span text:style-name="T32">which is the subject of an action in a court of competent jurisdiction in this </text:span><text:bookmark text:name="pg58linenum6"/><text:span text:style-name="T32">state which results in judgment being taken against the person;</text:span></text:p>
        <text:p text:style-name="P14"><text:bookmark text:name="pg58linenum7"/><text:span text:style-name="T32">(J) having sexual intercourse in this state, in an action seeking to </text:span><text:bookmark text:name="pg58linenum8"/><text:span text:style-name="T32">adjudge the person to be a parent of a child and in an action to require the </text:span><text:bookmark text:name="pg58linenum9"/><text:span text:style-name="T32">person to provide support for a child as provided by law, if: (i) The </text:span><text:bookmark text:name="pg58linenum10"/><text:span text:style-name="T32">conception of the child results from the act; and </text:span><text:span text:style-name="T32">(ii) the other party to the </text:span><text:bookmark text:name="pg58linenum11"/><text:span text:style-name="T32">act or the child continues to reside in this state;</text:span></text:p>
        <text:p text:style-name="P14"><text:bookmark text:name="pg58linenum12"/><text:span text:style-name="T32">(K) entering into an express or implied arrangement, whether by </text:span><text:bookmark text:name="pg58linenum13"/><text:span text:style-name="T32">contract, tariff or otherwise, with a corporation or partnership residing or </text:span><text:bookmark text:name="pg58linenum14"/><text:span text:style-name="T32">doing business in this state </text:span><text:span text:style-name="T32">under which the corporation or partnership has </text:span><text:bookmark text:name="pg58linenum15"/><text:span text:style-name="T32">supplied transportation services or communication service or equipment, </text:span><text:bookmark text:name="pg58linenum16"/><text:span text:style-name="T32">including telephonic communication services, for a business or </text:span><text:bookmark text:name="pg58linenum17"/><text:span text:style-name="T32">commercial user when the services supplied to the user are managed, </text:span><text:bookmark text:name="pg58linenum18"/><text:span text:style-name="T32">operated or monitored in this state, provided that the person is given </text:span><text:bookmark text:name="pg58linenum19"/><text:span text:style-name="T32">reasonable notice that arranging or continuing the transportation services </text:span><text:bookmark text:name="pg58linenum20"/><text:span text:style-name="T32">or communication services may </text:span><text:span text:style-name="T32">result in jurisdiction under this section; or</text:span></text:p>
        <text:p text:style-name="P14"><text:bookmark text:name="pg58linenum21"/><text:span text:style-name="T32">(L) having contact with this state which would support jurisdiction </text:span><text:bookmark text:name="pg58linenum22"/><text:span text:style-name="T32">consistent with the constitutions of the United States and of this state.</text:span></text:p>
        <text:p text:style-name="P14"><text:bookmark text:name="pg58linenum23"/><text:soft-page-break/><text:span text:style-name="T32">(2) A person submits to the jurisdiction of the courts of this state for a </text:span><text:bookmark text:name="pg58linenum24"/><text:span text:style-name="T32">claim for relief which did not arise in this state if substantial, continuous </text:span><text:bookmark text:name="pg58linenum25"/><text:span text:style-name="T32">and systematic contact with this state is established which would support </text:span><text:bookmark text:name="pg58linenum26"/><text:span text:style-name="T32">jurisdiction consistent with the constitutions of the United States and of </text:span><text:bookmark text:name="pg58linenum27"/><text:span text:style-name="T32">this state.</text:span></text:p>
        <text:p text:style-name="P15">(c) <text:span text:style-name="T38">Section not exclusive.</text:span> Nothing in this section affects the right to serve process in any other manner provided by law.</text:p>
        <text:p text:style-name="P13"><text:span text:style-name="T32">Sec. 78. K.S.A. 2011 Supp. 60-703 is hereby amended to read as </text:span><text:bookmark text:name="pg58linenum31"/><text:span text:style-name="T32">follows: 60-703. The order of attachment shall be issued by a judge of the </text:span><text:bookmark text:name="pg58linenum32"/><text:span text:style-name="T32">district court upon the filing of a petition stating the claim and the filing of </text:span><text:bookmark text:name="pg58linenum33"/><text:span text:style-name="T32">an affidavit, or an affidavit and bond as required in this article, except that </text:span><text:bookmark text:name="pg58linenum34"/><text:span text:style-name="T32">no order of attachment shall be issued before judgment on plaintiff's claim </text:span><text:bookmark text:name="pg58linenum35"/><text:span text:style-name="T32">where the property of the defendant to be attached is in the possession of a </text:span><text:bookmark text:name="pg58linenum36"/><text:span text:style-name="T32">third party and is in the form of earnings due and owing to the defendant. </text:span><text:bookmark text:name="pg58linenum37"/><text:span text:style-name="T32">The filing of an affidavit stating one or more grounds of attachment is </text:span><text:bookmark text:name="pg58linenum38"/><text:span text:style-name="T32">required in every case. A bond is required in every case except in actions </text:span><text:bookmark text:name="pg58linenum39"/><text:span text:style-name="T32">instituted on behalf of the state of Kansas or a county of the state. The </text:span><text:bookmark text:name="pg58linenum40"/><text:span text:style-name="T32">order of attachment may be issued and executed on Sunday, a legal </text:span><text:bookmark text:name="pg58linenum41"/><text:span text:style-name="T32">holiday, or a day on which the office of the clerk of the court is not </text:span><text:bookmark text:name="pg58linenum42"/><text:span text:style-name="T32">accessible if the affidavit states that the party seeking the attachment will </text:span><text:bookmark text:name="pg58linenum43"/><text:span text:style-name="T32">lose the benefit thereof unless the writ be issued or served on such day. </text:span><text:bookmark text:name="pg59linenum1"/><text:span text:style-name="T32">The provisions of this section shall not be applicable to garnishments </text:span><text:bookmark text:name="pg59linenum2"/><text:span text:style-name="T32">authorized pursuant to K.S.A.</text:span><text:span text:style-name="T31"> 60-1607</text:span><text:span text:style-name="T34"> 2011 Supp. 23-2707</text:span><text:span text:style-name="T32">, and </text:span><text:bookmark text:name="pg59linenum3"/><text:span text:style-name="T32">amendments thereto.</text:span></text:p>
        <text:p text:style-name="P15">Sec. 79. K.S.A. 60-2308 is hereby amended to read as follows: 60-2308. (a) Money received by any debtor as pensioner of the United States within three months next <text:soft-page-break/>preceding the issuing of an execution, or attachment, or garnishment process, cannot be applied to the payment of the debts of such pensioner when it appears by the affidavit of the debtor or otherwise that such pension money is necessary for the maintenance of the debtor's support or a family support wholly or in part by the pension money. The filing of the affidavit by the debtor, or making proof as provided in this section, shall be <text:span text:style-name="T38">prima facie</text:span> evidence of the necessity of such pension money for such support. It shall be the duty of the court in which such proceeding is pending to release all moneys held by such attachment or garnishment process, immediately upon the filing of such affidavit, or the making of such proof.</text:p>
        <text:p text:style-name="P14"><text:span text:style-name="T32">(b) Except as provided in subsection (c), any money or other assets </text:span><text:bookmark text:name="pg59linenum18"/><text:span text:style-name="T32">payable to a participant or beneficiary from, or any interest of any </text:span><text:bookmark text:name="pg59linenum19"/><text:span text:style-name="T32">participant or beneficiary in, a retirement plan which is qualified under </text:span><text:bookmark text:name="pg59linenum20"/><text:span text:style-name="T32">sections 401(a), 403(a), 403(b), 408, 408A or 409 of the federal internal </text:span><text:bookmark text:name="pg59linenum21"/><text:span text:style-name="T32">revenue code of 1986</text:span><text:span text:style-name="T34">,</text:span><text:span text:style-name="T32"> and amendments thereto</text:span><text:span text:style-name="T34">,</text:span><text:span text:style-name="T32"> shall be exempt from any </text:span><text:bookmark text:name="pg59linenum22"/><text:span text:style-name="T32">and all claims of creditors of the beneficiary or participant. Any such plan </text:span><text:bookmark text:name="pg59linenum23"/><text:span text:style-name="T32">shall be conclusively presumed to be a spendthrift trust under these </text:span><text:bookmark text:name="pg59linenum24"/><text:span text:style-name="T32">statutes and the common law of the state.</text:span></text:p>
        <text:p text:style-name="P14"><text:bookmark text:name="pg59linenum25"/><text:span text:style-name="T32">(c) Any plan or arrangement described in subsection (b) shall not be </text:span><text:bookmark text:name="pg59linenum26"/><text:span text:style-name="T32">exempt </text:span><text:span text:style-name="T32">from the claims of an alternate payee under a qualified domestic </text:span><text:bookmark text:name="pg59linenum27"/><text:span text:style-name="T32">relations order. </text:span><text:span text:style-name="T32">However, the interest of any and all alternate payees under </text:span><text:bookmark text:name="pg59linenum28"/><text:span text:style-name="T32">a qualified domestic relations order shall be </text:span><text:span text:style-name="T32">exempt from any and all </text:span><text:bookmark text:name="pg59linenum29"/><text:span text:style-name="T32">claims of any creditor, other than the state department of social and </text:span><text:bookmark text:name="pg59linenum30"/><text:span text:style-name="T32">rehabilitation services, of the alternate payee. As used in this subsection, </text:span><text:bookmark text:name="pg59linenum31"/><text:span text:style-name="T32">the terms "alternate payee" and "qualified domestic relations order" have </text:span><text:bookmark text:name="pg59linenum32"/><text:span text:style-name="T32">the </text:span><text:soft-page-break/><text:span text:style-name="T32">meaning ascribed to them in section 414(p) of the federal internal </text:span><text:bookmark text:name="pg59linenum33"/><text:span text:style-name="T32">revenue code of 1986</text:span><text:span text:style-name="T34">,</text:span><text:span text:style-name="T32"> and amendments thereto.</text:span></text:p>
        <text:p text:style-name="P14"><text:bookmark text:name="pg59linenum34"/><text:span text:style-name="T32">(d) The provisions of subsections (b) and (c) shall apply to any </text:span><text:bookmark text:name="pg59linenum35"/><text:span text:style-name="T32">proceeding which: (1) Is filed on or after July 1, 1986; or (2) was filed on </text:span><text:bookmark text:name="pg59linenum36"/><text:span text:style-name="T32">or after January 1, 1986, and is pending or on appeal July 1, 1986.</text:span></text:p>
        <text:p text:style-name="P14"><text:bookmark text:name="pg59linenum37"/><text:span text:style-name="T32">(e) Money held by the central unit for collection and disbursement of </text:span><text:bookmark text:name="pg59linenum38"/><text:span text:style-name="T32">support payments designated pursuant to</text:span><text:span text:style-name="T31"> K.S.A. 23-4,118</text:span><text:span text:style-name="T34"> K.S.A. 2011 </text:span><text:bookmark text:name="pg59linenum39"/><text:span text:style-name="T34">Supp. 39-7,135</text:span><text:span text:style-name="T32">, and amendments thereto, the state department of social </text:span><text:bookmark text:name="pg59linenum40"/><text:span text:style-name="T32">and rehabilitation services, any clerk </text:span><text:span text:style-name="T32">of a district court or any district court </text:span><text:bookmark text:name="pg59linenum41"/><text:span text:style-name="T32">trustee in connection with a court order for the support of any person, </text:span><text:bookmark text:name="pg59linenum42"/><text:span text:style-name="T32">whether the money is identified as child support, spousal support, alimony </text:span><text:bookmark text:name="pg59linenum43"/><text:span text:style-name="T32">or maintenance, shall be exempt from execution, attachment or </text:span><text:bookmark text:name="pg60linenum1"/><text:span text:style-name="T32">garnishment process.</text:span></text:p>
        <text:p text:style-name="P14"><text:bookmark text:name="pg60linenum2"/><text:span text:style-name="T32">(f) (1) The provisions of this subsection shall apply to any proceeding </text:span><text:bookmark text:name="pg60linenum3"/><text:span text:style-name="T32">which:</text:span></text:p>
        <text:p text:style-name="P16"><text:bookmark text:name="pg60linenum4"/>(A) Is filed on or after January 1, 2002; or</text:p>
        <text:p text:style-name="P14"><text:bookmark text:name="pg60linenum5"/><text:span text:style-name="T32">(B) was filed prior to January 1, 2002, and is pending on or on appeal </text:span><text:bookmark text:name="pg60linenum6"/><text:span text:style-name="T32">after January 1, 2002.</text:span></text:p>
        <text:p text:style-name="P14"><text:bookmark text:name="pg60linenum7"/><text:span text:style-name="T32">(2) Except as provided by paragraphs (3) and (4) of this subsection, if </text:span><text:bookmark text:name="pg60linenum8"/><text:span text:style-name="T32">the designated beneficiary of a family postsecondary education savings </text:span><text:bookmark text:name="pg60linenum9"/><text:span text:style-name="T32">account established pursuant to K.S.A. </text:span><text:span text:style-name="T31">2005</text:span><text:span text:style-name="T23"> </text:span><text:span text:style-name="T34">2011</text:span><text:span text:style-name="T32"> Supp. 75-640 </text:span><text:span text:style-name="T39">et seq.</text:span><text:span text:style-name="T32">, </text:span><text:bookmark text:name="pg60linenum10"/><text:span text:style-name="T32">and amendments thereto, is a lineal descendant of the account owner, all </text:span><text:bookmark text:name="pg60linenum11"/><text:span text:style-name="T32">moneys in the account shall be exempt from any claims of creditors of the </text:span><text:bookmark text:name="pg60linenum12"/><text:span text:style-name="T32">account owner or designated beneficiary.</text:span></text:p>
        <text:p text:style-name="P14"><text:bookmark text:name="pg60linenum13"/><text:span text:style-name="T32">(3) The provisions of paragraph (2) of this subsection shall not apply </text:span><text:bookmark text:name="pg60linenum14"/><text:span text:style-name="T32">to:</text:span></text:p>
        <text:p text:style-name="P14"><text:bookmark text:name="pg60linenum15"/><text:soft-page-break/><text:span text:style-name="T32">(A) Claims of any creditor of an account owner, as to amounts </text:span><text:bookmark text:name="pg60linenum16"/><text:span text:style-name="T32">contributed within a one-year period preceding the date of the filing of a </text:span><text:bookmark text:name="pg60linenum17"/><text:span text:style-name="T32">bankruptcy petition under 11 U</text:span><text:span text:style-name="T34">.</text:span><text:span text:style-name="T32">S</text:span><text:span text:style-name="T34">.</text:span><text:span text:style-name="T37">C</text:span><text:span text:style-name="T34">.</text:span><text:span text:style-name="T23"> </text:span><text:span text:style-name="T31">section</text:span><text:span text:style-name="T34"> §</text:span><text:span text:style-name="T32"> 101 </text:span><text:span text:style-name="T39">et seq.</text:span><text:span text:style-name="T32">; or</text:span></text:p>
        <text:p text:style-name="P14"><text:bookmark text:name="pg60linenum18"/><text:span text:style-name="T32">(B) claims of any creditor of an account owner, as to amounts </text:span><text:bookmark text:name="pg60linenum19"/><text:span text:style-name="T32">contributed within a one-year period preceding an execution on judgment </text:span><text:bookmark text:name="pg60linenum20"/><text:span text:style-name="T32">for such claims against the account owner.</text:span></text:p>
        <text:p text:style-name="P14"><text:bookmark text:name="pg60linenum21"/><text:span text:style-name="T32">(4) The provisions of paragraph (2) of this subsection shall not apply </text:span><text:bookmark text:name="pg60linenum22"/><text:span text:style-name="T32">to:</text:span></text:p>
        <text:p text:style-name="P14"><text:bookmark text:name="pg60linenum23"/><text:span text:style-name="T32">(A) Claims of any creditor of an account owner, as to amounts </text:span><text:bookmark text:name="pg60linenum24"/><text:span text:style-name="T32">exceeding $5,000 contributed within a period of time which is more than </text:span><text:bookmark text:name="pg60linenum25"/><text:span text:style-name="T32">one year but less than two years preceding the date of the filing of a </text:span><text:bookmark text:name="pg60linenum26"/><text:span text:style-name="T32">bankruptcy petition under 11 U</text:span><text:span text:style-name="T34">.</text:span><text:span text:style-name="T32">S</text:span><text:span text:style-name="T34">.</text:span><text:span text:style-name="T37">C</text:span><text:span text:style-name="T34">.</text:span><text:span text:style-name="T23"> </text:span><text:span text:style-name="T31">section</text:span><text:span text:style-name="T34"> §</text:span><text:span text:style-name="T32"> 101 </text:span><text:span text:style-name="T39">et seq.</text:span><text:span text:style-name="T32">; or</text:span></text:p>
        <text:p text:style-name="P15">(B) claims of any creditor of an account owner, as to amounts exceeding $5,000 contributed within a period of time which is more than one year but less than two years preceding an execution on judgment for such claims against the account owner.</text:p>
        <text:p text:style-name="P15">Sec. 80. K.S.A. 2011 Supp. 60-2403 is hereby amended to read as follows: 60-2403. (a) (1) Except as provided in subsection (b) or (d), if a renewal affidavit is not filed or if execution, including any garnishment proceeding, support enforcement proceeding or proceeding in aid of execution, is not issued, within five years from the date of the entry of any judgment in any court of record in this state, including judgments in favor of the state or any municipality in the state, or within five years from the date of any order reviving the judgment or, if five years have intervened between the date of the last renewal affidavit filed or execution proceedings undertaken on the judgment and the time <text:soft-page-break/>of filing another renewal affidavit or undertaking execution proceedings on it, the judgment, including court costs and fees therein shall become dormant, and shall cease to operate as a lien on the real estate of the judgment debtor. When a judgment becomes and remains dormant for a period of two years, it shall be the duty of the judge to release the judgment of record when requested to do so.</text:p>
        <text:p text:style-name="P14"><text:span text:style-name="T32">(2) A "renewal affidavit" is a statement under oath, signed by the </text:span><text:bookmark text:name="pg61linenum5"/><text:span text:style-name="T32">judgment creditor or the judgment creditor's attorney, filed in the </text:span><text:bookmark text:name="pg61linenum6"/><text:span text:style-name="T32">proceedings in which the judgment was entered and stating the remaining </text:span><text:bookmark text:name="pg61linenum7"/><text:span text:style-name="T32">balance due and unpaid on the judgment.</text:span></text:p>
        <text:p text:style-name="P14"><text:bookmark text:name="pg61linenum8"/><text:span text:style-name="T32">(3) A "support enforcement proceeding" means any civil proceeding </text:span><text:bookmark text:name="pg61linenum9"/><text:span text:style-name="T32">to enforce any judgment for payment of child support or maintenance and </text:span><text:bookmark text:name="pg61linenum10"/><text:span text:style-name="T32">includes, but is not limited to, any income withholding proceeding under </text:span><text:bookmark text:name="pg61linenum11"/><text:span text:style-name="T32">the income withholding act, </text:span><text:span text:style-name="T31">K.S.A. 23-4,105 through 23-4,118</text:span><text:span text:style-name="T34"> K.S.A. </text:span><text:bookmark text:name="pg61linenum12"/><text:span text:style-name="T34">2011 Supp. 23-3101 </text:span><text:span text:style-name="T40">et seq.</text:span><text:span text:style-name="T34">,</text:span><text:span text:style-name="T32"> and amendments thereto, </text:span><text:span text:style-name="T31">or the interstate </text:span><text:bookmark text:name="pg61linenum13"/><text:span text:style-name="T31">income withholding act, K.S.A. 23-4,125 through 23-4,137 and </text:span><text:bookmark text:name="pg61linenum14"/><text:span text:style-name="T31">amendments thereto,</text:span><text:span text:style-name="T32"> any contempt proceeding and any civil proceeding </text:span><text:bookmark text:name="pg61linenum15"/><text:span text:style-name="T32">under the </text:span><text:span text:style-name="T32">uniform interstate family support act, </text:span><text:span text:style-name="T31">K.S.A. 23-9,101</text:span><text:span text:style-name="T34"> K.S.A. </text:span><text:bookmark text:name="pg61linenum16"/><text:span text:style-name="T34">2011 Supp. 23-36,101 </text:span><text:span text:style-name="T40">et seq.</text:span><text:span text:style-name="T32">, and amendments thereto.</text:span></text:p>
        <text:p text:style-name="P14"><text:bookmark text:name="pg61linenum17"/><text:span text:style-name="T32">(b) Except for those judgments which have become void as of July 1, </text:span><text:bookmark text:name="pg61linenum18"/><text:span text:style-name="T32">2007, no judgment for the support of a child shall be or become dormant </text:span><text:bookmark text:name="pg61linenum19"/><text:span text:style-name="T32">for any purpose except as provided in this subsection. If a judgment would </text:span><text:bookmark text:name="pg61linenum20"/><text:span text:style-name="T32">have become dormant under the conditions set forth in subsection (a), the </text:span><text:bookmark text:name="pg61linenum21"/><text:span text:style-name="T32">judgment shall cease to operate as a lien on the real estate of the judgment </text:span><text:bookmark text:name="pg61linenum22"/><text:span text:style-name="T32">debtor as of the date the judgment would have become </text:span><text:span text:style-name="T32">dormant, but the </text:span><text:bookmark text:name="pg61linenum23"/><text:span text:style-name="T32">judgment shall not be released of record pursuant to subsection (a).</text:span></text:p>
        <text:p text:style-name="P14"><text:bookmark text:name="pg61linenum24"/><text:soft-page-break/><text:span text:style-name="T32">(c) The time within which action must be taken to prevent a judgment </text:span><text:bookmark text:name="pg61linenum25"/><text:span text:style-name="T32">from becoming dormant does not run during any period in which the </text:span><text:bookmark text:name="pg61linenum26"/><text:span text:style-name="T32">enforcement of the </text:span><text:span text:style-name="T32">judgment by legal process is stayed or prohibited.</text:span></text:p>
        <text:p text:style-name="P15">(d) If a renewal affidavit is not filed or if execution is not issued, within 10 years from the date of the entry of any judgment of restitution in any court of record in this state, the judgment, including court costs and fees therein shall become dormant, and shall cease to operate as a lien on the real estate of the judgment debtor. Except as provided in subsection (b), when a judgment becomes and remains dormant for a period of two years, it shall be the duty of the judge to release the judgment of record when requested to do so.</text:p>
        <text:p text:style-name="P15">Sec. 81. K.S.A. 2011 Supp. 60-2803 is hereby amended to read as follows: 60-2803. (a) When a money judgment rendered in a civil action in a court of this state is satisfied, the judgment creditor or the assignee of the judgment creditor shall file satisfaction and release of the judgment within 21 days after receipt of written demand therefor, sent by restricted mail as defined by K.S.A. 60-103, and amendments thereto. Such satisfaction and release shall be filed with the clerk of the court in which the judgment was entered and with the clerk of any other court in which the judgment was filed.</text:p>
        <text:p text:style-name="P14"><text:span text:style-name="T32">(b) If a judgment creditor or the assignee of a judgment creditor </text:span><text:bookmark text:name="pg62linenum2"/><text:span text:style-name="T32">refuses or </text:span><text:span text:style-name="T32">neglects to enter satisfaction and release of a judgment when </text:span><text:bookmark text:name="pg62linenum3"/><text:span text:style-name="T32">required by this section, such judgment creditor or assignee shall be liable </text:span><text:bookmark text:name="pg62linenum4"/><text:span text:style-name="T32">to the judgment debtor, or other interested person demanding the </text:span><text:bookmark text:name="pg62linenum5"/><text:span text:style-name="T32">satisfaction or release, in damages in the amount of </text:span><text:soft-page-break/><text:span text:style-name="T32">$100, together with a </text:span><text:bookmark text:name="pg62linenum6"/><text:span text:style-name="T32">reasonable attorney's fee for preparing and prosecuting the action to </text:span><text:bookmark text:name="pg62linenum7"/><text:span text:style-name="T32">recover such damages.</text:span></text:p>
        <text:p text:style-name="P13"><text:span text:style-name="T32">(c) The provisions of this section shall not apply if the judgment is satisfied by payment through the office of the clerk of the district court, the district court trustee or any central unit for collection and disbursement of support payments designated pursuant to</text:span><text:span text:style-name="T31"> K.S.A. 23-4,118</text:span><text:span text:style-name="T34"> K.S.A. 2011 Supp. 39-7,135</text:span><text:span text:style-name="T32">, and amendments thereto.</text:span></text:p>
        <text:p text:style-name="P13"><text:span text:style-name="T32">Sec. 82. K.S.A. 60-3103 is hereby amended to read as follows: 60-</text:span><text:bookmark text:name="pg62linenum14"/><text:span text:style-name="T32">3103. Any district court shall have jurisdiction over all proceedings under </text:span><text:bookmark text:name="pg62linenum15"/><text:span text:style-name="T32">the protection from abuse act. The right of a person to obtain relief under </text:span><text:bookmark text:name="pg62linenum16"/><text:span text:style-name="T32">the protection from abuse act shall not be affected by the person's leaving </text:span><text:bookmark text:name="pg62linenum17"/><text:span text:style-name="T32">the residence or household to avoid further abuse. Any petition under this </text:span><text:bookmark text:name="pg62linenum18"/><text:span text:style-name="T32">act seeking orders regarding a custody determination, as defined in</text:span><text:span text:style-name="T31"> K.S.A. </text:span><text:bookmark text:name="pg62linenum19"/><text:span text:style-name="T31">38-1337</text:span><text:span text:style-name="T34"> K.S.A. 2011 Supp. 23-37,102</text:span><text:span text:style-name="T32">, and amendments thereto, shall state </text:span><text:bookmark text:name="pg62linenum20"/><text:span text:style-name="T32">that information required by</text:span><text:span text:style-name="T31"> K.S.A. 38-1356</text:span><text:span text:style-name="T34"> K.S.A. 2011 Supp. 23-37,209</text:span><text:span text:style-name="T32">, </text:span><text:bookmark text:name="pg62linenum21"/><text:span text:style-name="T32">and amendments thereto, and the basis under which child-custody </text:span><text:bookmark text:name="pg62linenum22"/><text:span text:style-name="T32">jurisdiction is sought to be invoked.</text:span></text:p>
        <text:p text:style-name="P15">Sec. 83. K.S.A. 2011 Supp. 60-3107 is hereby amended to read as follows: 60-3107. (a) The court may approve any consent agreement to bring about a cessation of abuse of the plaintiff or minor children or grant any of the following orders:</text:p>
        <text:p text:style-name="P14"><text:span text:style-name="T32">(1) Restraining the defendant from abusing, molesting or interfering </text:span><text:bookmark text:name="pg62linenum28"/><text:span text:style-name="T32">with the privacy or rights of the plaintiff or of any minor children of the </text:span><text:bookmark text:name="pg62linenum29"/><text:span text:style-name="T32">parties. Such order shall contain a statement that if such order is violated, </text:span><text:bookmark text:name="pg62linenum30"/><text:span text:style-name="T32">such violation may constitute assault as </text:span><text:span text:style-name="T32">defined in subsection (a) of K.S.A. </text:span><text:bookmark text:name="pg62linenum31"/><text:span text:style-name="T32">2011 Supp. 21-5412, and amendments thereto, battery as defined in </text:span><text:bookmark text:name="pg62linenum32"/><text:span text:style-name="T32">subsection (a) of K.S.A. 2011 Supp. 21-5413, and amendments thereto, </text:span><text:bookmark text:name="pg62linenum33"/><text:soft-page-break/><text:span text:style-name="T32">domestic battery as defined in K.S.A. 2011 Supp. 21-5414, and </text:span><text:bookmark text:name="pg62linenum34"/><text:span text:style-name="T32">amendments thereto, and violation of a protective order as defined in </text:span><text:bookmark text:name="pg62linenum35"/><text:span text:style-name="T32">K.S.A. 2011 Supp. 21-5924, and amendments thereto.</text:span></text:p>
        <text:p text:style-name="P14"><text:bookmark text:name="pg62linenum36"/><text:span text:style-name="T32">(2) Granting possession of the residence or household to the plaintiff </text:span><text:bookmark text:name="pg62linenum37"/><text:span text:style-name="T32">to the exclusion of the defendant, and further restraining the defendant </text:span><text:bookmark text:name="pg62linenum38"/><text:span text:style-name="T32">from entering or remaining upon or in such residence or household, </text:span><text:bookmark text:name="pg62linenum39"/><text:span text:style-name="T32">subject to the limitation of subsection (d). Such order shall contain a </text:span><text:bookmark text:name="pg62linenum40"/><text:span text:style-name="T32">statement that if such order is violated, such violation shall constitute </text:span><text:bookmark text:name="pg62linenum41"/><text:span text:style-name="T32">criminal trespass as defined in subsection (a)(1)(C) of K.S.A. 2011 Supp. </text:span><text:bookmark text:name="pg62linenum42"/><text:span text:style-name="T32">21-5808, and amendments thereto, and violation of a protective order as </text:span><text:bookmark text:name="pg62linenum43"/><text:span text:style-name="T32">defined in K.S.A. 2011 Supp. 21-5924, and amendments thereto. The court </text:span><text:bookmark text:name="pg63linenum1"/><text:span text:style-name="T32">may grant an order, which shall expire 60 days following the date of </text:span><text:bookmark text:name="pg63linenum2"/><text:span text:style-name="T32">issuance, restraining the defendant from cancelling </text:span><text:span text:style-name="T32">utility service to the </text:span><text:bookmark text:name="pg63linenum3"/><text:span text:style-name="T32">residence or household.</text:span></text:p>
        <text:p text:style-name="P14"><text:bookmark text:name="pg63linenum4"/><text:span text:style-name="T32">(3) Requiring defendant to provide suitable, alternate housing for the </text:span><text:bookmark text:name="pg63linenum5"/><text:span text:style-name="T32">plaintiff and any minor children of the parties.</text:span></text:p>
        <text:p text:style-name="P14"><text:bookmark text:name="pg63linenum6"/><text:span text:style-name="T32">(4) Awarding temporary custody and residency and establishing </text:span><text:bookmark text:name="pg63linenum7"/><text:span text:style-name="T32">temporary </text:span><text:span text:style-name="T32">parenting time with regard to minor children.</text:span></text:p>
        <text:p text:style-name="P14"><text:bookmark text:name="pg63linenum8"/><text:span text:style-name="T32">(5) Ordering a law enforcement officer to evict the defendant from </text:span><text:bookmark text:name="pg63linenum9"/><text:span text:style-name="T32">the residence or household.</text:span></text:p>
        <text:p text:style-name="P14"><text:bookmark text:name="pg63linenum10"/><text:span text:style-name="T32">(6) Ordering support payments by a party for the support of a party's </text:span><text:bookmark text:name="pg63linenum11"/><text:span text:style-name="T32">minor child, if the party is the father or mother of the child, or the plaintiff, </text:span><text:bookmark text:name="pg63linenum12"/><text:span text:style-name="T32">if the plaintiff is married to the defendant. Such support orders shall </text:span><text:bookmark text:name="pg63linenum13"/><text:span text:style-name="T32">remain in effect until modified or dismissed by the court or until expiration </text:span><text:bookmark text:name="pg63linenum14"/><text:span text:style-name="T32">and shall be for a fixed period of time not to </text:span><text:soft-page-break/><text:span text:style-name="T32">exceed one year. On the </text:span><text:bookmark text:name="pg63linenum15"/><text:span text:style-name="T32">motion of the plaintiff, the court may extend the effect of such order for 12 </text:span><text:bookmark text:name="pg63linenum16"/><text:span text:style-name="T32">months.</text:span></text:p>
        <text:p text:style-name="P16"><text:bookmark text:name="pg63linenum17"/>(7) Awarding costs and attorney fees to either party.</text:p>
        <text:p text:style-name="P14"><text:bookmark text:name="pg63linenum18"/><text:span text:style-name="T32">(8) Making provision for the possession of personal property of the </text:span><text:bookmark text:name="pg63linenum19"/><text:span text:style-name="T32">parties and ordering a law enforcement officer to assist in securing </text:span><text:bookmark text:name="pg63linenum20"/><text:span text:style-name="T32">possession of that property, if necessary.</text:span></text:p>
        <text:p text:style-name="P14"><text:bookmark text:name="pg63linenum21"/><text:span text:style-name="T32">(9) Requiring any person against whom an order is issued to seek </text:span><text:bookmark text:name="pg63linenum22"/><text:span text:style-name="T32">counseling to aid in the cessation of abuse.</text:span></text:p>
        <text:p text:style-name="P14"><text:bookmark text:name="pg63linenum23"/><text:span text:style-name="T32">(10) Ordering or restraining any other acts deemed necessary to </text:span><text:bookmark text:name="pg63linenum24"/><text:span text:style-name="T32">promote the safety of the plaintiff or of any minor children of the parties.</text:span></text:p>
        <text:p text:style-name="P14"><text:bookmark text:name="pg63linenum25"/><text:span text:style-name="T32">(b) No protection from abuse order shall be entered against the </text:span><text:bookmark text:name="pg63linenum26"/><text:span text:style-name="T32">plaintiff unless:</text:span></text:p>
        <text:p text:style-name="P14"><text:bookmark text:name="pg63linenum27"/><text:span text:style-name="T32">(1) The defendant properly files a written cross or counter petition </text:span><text:bookmark text:name="pg63linenum28"/><text:span text:style-name="T32">seeking such a protection order;</text:span></text:p>
        <text:p text:style-name="P14"><text:bookmark text:name="pg63linenum29"/><text:span text:style-name="T32">(2) the plaintiff had reasonable notice of the written cross or counter </text:span><text:bookmark text:name="pg63linenum30"/><text:span text:style-name="T32">petition by personal service as provided in subsection (d) of K.S.A. 60-</text:span><text:bookmark text:name="pg63linenum31"/><text:span text:style-name="T32">3104, and amendments thereto; and</text:span></text:p>
        <text:p text:style-name="P14"><text:bookmark text:name="pg63linenum32"/><text:span text:style-name="T32">(3) the issuing court made specific findings of abuse against both the </text:span><text:bookmark text:name="pg63linenum33"/><text:span text:style-name="T32">plaintiff and the defendant and determined that both parties acted primarily </text:span><text:bookmark text:name="pg63linenum34"/><text:span text:style-name="T32">as aggressors and neither party acted primarily in self-defense.</text:span></text:p>
        <text:p text:style-name="P14"><text:bookmark text:name="pg63linenum35"/><text:span text:style-name="T32">(c) Any order entered under the protection from abuse act shall not be </text:span><text:bookmark text:name="pg63linenum36"/><text:span text:style-name="T32">subject to modification on </text:span><text:span text:style-name="T39">ex parte</text:span><text:span text:style-name="T32"> application or on motion for temporary </text:span><text:bookmark text:name="pg63linenum37"/><text:span text:style-name="T32">orders in any action filed pursuant to K.S.A. 60-1601 </text:span><text:span text:style-name="T39">et seq.</text:span><text:span text:style-name="T32">,</text:span><text:span text:style-name="T34"> prior to such </text:span><text:bookmark text:name="pg63linenum38"/><text:span text:style-name="T34">section's repeal or transfer,</text:span><text:span text:style-name="T32"> or K.S.A. </text:span><text:soft-page-break/><text:span text:style-name="T32">38-1101 </text:span><text:span text:style-name="T39">et seq.</text:span><text:span text:style-name="T32">, and amendments </text:span><text:bookmark text:name="pg63linenum39"/><text:span text:style-name="T32">thereto</text:span><text:span text:style-name="T34">, or articles 22 or 27 of chapter 23 of the Kansas Statutes </text:span><text:bookmark text:name="pg63linenum40"/><text:span text:style-name="T34">Annotated, and amendments thereto</text:span><text:span text:style-name="T32">. Orders previously issued in an action </text:span><text:bookmark text:name="pg63linenum41"/><text:span text:style-name="T32">filed pursuant to K.S.A. 60-1601 </text:span><text:span text:style-name="T39">et seq.</text:span><text:span text:style-name="T32">,</text:span><text:span text:style-name="T34"> prior to such section's repeal or </text:span><text:bookmark text:name="pg63linenum42"/><text:span text:style-name="T34">transfer,</text:span><text:span text:style-name="T32"> or K.S.A. 38-1101 </text:span><text:span text:style-name="T39">et seq.</text:span><text:span text:style-name="T32">, and amendments thereto,</text:span><text:span text:style-name="T34"> or articles 22 </text:span><text:bookmark text:name="pg63linenum43"/><text:span text:style-name="T34">or 27 of chapter 23 of the Kansas Statutes Annotated, and amendments </text:span><text:bookmark text:name="pg64linenum1"/><text:span text:style-name="T34">thereto,</text:span><text:span text:style-name="T32"> shall be subject to modification under the protection from abuse </text:span><text:bookmark text:name="pg64linenum2"/><text:span text:style-name="T32">act only as to those matters subject to modification by the terms of K.S.A. </text:span><text:bookmark text:name="pg64linenum3"/><text:span text:style-name="T32">2011 Supp.</text:span><text:span text:style-name="T31"> 23-2712, 23-2715, 23-2716, 23-2802, 23-2902 through 23-</text:span><text:bookmark text:name="pg64linenum4"/><text:span text:style-name="T31">2605, 23-3001 through 23-3006,</text:span><text:span text:style-name="T32"> 23-3201 through 23-3207</text:span><text:span text:style-name="T31">, 23-3216</text:span><text:span text:style-name="T32"> and </text:span><text:bookmark text:name="pg64linenum5"/><text:span text:style-name="T32">23-3218</text:span><text:span text:style-name="T34"> and article 27 of chapter 23 of the Kansas Statutes Annotated</text:span><text:span text:style-name="T32">, </text:span><text:bookmark text:name="pg64linenum6"/><text:span text:style-name="T32">and amendments thereto, and on sworn </text:span><text:span text:style-name="T32">testimony to support a showing of </text:span><text:bookmark text:name="pg64linenum7"/><text:span text:style-name="T32">good cause. Immediate and present danger of abuse to the plaintiff or </text:span><text:bookmark text:name="pg64linenum8"/><text:span text:style-name="T32">minor children shall constitute good cause. If an action is filed pursuant to </text:span><text:bookmark text:name="pg64linenum9"/><text:span text:style-name="T32">K.S.A. 2011 Supp.</text:span><text:span text:style-name="T31"> 23-2712, 23-2715, 23-2716, 23-2802, 23-2902 through </text:span><text:bookmark text:name="pg64linenum10"/><text:span text:style-name="T31">23-2605, 23-3001 through 23-3006,</text:span><text:span text:style-name="T32"> 23-3201 through 23-3207</text:span><text:span text:style-name="T31">, 23-3216 </text:span><text:bookmark text:name="pg64linenum11"/><text:span text:style-name="T31">and</text:span><text:span text:style-name="T34"> or</text:span><text:span text:style-name="T32"> 23-3218</text:span><text:span text:style-name="T34"> or articles 22 or 27 of chapter 23 of the Kansas Statutes </text:span><text:bookmark text:name="pg64linenum12"/><text:span text:style-name="T34">Annotated</text:span><text:span text:style-name="T32">, and amendments thereto, during the </text:span><text:span text:style-name="T32">pendency of a proceeding </text:span><text:bookmark text:name="pg64linenum13"/><text:span text:style-name="T32">filed under the protection from abuse act or while an order issued under </text:span><text:bookmark text:name="pg64linenum14"/><text:span text:style-name="T32">the protection from abuse act is in effect, the court, on final hearing or on </text:span><text:bookmark text:name="pg64linenum15"/><text:span text:style-name="T32">agreement of the parties, may issue final orders authorized by K.S.A. 2011 </text:span><text:bookmark text:name="pg64linenum16"/><text:span text:style-name="T32">Supp.</text:span><text:span text:style-name="T31"> 23-2712, 23-2715, 23-2716, 23-2802, 23-2902 through 23-2605, 23-</text:span><text:bookmark text:name="pg64linenum17"/><text:span text:style-name="T31">3001 through 23-3006,</text:span><text:span text:style-name="T32"> 23-3201 through 23-3207</text:span><text:span text:style-name="T31">, 23-3216</text:span><text:span text:style-name="T32"> and 23-3218</text:span><text:span text:style-name="T34"> </text:span><text:bookmark text:name="pg64linenum18"/><text:span text:style-name="T34">and articles 22 and 27 of chapter 23 of the Kansas Statutes Annotated</text:span><text:span text:style-name="T32">, and </text:span><text:bookmark text:name="pg64linenum19"/><text:span text:style-name="T32">amendments thereto, that are inconsistent with orders entered under the </text:span><text:bookmark text:name="pg64linenum20"/><text:span text:style-name="T32">protection from abuse act. Any inconsistent order entered pursuant to this </text:span><text:bookmark text:name="pg64linenum21"/><text:span text:style-name="T32">subsection shall be specific in its terms, reference the protection from </text:span><text:bookmark text:name="pg64linenum22"/><text:span text:style-name="T32">abuse order </text:span><text:soft-page-break/><text:span text:style-name="T32">and parts thereof being modified and a copy thereof shall be </text:span><text:bookmark text:name="pg64linenum23"/><text:span text:style-name="T32">filed in both actions. The court shall consider whether the actions should </text:span><text:bookmark text:name="pg64linenum24"/><text:span text:style-name="T32">be consolidated in accordance with K.S.A. 60-242, and amendments </text:span><text:bookmark text:name="pg64linenum25"/><text:span text:style-name="T32">thereto. Any custody or parenting time order, or order relating to the best </text:span><text:bookmark text:name="pg64linenum26"/><text:span text:style-name="T32">interests of a child, issued pursuant to the revised Kansas code for care of </text:span><text:bookmark text:name="pg64linenum27"/><text:span text:style-name="T32">children or the revised Kansas juvenile justice code, shall be binding and </text:span><text:bookmark text:name="pg64linenum28"/><text:span text:style-name="T32">shall take precedence over any such custody or parenting order involving </text:span><text:bookmark text:name="pg64linenum29"/><text:span text:style-name="T32">the same child issued under the protection from abuse act, until </text:span><text:bookmark text:name="pg64linenum30"/><text:span text:style-name="T32">jurisdiction under the revised Kansas code for care of children or the </text:span><text:bookmark text:name="pg64linenum31"/><text:span text:style-name="T32">revised Kansas juvenile justice code is terminated. Any </text:span><text:span text:style-name="T32">inconsistent </text:span><text:bookmark text:name="pg64linenum32"/><text:span text:style-name="T32">custody or parenting order issued in the revised Kansas code for care of </text:span><text:bookmark text:name="pg64linenum33"/><text:span text:style-name="T32">children case or the revised Kansas juvenile justice code case shall be </text:span><text:bookmark text:name="pg64linenum34"/><text:span text:style-name="T32">specific in its terms, reference any preexisting protection from abuse order </text:span><text:bookmark text:name="pg64linenum35"/><text:span text:style-name="T32">and the custody being modified, and a copy of such order shall be filed in </text:span><text:bookmark text:name="pg64linenum36"/><text:span text:style-name="T32">the preexisting protection from abuse </text:span><text:span text:style-name="T32">case.</text:span></text:p>
        <text:p text:style-name="P14"><text:bookmark text:name="pg64linenum37"/><text:span text:style-name="T32">(d) If the parties to an action under the protection from abuse act are </text:span><text:bookmark text:name="pg64linenum38"/><text:span text:style-name="T32">not married to each other and one party owns the residence or household, </text:span><text:bookmark text:name="pg64linenum39"/><text:span text:style-name="T32">the court shall not have the authority to grant possession of the residence </text:span><text:bookmark text:name="pg64linenum40"/><text:span text:style-name="T32">or household under subsection (a)(2) to the exclusion of the party who </text:span><text:bookmark text:name="pg64linenum41"/><text:span text:style-name="T32">owns it.</text:span></text:p>
        <text:p text:style-name="P14"><text:bookmark text:name="pg64linenum42"/><text:span text:style-name="T32">(e) Subject to the provisions of subsections (b), (c) and (d), a </text:span><text:bookmark text:name="pg64linenum43"/><text:span text:style-name="T32">protective order or approved consent agreement shall remain in effect until </text:span><text:bookmark text:name="pg65linenum1"/><text:span text:style-name="T32">modified or dismissed by the court and shall be for a fixed period of time </text:span><text:bookmark text:name="pg65linenum2"/><text:span text:style-name="T32">not to exceed one year, except that, on motion of the plaintiff, such period </text:span><text:bookmark text:name="pg65linenum3"/><text:span text:style-name="T32">may be extended for one additional year.</text:span></text:p>
        <text:p text:style-name="P14"><text:bookmark text:name="pg65linenum4"/><text:span text:style-name="T32">(f) The court may amend its order or agreement at any time upon </text:span><text:bookmark text:name="pg65linenum5"/><text:span text:style-name="T32">motion filed </text:span><text:soft-page-break/><text:span text:style-name="T32">by either party.</text:span></text:p>
        <text:p text:style-name="P14"><text:bookmark text:name="pg65linenum6"/><text:span text:style-name="T32">(g) No order or agreement under the protection from abuse act shall </text:span><text:bookmark text:name="pg65linenum7"/><text:span text:style-name="T32">in any manner affect title to any real property.</text:span></text:p>
        <text:p text:style-name="P15">(h) If a person enters or remains on premises or property violating an order issued pursuant to subsection (a)(2), such violation shall constitute criminal trespass as defined in subsection (a)(1)(C) of K.S.A. 2011 Supp. 21-5808, and amendments thereto, and violation of a protective order as defined in K.S.A. 2011 Supp. 21-5924, and amendments thereto. If a person abuses, molests or interferes with the privacy or rights of another violating an order issued pursuant to subsection (a)(1), such violation may constitute assault as defined in subsection (a) of K.S.A. 2011 Supp. 21-5412, and amendments thereto, battery as defined in subsection (a) of K.S.A. 2011 Supp. 21-5413, and amendments thereto, domestic battery as defined in K.S.A. 2011 Supp. 21-5414, and amendments thereto, and violation of a protective order as defined in K.S.A. 2011 Supp. 21-5924, and amendments thereto.</text:p>
        <text:p text:style-name="P15">Sec. 84. K.S.A. 65-2409a is hereby amended to read as follows: 65-2409a. (a) A certificate of birth for each live birth which occurs in this state shall be filed with the state registrar within five days after such birth and shall be registered by such registrar if such certificate has been completed and filed in accordance with this section. If a birth occurs on a moving conveyance, a birth certificate shall indicate as the place of birth the location where the child was first removed from the conveyance.</text:p>
        <text:p text:style-name="P14"><text:span text:style-name="T32">(b) When a birth occurs in an institution, the person in charge of the </text:span><text:bookmark text:name="pg65linenum29"/><text:span text:style-name="T32">institution or the person's designated representative shall obtain the </text:span><text:bookmark text:name="pg65linenum30"/><text:span text:style-name="T32">personal data, prepare the </text:span><text:soft-page-break/><text:span text:style-name="T32">certificate, secure the signatures required by the </text:span><text:bookmark text:name="pg65linenum31"/><text:span text:style-name="T32">certificate and file such certificate with the state registrar. The physician in </text:span><text:bookmark text:name="pg65linenum32"/><text:span text:style-name="T32">attendance or, in the absence of the physician, the person in charge of the </text:span><text:bookmark text:name="pg65linenum33"/><text:span text:style-name="T32">institution or that person's designated representative shall certify to the </text:span><text:bookmark text:name="pg65linenum34"/><text:span text:style-name="T32">facts of birth and provide the medical information required by the </text:span><text:bookmark text:name="pg65linenum35"/><text:span text:style-name="T32">certificate within five days after the birth. When a birth occurs outside an </text:span><text:bookmark text:name="pg65linenum36"/><text:span text:style-name="T32">institution, the certificate shall be </text:span><text:span text:style-name="T32">prepared and filed by one of the </text:span><text:bookmark text:name="pg65linenum37"/><text:span text:style-name="T32">following in the indicated order of priority: (1) The </text:span><text:span text:style-name="T32">physician in </text:span><text:bookmark text:name="pg65linenum38"/><text:span text:style-name="T32">attendance at or immediately after the birth, or in the absence of such a </text:span><text:bookmark text:name="pg65linenum39"/><text:span text:style-name="T32">person; (2) any other person in attendance at or immediately after the birth, </text:span><text:bookmark text:name="pg65linenum40"/><text:span text:style-name="T32">or in the </text:span><text:span text:style-name="T32">absence of such a person; or (3) the father, the mother or, in the </text:span><text:bookmark text:name="pg65linenum41"/><text:span text:style-name="T32">absence of the father and the inability of the mother, the person in charge </text:span><text:bookmark text:name="pg65linenum42"/><text:span text:style-name="T32">of the premises where the birth occurred.</text:span></text:p>
        <text:p text:style-name="P14"><text:bookmark text:name="pg65linenum43"/><text:span text:style-name="T32">(c) If the mother was married at the time of either conception or birth, </text:span><text:bookmark text:name="pg66linenum1"/><text:span text:style-name="T32">or at any time between conception and birth, the name of the husband shall </text:span><text:bookmark text:name="pg66linenum2"/><text:span text:style-name="T32">be entered on the certificate as the father of the child unless paternity has </text:span><text:bookmark text:name="pg66linenum3"/><text:span text:style-name="T32">been determined otherwise by a court of competent jurisdiction, in which </text:span><text:bookmark text:name="pg66linenum4"/><text:span text:style-name="T32">case the name of the father as determined by the court shall be entered. If </text:span><text:bookmark text:name="pg66linenum5"/><text:span text:style-name="T32">the mother was not married either at the time of conception or of birth, or </text:span><text:bookmark text:name="pg66linenum6"/><text:span text:style-name="T32">at any time between conception and birth, the name of the father shall not </text:span><text:bookmark text:name="pg66linenum7"/><text:span text:style-name="T32">be entered on the certificate of birth without the written consent of the </text:span><text:bookmark text:name="pg66linenum8"/><text:span text:style-name="T32">mother and of the person to be named as the father on a form provided by </text:span><text:bookmark text:name="pg66linenum9"/><text:span text:style-name="T32">the state registrar pursuant to</text:span><text:span text:style-name="T31"> K.S.A. 38-1138</text:span><text:span text:style-name="T34"> K.S.A. 2011 Supp. 23-2204, </text:span><text:bookmark text:name="pg66linenum10"/><text:span text:style-name="T34">and amendments thereto,</text:span><text:span text:style-name="T32"> unless a determination of paternity has been </text:span><text:bookmark text:name="pg66linenum11"/><text:span text:style-name="T32">made by a court of competent jurisdiction, in which case the name of the </text:span><text:bookmark text:name="pg66linenum12"/><text:span text:style-name="T32">father as determined by the court shall be entered.</text:span></text:p>
        <text:p text:style-name="P14"><text:bookmark text:name="pg66linenum13"/><text:span text:style-name="T32">(d) One of the parents of any child shall sign the certificate of live </text:span><text:bookmark text:name="pg66linenum14"/><text:span text:style-name="T32">birth to attest </text:span><text:soft-page-break/><text:span text:style-name="T32">to the accuracy of the personal data entered thereon, in time </text:span><text:bookmark text:name="pg66linenum15"/><text:span text:style-name="T32">to permit its filing within the five days prescribed above.</text:span></text:p>
        <text:p text:style-name="P14"><text:bookmark text:name="pg66linenum16"/><text:span text:style-name="T32">(e) Except as otherwise provided by this subsection, a fee of $4 shall </text:span><text:bookmark text:name="pg66linenum17"/><text:span text:style-name="T32">be paid for </text:span><text:span text:style-name="T32">each certificate of live birth filed with the state registrar. Such </text:span><text:bookmark text:name="pg66linenum18"/><text:span text:style-name="T32">fee shall be paid by the parent or parents of the child. If a birth occurs in </text:span><text:bookmark text:name="pg66linenum19"/><text:span text:style-name="T32">an institution, the person in charge of </text:span><text:span text:style-name="T32">the institution or the person's </text:span><text:bookmark text:name="pg66linenum20"/><text:span text:style-name="T32">designated representative shall be responsible for collecting </text:span><text:span text:style-name="T32">the fee and </text:span><text:bookmark text:name="pg66linenum21"/><text:span text:style-name="T32">shall remit such fee to the secretary of health and environment not later </text:span><text:bookmark text:name="pg66linenum22"/><text:span text:style-name="T32">than the 15</text:span><text:span text:style-name="T41">th</text:span><text:span text:style-name="T32"> day following the end of the calendar quarter during which </text:span><text:bookmark text:name="pg66linenum23"/><text:span text:style-name="T32">the birth occurred. If a birth occurs other than in an institution, the person </text:span><text:bookmark text:name="pg66linenum24"/><text:span text:style-name="T32">completing the birth certificate shall be responsible for collecting the fee </text:span><text:bookmark text:name="pg66linenum25"/><text:span text:style-name="T32">and shall remit such fee to the secretary of health and environment not </text:span><text:bookmark text:name="pg66linenum26"/><text:span text:style-name="T32">later than the 15</text:span><text:span text:style-name="T41">th</text:span><text:span text:style-name="T32"> day of the month following the birth.</text:span></text:p>
        <text:p text:style-name="P14"><text:bookmark text:name="pg66linenum27"/><text:span text:style-name="T32">The fee provided for by this subsection shall not be required to be paid </text:span><text:bookmark text:name="pg66linenum28"/><text:span text:style-name="T32">if the parent or parents of the child are at the time of the birth receiving </text:span><text:bookmark text:name="pg66linenum29"/><text:span text:style-name="T32">assistance, as defined by K.S.A. 39-702</text:span><text:span text:style-name="T34">,</text:span><text:span text:style-name="T32"> and amendments thereto, from </text:span><text:bookmark text:name="pg66linenum30"/><text:span text:style-name="T32">the secretary of social and rehabilitation services.</text:span></text:p>
        <text:p text:style-name="P13"><text:span text:style-name="T32">(f) Except as provided in this subsection, when a certificate of birth is filed pursuant </text:span><text:span text:style-name="T32">to this act, each parent shall furnish the social security number or numbers issued to the parent. Social security numbers furnished pursuant to this subsection shall not be recorded on the birth certificate. A parent shall not be required to furnish such person's social security number pursuant to this subsection if no social security number has been issued to the parent; the social security number is unknown; or the secretary determines that good cause, as defined in federal regulations promulgated pursuant to </text:span><text:soft-page-break/><text:span text:style-name="T32">title IV-D of the federal social security act, exists for not requiring the social security </text:span><text:span text:style-name="T32">number. Nothing in this subsection shall delay the filing or issuance of the birth certificate.</text:span></text:p>
        <text:p text:style-name="P13"><text:span text:style-name="T32">Sec. 85. K.S.A. 2011 Supp. 74-147 is hereby amended to read as follows: 74-147. (a) Any notice to a licensing body served pursuant to K.S.A. 20-1204a, and amendments thereto, shall have attached a copy of the court order finding the licensee in contempt of court in a child support proceeding. Any notice to a licensing body served pursuant to</text:span><text:span text:style-name="T31"> K.S.A. 60-1622</text:span><text:span text:style-name="T34"> K.S.A. 2011 Supp. 23-3119</text:span><text:span text:style-name="T32">, and amendments thereto, shall have attached a copy of the warrant or subpoena outstanding against the licensee. Any notice to a licensing body served pursuant to K.S.A. 2011 Supp.</text:span><text:span text:style-name="T31"> 60-1622a</text:span><text:span text:style-name="T34"> 23-3120</text:span><text:span text:style-name="T32">, and amendments thereto, shall have attached a copy of the court order stating the findings of fact required by K.S.A. 2011 Supp.</text:span><text:span text:style-name="T31"> 60-1622a</text:span><text:span text:style-name="T34"> 23-3120</text:span><text:span text:style-name="T32">, and amendments thereto. The notice shall advise the licensing body of the duty to comply with K.S.A. 74-146 and 74-147, and amendments thereto; shall provide the name of the licensee and information which will assist the licensing body to identify the correct person; and shall provide the name, mailing address and telephone number of the person serving the notice. If inadequate identifying information is included in the notice, the licensing body shall promptly contact the person serving the notice to request additional information.</text:span></text:p>
        <text:p text:style-name="P14"><text:span text:style-name="T32">(b) If a licensing body receives a notice pursuant to subsection (a), </text:span><text:bookmark text:name="pg67linenum18"/><text:span text:style-name="T32">the licensing body shall, within 30 days after receiving the notice, notify </text:span><text:bookmark text:name="pg67linenum19"/><text:span text:style-name="T32">the licensee of the licensing body's intent to suspend or to withhold </text:span><text:bookmark text:name="pg67linenum20"/><text:span text:style-name="T32">issuance or renewal of the licensee's authorization </text:span><text:span text:style-name="T32">to practice a profession </text:span><text:bookmark text:name="pg67linenum21"/><text:span text:style-name="T32">in this state and of the licensee's rights and duties under this </text:span><text:soft-page-break/><text:span text:style-name="T32">section. If the </text:span><text:bookmark text:name="pg67linenum22"/><text:span text:style-name="T32">licensing body does not receive sufficient information with the notice to </text:span><text:bookmark text:name="pg67linenum23"/><text:span text:style-name="T32">identify the correct licensee, the 30 days shall commence when sufficient </text:span><text:bookmark text:name="pg67linenum24"/><text:span text:style-name="T32">identifying </text:span><text:span text:style-name="T32">information is received.</text:span></text:p>
        <text:p text:style-name="P14"><text:bookmark text:name="pg67linenum25"/><text:span text:style-name="T32">(c) If the licensing body receives a notice pursuant to subsection (a), </text:span><text:bookmark text:name="pg67linenum26"/><text:span text:style-name="T32">the </text:span><text:span text:style-name="T32">licensing body shall provide the licensee a temporary license, </text:span><text:bookmark text:name="pg67linenum27"/><text:span text:style-name="T32">authorizing the individual to practice a profession in this state, if the </text:span><text:bookmark text:name="pg67linenum28"/><text:span text:style-name="T32">licensee is otherwise eligible. The temporary license shall be valid for a </text:span><text:bookmark text:name="pg67linenum29"/><text:span text:style-name="T32">period of six months from the date the notice to the licensee pursuant to </text:span><text:bookmark text:name="pg67linenum30"/><text:span text:style-name="T32">subsection (b) was issued. A temporary license issued under this section </text:span><text:bookmark text:name="pg67linenum31"/><text:span text:style-name="T32">shall not be extended, except that the licensing body may extend the </text:span><text:bookmark text:name="pg67linenum32"/><text:span text:style-name="T32">temporary license up to 30 days to prevent extreme hardship for a person </text:span><text:bookmark text:name="pg67linenum33"/><text:span text:style-name="T32">being served by the licensee. If the licensee does not furnish a release </text:span><text:bookmark text:name="pg67linenum34"/><text:span text:style-name="T32">pursuant to subsection (c) within the time required by the licensing body, </text:span><text:bookmark text:name="pg67linenum35"/><text:span text:style-name="T32">the licensing body shall proceed to suspend, terminate, deny or refuse to </text:span><text:bookmark text:name="pg67linenum36"/><text:span text:style-name="T32">renew the licensee's authority to practice a profession in this state.</text:span></text:p>
        <text:p text:style-name="P14"><text:bookmark text:name="pg67linenum37"/><text:span text:style-name="T32">(d) If an authorization to practice a profession in this state is </text:span><text:bookmark text:name="pg67linenum38"/><text:span text:style-name="T32">suspended, denied or not renewed pursuant to this section, any funds paid </text:span><text:bookmark text:name="pg67linenum39"/><text:span text:style-name="T32">by the licensee shall not be refunded by the licensing body.</text:span></text:p>
        <text:p text:style-name="P14"><text:bookmark text:name="pg67linenum40"/><text:span text:style-name="T32">(e) If a temporary license has been issued pursuant to subsection (c), </text:span><text:bookmark text:name="pg67linenum41"/><text:span text:style-name="T32">the licensee shall obtain a release from the court that authorized the notice </text:span><text:bookmark text:name="pg67linenum42"/><text:span text:style-name="T32">to the licensing body, as a condition for the issuance or renewal of the </text:span><text:bookmark text:name="pg67linenum43"/><text:span text:style-name="T32">licensee's authorization to practice </text:span><text:span text:style-name="T32">a profession in this state. The licensing </text:span><text:bookmark text:name="pg68linenum1"/><text:span text:style-name="T32">body may require the licensee to furnish the release before the temporary </text:span><text:bookmark text:name="pg68linenum2"/><text:span text:style-name="T32">license expires.</text:span></text:p>
        <text:p text:style-name="P14"><text:bookmark text:name="pg68linenum3"/><text:span text:style-name="T32">(f) In any review of the licensing body's actions pursuant to K.S.A. </text:span><text:bookmark text:name="pg68linenum4"/><text:span text:style-name="T32">74-146 and </text:span><text:soft-page-break/><text:span text:style-name="T32">74-147, and amendments thereto, conducted by the licensing </text:span><text:bookmark text:name="pg68linenum5"/><text:span text:style-name="T32">body at the request of the licensee, the issues shall be limited to the </text:span><text:bookmark text:name="pg68linenum6"/><text:span text:style-name="T32">identity of the licensee and the validity of </text:span><text:span text:style-name="T32">notices pursuant to this section. </text:span><text:bookmark text:name="pg68linenum7"/><text:span text:style-name="T32">The licensing body shall have no jurisdiction over issues </text:span><text:span text:style-name="T32">related to the </text:span><text:bookmark text:name="pg68linenum8"/><text:span text:style-name="T32">support obligation of the licensee.</text:span></text:p>
        <text:p text:style-name="P15">(g) The licensing body shall immediately terminate any proceedings, concerning a court order for support of a child, against a licensee upon presentation by the licensee of a notice of compliance from the court that authorized the initial notice as provided in subsection (a). The court shall issue a notice of compliance to the licensee if the licensee has contacted the court and is attempting to comply with a payment plan. If the licensee's license has been suspended or not renewed, and the licensee has provided the notice of compliance from the court and otherwise qualifies for the license, the licensing body shall reinstate the license or issue the renewal license to the licensee.</text:p>
        <text:p text:style-name="P15">Sec. 86. K.S.A. 2011 Supp. 74-4923 is hereby amended to read as follows: 74-4923. (a) No alteration, amendment or repeal of this act shall affect the then existing rights of members and beneficiaries but shall be effective only as to rights which would otherwise accrue under this act as a result of services rendered by an employee after the alteration, amendment or repeal. This subsection shall not apply to any alteration or amendment of this act which provides greater benefits to members or beneficiaries, but any increase of benefits shall only be applicable to benefits payable on the first day of the month coinciding with or following the effective date of the alteration or amendment.</text:p>
        <text:p text:style-name="P14"><text:span text:style-name="T32">(b) Any annuity, benefits, funds, property or rights created by, or </text:span><text:bookmark text:name="pg68linenum30"/><text:span text:style-name="T32">accruing to any person under the provisions of K.S.A. 74-4901 </text:span><text:span text:style-name="T39">et seq.</text:span><text:span text:style-name="T32"> or </text:span><text:bookmark text:name="pg68linenum31"/><text:span text:style-name="T32">74-4951 </text:span><text:span text:style-name="T39">et seq.</text:span><text:span text:style-name="T32">, and </text:span><text:soft-page-break/><text:span text:style-name="T32">amendments thereto, including, but not limited to, for </text:span><text:bookmark text:name="pg68linenum32"/><text:span text:style-name="T32">all taxable years beginning after </text:span><text:span text:style-name="T32">December 31, 2000, amounts received as </text:span><text:bookmark text:name="pg68linenum33"/><text:span text:style-name="T32">a lump-sum payment at retirement as provided by K.S.A. 74-4918, 74-</text:span><text:bookmark text:name="pg68linenum34"/><text:span text:style-name="T32">4964 or 74-4964a, and amendments thereto, and all earnings thereof, shall </text:span><text:bookmark text:name="pg68linenum35"/><text:span text:style-name="T32">be exempt from any tax of the state of Kansas or any political subdivision </text:span><text:bookmark text:name="pg68linenum36"/><text:span text:style-name="T32">or taxing body of the state, and such lump-sum payment at retirement, and </text:span><text:bookmark text:name="pg68linenum37"/><text:span text:style-name="T32">all earnings thereof, shall retain such tax exempt status even if a retirant </text:span><text:bookmark text:name="pg68linenum38"/><text:span text:style-name="T32">elects to roll over such lump-sum payment at retirement, and earnings, into </text:span><text:bookmark text:name="pg68linenum39"/><text:span text:style-name="T32">a qualified retirement account whether segregated from or commingled </text:span><text:bookmark text:name="pg68linenum40"/><text:span text:style-name="T32">with other retirement funds; shall not be subject to execution, garnishment </text:span><text:bookmark text:name="pg68linenum41"/><text:span text:style-name="T32">or attachment, or, except as otherwise provided, any other process or claim </text:span><text:bookmark text:name="pg68linenum42"/><text:span text:style-name="T32">whatsoever; and shall be unassignable, except that within 30 days after the </text:span><text:bookmark text:name="pg68linenum43"/><text:span text:style-name="T32">death of a retirant the lump-sum death benefit payable to a retirant's </text:span><text:bookmark text:name="pg69linenum1"/><text:span text:style-name="T32">beneficiary pursuant to the provisions of K.S.A. 74-4989</text:span><text:span text:style-name="T34">,</text:span><text:span text:style-name="T32"> and amendments </text:span><text:bookmark text:name="pg69linenum2"/><text:span text:style-name="T32">thereto</text:span><text:span text:style-name="T34">,</text:span><text:span text:style-name="T32"> may be assignable to a funeral establishment providing funeral </text:span><text:bookmark text:name="pg69linenum3"/><text:span text:style-name="T32">services to the retirant by the beneficiary of such retirant. Any annuity or </text:span><text:bookmark text:name="pg69linenum4"/><text:span text:style-name="T32">benefit or accumulated contributions due and owing to any person under </text:span><text:bookmark text:name="pg69linenum5"/><text:span text:style-name="T32">the provisions of K.S.A. 74-4901 </text:span><text:span text:style-name="T39">et seq.</text:span><text:span text:style-name="T32"> or 74-4951 </text:span><text:span text:style-name="T39">et seq.</text:span><text:span text:style-name="T34">,</text:span><text:span text:style-name="T32"> and </text:span><text:bookmark text:name="pg69linenum6"/><text:span text:style-name="T32">amendments thereto</text:span><text:span text:style-name="T34">,</text:span><text:span text:style-name="T32"> are </text:span><text:span text:style-name="T32">subject to claims of an alternate payee under a </text:span><text:bookmark text:name="pg69linenum7"/><text:span text:style-name="T32">qualified domestic relations order. As used in this subsection, the terms </text:span><text:bookmark text:name="pg69linenum8"/><text:span text:style-name="T32">"alternate payee" and "qualified domestic relations order" shall have the </text:span><text:bookmark text:name="pg69linenum9"/><text:span text:style-name="T32">meaning ascribed to them in section 414(p) of the federal internal revenue </text:span><text:bookmark text:name="pg69linenum10"/><text:span text:style-name="T32">code. The provisions of this act shall apply to any qualified domestic </text:span><text:bookmark text:name="pg69linenum11"/><text:span text:style-name="T32">relations order which is in effect on or after July 1, 1994. The Kansas </text:span><text:bookmark text:name="pg69linenum12"/><text:span text:style-name="T32">public employees retirement system shall not be a party to any action </text:span><text:bookmark text:name="pg69linenum13"/><text:span text:style-name="T32">under</text:span><text:span text:style-name="T31"> article 16 of chapter 60</text:span><text:span text:style-name="T34"> the Kansas family law code, chapter 23</text:span><text:span text:style-name="T32"> of </text:span><text:bookmark text:name="pg69linenum14"/><text:span text:style-name="T32">the Kansas Statutes Annotated, and amendments thereto, but is </text:span><text:soft-page-break/><text:span text:style-name="T32">subject to </text:span><text:bookmark text:name="pg69linenum15"/><text:span text:style-name="T32">orders from such actions issued by the district court of the county where </text:span><text:bookmark text:name="pg69linenum16"/><text:span text:style-name="T32">such action was filed and may also accept orders which it deems to be </text:span><text:bookmark text:name="pg69linenum17"/><text:span text:style-name="T32">qualified under this subsection from courts having jurisdiction of such </text:span><text:bookmark text:name="pg69linenum18"/><text:span text:style-name="T32">actions outside the state of Kansas. Such orders from such actions shall </text:span><text:bookmark text:name="pg69linenum19"/><text:span text:style-name="T32">specify either a specific amount or specific percentage of the amount of </text:span><text:bookmark text:name="pg69linenum20"/><text:span text:style-name="T32">the pension or benefit or any accumulated contributions due and owing </text:span><text:bookmark text:name="pg69linenum21"/><text:span text:style-name="T32">from the system to be distributed by the system pursuant to this act.</text:span></text:p>
        <text:p text:style-name="P15">(c) In any case where a state agency is owed a debt or where a participating employer under the Kansas public employees retirement system or under the Kansas police and firemen's retirement system has been required to pay and has paid an arrearage obligation of the amount of contributions of a member which were not paid at the time required and where the employment of the member by the state agency or participating employer has been terminated and the member is eligible to withdraw accumulated contributions in accordance with K.S.A. 74-4917 and 74-4963, and amendments thereto, the state agency or participating employer shall be paid from the member's account in the fund an amount equal to the debt or the amount of contributions of the member paid by the participating employer pursuant to an arrearage obligation, upon application to the board therefor accompanied by certification of the amount to be paid to the state agency or participating employer. If any application and certification under this subsection are not received by the board prior to the withdrawal of accumulated contributions by the member, the board shall not be liable to pay and shall not pay any amount from the fund pursuant to any such application and certification.</text:p>
        <text:p text:style-name="P15">Sec. 87. K.S.A. 74-7334 is hereby amended to read as follows: 74-7334. (a) <text:soft-page-break/>There is hereby created in the state treasury the crime victims assistance fund. All moneys credited to the fund pursuant to K.S.A. 12-4117, 19-101e, 19-4707 and 20-367, and amendments thereto, shall be used solely for the purpose of making grants for on-going operating expenses of programs, including court-appointed special advocate programs, providing: (1) Temporary emergency shelter for victims of child abuse and neglect; (2) counseling and assistance to those victims; or (3) educational services directed at reducing the incidence of child abuse and neglect and diminishing its impact on the victim. The remainder of moneys credited to the fund shall be used for the purpose of supporting the operation of state agency programs which provide services to the victims of crime and making grants to existing programs or to establish and maintain new programs providing services to the victims of crime.</text:p>
        <text:p text:style-name="P14"><text:span text:style-name="T32">(b) All expenditures from the crime victims assistance fund shall be </text:span><text:bookmark text:name="pg70linenum12"/><text:span text:style-name="T32">made in accordance with appropriations acts upon warrants of the director </text:span><text:bookmark text:name="pg70linenum13"/><text:span text:style-name="T32">of accounts and reports issued pursuant to vouchers approved by the </text:span><text:bookmark text:name="pg70linenum14"/><text:span text:style-name="T32">attorney general or by a person or persons </text:span><text:span text:style-name="T32">designated by the attorney </text:span><text:bookmark text:name="pg70linenum15"/><text:span text:style-name="T32">general.</text:span></text:p>
        <text:p text:style-name="P14"><text:bookmark text:name="pg70linenum16"/><text:span text:style-name="T32">(c) The attorney general may apply for, receive and accept moneys </text:span><text:bookmark text:name="pg70linenum17"/><text:span text:style-name="T32">from any source for the purposes for which moneys in the crime victims </text:span><text:bookmark text:name="pg70linenum18"/><text:span text:style-name="T32">assistance fund may be expended. Upon receipt of any such moneys, the </text:span><text:bookmark text:name="pg70linenum19"/><text:span text:style-name="T32">attorney general shall remit the entire amount to the state treasurer in </text:span><text:bookmark text:name="pg70linenum20"/><text:span text:style-name="T32">accordance with the provisions of K.S.A. 75-4215, and amendments </text:span><text:bookmark text:name="pg70linenum21"/><text:span text:style-name="T32">thereto. Upon receipt of each such remittance, the state treasurer shall </text:span><text:bookmark text:name="pg70linenum22"/><text:span text:style-name="T32">deposit the entire amount in the state treasury to the credit of the crime </text:span><text:bookmark text:name="pg70linenum23"/><text:span text:style-name="T32">victims assistance </text:span><text:span text:style-name="T32">fund.</text:span></text:p>
        <text:p text:style-name="P14"><text:bookmark text:name="pg70linenum24"/><text:soft-page-break/><text:span text:style-name="T32">(d) Grants made to programs with funds derived from K.S.A. 12-</text:span><text:bookmark text:name="pg70linenum25"/><text:span text:style-name="T32">4117, 19-101e, 19-4707 and 20-367, and amendments thereto, shall be </text:span><text:bookmark text:name="pg70linenum26"/><text:span text:style-name="T32">based on the numbers of persons served by the program and shall be made </text:span><text:bookmark text:name="pg70linenum27"/><text:span text:style-name="T32">only to programs aimed at preventing child abuse and neglect or providing </text:span><text:bookmark text:name="pg70linenum28"/><text:span text:style-name="T32">residential services or facilities to victims of child abuse or neglect. In </text:span><text:bookmark text:name="pg70linenum29"/><text:span text:style-name="T32">order for programs to qualify for funding under this section, they must:</text:span></text:p>
        <text:p text:style-name="P14"><text:bookmark text:name="pg70linenum30"/><text:span text:style-name="T32">(1) Meet the requirements of section 501(c) of the internal revenue </text:span><text:bookmark text:name="pg70linenum31"/><text:span text:style-name="T32">code of 1986;</text:span></text:p>
        <text:p text:style-name="P16"><text:bookmark text:name="pg70linenum32"/>(2) be registered and in good standing as a nonprofit corporation;</text:p>
        <text:p text:style-name="P16"><text:bookmark text:name="pg70linenum33"/>(3) meet normally accepted standards for nonprofit organizations;</text:p>
        <text:p text:style-name="P14"><text:bookmark text:name="pg70linenum34"/><text:span text:style-name="T32">(4) have trustees who represent the racial, ethnic and socioeconomic </text:span><text:bookmark text:name="pg70linenum35"/><text:span text:style-name="T32">diversity of the county or counties served;</text:span></text:p>
        <text:p text:style-name="P14"><text:bookmark text:name="pg70linenum36"/><text:span text:style-name="T32">(5) have received 50% or more of their funds from sources other than </text:span><text:bookmark text:name="pg70linenum37"/><text:span text:style-name="T32">funds </text:span><text:span text:style-name="T32">distributed through the fund, which other sources may be public or </text:span><text:bookmark text:name="pg70linenum38"/><text:span text:style-name="T32">private and may include contributions of goods or services, including </text:span><text:bookmark text:name="pg70linenum39"/><text:span text:style-name="T32">materials, commodities, transportation, office space or other types of </text:span><text:bookmark text:name="pg70linenum40"/><text:span text:style-name="T32">facilities or personal services;</text:span></text:p>
        <text:p text:style-name="P16"><text:bookmark text:name="pg70linenum41"/>(6) demonstrate ability to successfully administer programs;</text:p>
        <text:p text:style-name="P14"><text:bookmark text:name="pg70linenum42"/><text:span text:style-name="T32">(7) make available an independent certified audit of the previous </text:span><text:bookmark text:name="pg70linenum43"/><text:span text:style-name="T32">year's financial records;</text:span></text:p>
        <text:p text:style-name="P16"><text:bookmark text:name="pg71linenum1"/>(8) have obtained appropriate licensing or certification, or both;</text:p>
        <text:p text:style-name="P14"><text:bookmark text:name="pg71linenum2"/><text:span text:style-name="T32">(9) serve a significant number of residents of the county or counties </text:span><text:bookmark text:name="pg71linenum3"/><text:span text:style-name="T32">served;</text:span></text:p>
        <text:p text:style-name="P14"><text:bookmark text:name="pg71linenum4"/><text:span text:style-name="T32">(10) not unnecessarily duplicate services already adequately provided </text:span><text:bookmark text:name="pg71linenum5"/><text:span text:style-name="T32">to county residents; and</text:span></text:p>
        <text:p text:style-name="P14"><text:bookmark text:name="pg71linenum6"/><text:soft-page-break/><text:span text:style-name="T32">(11) agree to comply with reporting requirements of the attorney </text:span><text:bookmark text:name="pg71linenum7"/><text:span text:style-name="T32">general.</text:span></text:p>
        <text:p text:style-name="P14"><text:bookmark text:name="pg71linenum8"/><text:span text:style-name="T32">The attorney general may adopt rules and regulations establishing </text:span><text:bookmark text:name="pg71linenum9"/><text:span text:style-name="T32">additional standards for eligibility and accountability for grants made </text:span><text:bookmark text:name="pg71linenum10"/><text:span text:style-name="T32">pursuant to this section.</text:span></text:p>
        <text:p text:style-name="P23"><text:span text:style-name="T18">(e) All moneys credited to the fund pursuant to</text:span><text:span text:style-name="T13"> K.S.A. 23-108a</text:span><text:span text:style-name="T19"> K.S.A. 2011 Supp. 23-2510</text:span><text:span text:style-name="T18">, and amendments thereto, shall be set aside to use as matching funds for meeting any federal requirement for the purpose of establishing child exchange and visitation centers as provided in K.S.A. 75-720, and amendments thereto. If no federal </text:span><text:span text:style-name="T18">funds are made available to the state for the purpose of establishing such child exchange and visitation centers, then such moneys may be used as otherwise provided in this section. Only those moneys credited to the fund pursuant to</text:span><text:span text:style-name="T13"> K.S.A. 23-108a</text:span><text:span text:style-name="T19"> K.S.A. 2011 </text:span><text:span text:style-name="T19">Supp. 23-2510</text:span><text:span text:style-name="T18">, and amendments thereto, may be used for such matching funds. No state general fund moneys shall be used for such matching funds.</text:span></text:p>
        <text:p text:style-name="P15">Sec. 88. <text:span text:style-name="T44">K.S.A. 2011 Supp. 65-6608, as amended by section 1 of 2012 Senate Bill No. 290 is hereby amended to read as follows: 65-6608. As used in the addictions counselor licensure act:</text:span></text:p>
        <text:p text:style-name="P29"><text:tab/>(a) "Board" means the behavioral sciences regulatory board created <text:bookmark text:name="pg1linenum91"/>under K.S.A. 74-7501, and amendments thereto.</text:p>
        <text:p text:style-name="P29"><text:bookmark text:name="pg1linenum101"/><text:tab/>(b) "Addiction counseling" means the utilization of special skills to <text:bookmark text:name="pg1linenum111"/>assist persons with addictions, and to assist such persons' families and <text:bookmark text:name="pg1linenum121"/>friends to achieve resolution of addiction through the exploration of the <text:bookmark text:name="pg1linenum131"/>disease and its ramifications, the examination of attitudes and feelings, the <text:bookmark text:name="pg1linenum141"/>consideration of alternative solutions and decision making, as these relate <text:bookmark text:name="pg1linenum151"/>specifically to addiction. Evaluation and assessment, <text:soft-page-break/>treatment including <text:bookmark text:name="pg1linenum161"/>treatment plan development, crisis intervention, referral, record keeping <text:bookmark text:name="pg1linenum171"/>and clinical consultation specifically related to addiction are within the <text:bookmark text:name="pg1linenum182"/>scope of addiction counseling. Additionally, at the clinical level of <text:bookmark text:name="pg1linenum192"/>licensure, addiction counseling includes independent practice and the <text:bookmark text:name="pg1linenum201"/>diagnosis and treatment of substance use disorders.</text:p>
        <text:p text:style-name="P30"><text:bookmark text:name="pg1linenum212"/><text:span text:style-name="T20"><text:tab/>(c) "Licensed addiction counselor" means a person who engages in </text:span><text:bookmark text:name="pg1linenum222"/><text:span text:style-name="T20">the practice of addiction counseling limited to substance use disorders and </text:span><text:bookmark text:name="pg1linenum231"/><text:span text:style-name="T20">who is licensed under this act</text:span><text:span text:style-name="_5f_BD_5f_NewLang"><text:span text:style-name="T42">.</text:span></text:span><text:span text:style-name="T20"> Such </text:span><text:bookmark text:name="pg1linenum242"/><text:span text:style-name="T20">person shall engage in the practice of addiction counseling </text:span><text:span text:style-name="T14">only</text:span><text:span text:style-name="T16"> </text:span><text:span text:style-name="T16">i</text:span><text:span text:style-name="T20">n a state-</text:span><text:bookmark text:name="pg1linenum252"/><text:span text:style-name="T20">licensed or certified alcohol and other drug treatment program </text:span><text:span text:style-name="T17">or in completing a Kansas domestic violence offender assessment for participants in a certified batterer intervention program pursuant to sections 1 through 13, and amendments thereto, </text:span><text:span text:style-name="T20">unless </text:span><text:bookmark text:name="pg1linenum261"/><text:span text:style-name="T20">otherwise exempt for licensure under subsection (m) of K.S.A. 59-29b46, </text:span><text:bookmark text:name="pg1linenum272"/><text:span text:style-name="T20">and amendments thereto.</text:span></text:p>
        <text:p text:style-name="P20"><text:span text:style-name="T43">(d) "Licensed clinical addiction counselor" means a person who engages in the independent practice of addiction counseling and</text:span><text:span text:style-name="T43"> diagnosis and treatment of substance use disorders specified in the edition of the American psychiatric association's diagnostic and statistical manual of mental disorders (DSM) designated by the board by rules and regulations and is licensed under this act.</text:span></text:p>
        <text:p text:style-name="P19">Sec. 89. On July 1, 2012, K.S.A. 2011 Supp. 23-3508 is hereby repealed.</text:p>
        <text:p text:style-name="P19"><text:span text:style-name="T21">Sec. 90. K.S.A. 13-1246a, 20-1204a, 20-2618, 23-4,125, 23-4,126, 23-4,127, 23-4,128, 23-4,129, 23-4,130, 23-4,131, 23-4,132, 23-4,133, 23-4,134, 23-4,135, 23-4,136, 23-4,137, 39-7,138, 39-7,147, 44-514, 60-2308, <text:s/>60-3103, 65-2409a and 74-7334 and K.S.A. 2011 Supp. 12-4509, 12-5005, 20-164, 20-165, 20-302b, 21-5414, 21-5808, </text:span><text:span text:style-name="T21">21-5924, 21-6604, as amended by section 1 of 2012 House Bill No. 2465, 22-4616, 23-</text:span><text:soft-page-break/><text:span text:style-name="T21">2217, 23-2704, 23-2706, 23-2709, 23-2710, 23-2715, 23-2717, 23-2802, 23-2902, 23-2905, 23-3001, 23-3004, 23-3005, 23-3207, 23-3208, 23-3215, 23-3219, 23-3221, 23-3222, 23-3301, 23-3302, 23-3304, 23-3403, 38-1518, 38-2201, 38-2202, 38-2203, 38-2220, 38-2221, 38-2223, 38-2255, 38-2255b, 38-2264, 38-2304, 38-2313, 38-2318, 38-2362, 39-7,135, 39-7,145, 59-2136, 60-308, 60-703, 60-1613, 60-2403, 60-2803, 60-3107, 65-6608, as amended by section 1 of 2012 Senate Bill No. 290, 74-147 and 74-4923 are hereby repealed.";</text:span></text:p>
        <text:p text:style-name="P19"><text:span text:style-name="T21">And by renumbering sections accordingly;</text:span><text:tab/></text:p>
        <text:p text:style-name="P19">On page 1, in line 1, in the title, by striking all after "AN ACT" and inserting:</text:p>
        <text:p text:style-name="P19">"<text:span text:style-name="T21">concerning domestic relations; enacting the batterer intervention program certification act; relating to case management; recodification of the Kansas family law code; amending K.S.A. 13-1246a, 20-1204a, 20-2618, 39-7,138, 39-7,147, 44-514, 60-2308, 60-3103, 65-2409a and 74-7334 and K.S.A. 2011 Supp. 12-4509, 12-5005, 20-164, 20-165, 20-302b, 21-5414, 21-5808, 21-5924, 21-6604, as amended by section 1 of 2012 House Bill No. 2465, 22-4616, 23-2217, 23-2704, 23-2706, 23-2709, 23-2710, 23-2715, 23-2717, 23-2802, 23-2902, 23-2905, 23-3001, 23-3004, 23-3005, 23-3207, 23-3208, 23-3215, 23-3219, 23-3221, 23-3222, 23-3301, 23-3302, 23-3304, 23-3403, 23-3508, 38-1518, 38-2201, 38-2202, 38-2203, 38-2220, 38-2221, 38-2223, 38-2255, 38-2264, 38-2304, 38-2313, 38-2318, 38-2362, 39-7,135, 39-7,145, 59-2136, 60-308, 60-703, 60-2403, 60-2803, 60-3107, 65-6608, as amended by section 1 of 2012 Senate Bill No. 290, 74-147 and 74-4923 and repealing the existing sections; also repealing K.S.A. 23-4,125, </text:span><text:span text:style-name="T21">23-4,126, 23-4,127, 23-4,128, 23-4,129, 23-4,130, 23-4,131, 23-4,132, 23-4,133, 23-</text:span><text:soft-page-break/><text:span text:style-name="T21">4,134, 23-4,135, 23-4,136 and 23-4,137 and K.S.A. 2011 Supp. 38-2255b and 60-1613.";</text:span></text:p>
        <text:p text:style-name="P10">And your committee on conference recommends adoption of this report.</text:p>
        <text:p text:style-name="P10"/>
        <text:p text:style-name="P51"> <text:tab/><text:tab/></text:p>
        <text:p text:style-name="P51"/>
        <text:p text:style-name="P51"><text:tab/><text:tab/></text:p>
        <text:p text:style-name="P51"/>
        <text:p text:style-name="P51"><text:tab/><text:tab/></text:p>
        <text:p text:style-name="P61">Conferees on part of House</text:p>
        <text:p text:style-name="P61"/>
        <text:p text:style-name="P61"><text:tab/><text:tab/></text:p>
        <text:p text:style-name="P51"><text:tab/><text:tab/></text:p>
        <text:p text:style-name="P51"/>
        <text:p text:style-name="P51"><text:tab/><text:tab/></text:p>
        <text:p text:style-name="P51"/>
        <text:p text:style-name="P51"><text:tab/><text:tab/></text:p>
        <text:p text:style-name="P61">Conferees on part of Senate</text:p>
      </text:section>
      <text:p text:style-name="P1"><text:span text:style-name="T3"><text:tab/>On motion of </text:span>Rep. Kinzer<text:span text:style-name="T3">, the conference committee report on </text:span><text:span text:style-name="billno">SB 304</text:span><text:span text:style-name="billno"><text:span text:style-name="T2"> </text:span></text:span><text:span text:style-name="T1">was adopted.</text:span></text:p>
      <text:p text:style-name="P5"><text:tab/>On roll call, the vote was:<text:s/>Yeas 116; Nays 0; Present but not voting: 0; Absent or not voting: 9.</text:p>
      <text:p text:style-name="P5"><text:tab/>Yeas:<text:s/>Alford, Arpke, Aurand, Ballard, Bethell, Billinger, Bollier, Boman, Bowers, Brookens, Brown, Bruchman, Brunk, Burgess, Burroughs, Calloway, Carlin, Carlson, Collins, Colloton, Crum, Davis, DeGraaf, Denning, Dillmore, Donohoe, Fawcett, Feuerborn, Finney, Flaharty, Frownfelter, Garber, D. Gatewood, S. Gatewood, Goico, Gonzalez, Goodman, Gordon, Grange, Gregory, Grosserode, Hedke, Henderson, Henry, Hermanson, Hildabrand, Hill, Hineman, Hoffman, C. Holmes, M. Holmes, Howell, Huebert, Johnson, Kelly, Kerschen, Kiegerl, Kinzer, Kleeb, Knox, Kuether, Landwehr, Lane, Loganbill, Mah, Mast, McCray-Miller, McLeland, Meier, Meigs, Mesa, Montgomery, Moxley, O'Brien, O'Hara, O'Neal, Osterman, Otto, Patton, Pauls, Peck, Peterson, Phelps, Phillips, Pottorff, Powell, Prescott, Proehl, Rubin, Ruiz, Ryckman, Scapa, Schroeder, Schwab, Schwartz, Seiwert, Shultz, Siegfreid, Slattery, Smith, Spalding, Suellentrop, Swanson, Tietze, Trimmer, Tyson, Vickrey, Victors, Ward, Wetta, Williams, Winn, B. Wolf, K. Wolf, Wolfe Moore, Worley.</text:p>
      <text:p text:style-name="P5"><text:tab/>Nays:<text:s/>None.</text:p>
      <text:p text:style-name="P5"><text:tab/>Present but not voting:<text:s/>None.</text:p>
      <text:p text:style-name="P5"><text:tab/>Absent or not voting:<text:s/>Cassidy, Grant, Hayzlett, Kelley, LeDoux, Rhoades, Roth, Sloan,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sb_scmte_new" style:family="text" style:name="sb_5f_scmte_5f_new" style:parent-style-name="hb_5f_scmte_5f_new">
      <style:text-properties fo:font-style="italic" fo:font-weight="bold" style:font-name="Times New Roman" style:font-style-asian="italic" style:font-style-complex="italic" style:font-weight-asian="bold" style:font-weight-complex="bold" style:use-window-font-color="true"/>
    </style:style>
    <style:style style:family="text" style:name="introNew">
      <style:text-properties fo:font-style="italic" style:text-underline-style="none" style:use-window-font-color="true"/>
    </style:style>
    <style:style style:display-name="stat_number" style:family="text" style:name="stat_5f_number">
      <style:text-properties fo:font-size="10pt" fo:font-weight="bold" style:font-name="Times New Roman2"/>
    </style:style>
    <style:style style:display-name="stat_caption" style:family="text" style:name="stat_5f_caption">
      <style:text-properties fo:font-size="10pt" fo:font-weight="bold" style:font-name="Times New Roman2"/>
    </style:style>
    <style:style style:display-name="sb_sdel" style:family="text" style:name="sb_5f_sdel">
      <style:text-properties style:font-name="Times New Roman" style:text-line-through-style="solid" style:use-window-font-color="true"/>
    </style:style>
    <style:style style:display-name="_BD_NewLang" style:family="text" style:name="_5f_BD_5f_NewLang">
      <style:text-properties style:text-underline-color="font-color" style:text-underline-style="solid" style:text-underline-width="auto"/>
    </style:style>
    <style:style style:display-name="_BD_OldLang" style:family="text" style:name="_5f_BD_5f_OldLang">
      <style:text-properties fo:background-color="transparent" style:font-name="Times New Roman" style:text-line-through-style="solid" style:text-underline-style="none"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0M00S</meta:editing-duration>
    <meta:editing-cycles>1</meta:editing-cycles>
    <meta:generator>OpenOffice.org/3.1$Win32 OpenOffice.org_project/310m19$Build-9420</meta:generator>
    <meta:initial-creator>KLRD MO</meta:initial-creator>
    <meta:document-statistic meta:character-count="875" meta:image-count="0" meta:object-count="0" meta:page-count="1" meta:paragraph-count="25" meta:table-count="0" meta:word-count="93"/>
    <meta:user-defined meta:name="Info 1"/>
    <meta:user-defined meta:name="Info 2"/>
    <meta:user-defined meta:name="Info 3"/>
    <meta:user-defined meta:name="Info 4"/>
  </office:meta>
</office:document-meta>
</file>