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justify" fo:text-indent="0in" style:auto-text-indent="false" style:justify-single-word="false" style:text-autospace="none">
        <style:tab-stops>
          <style:tab-stop style:position="0.1299in"/>
          <style:tab-stop style:leader-style="solid" style:leader-text="_" style:position="5.9598in" style:type="right"/>
        </style:tab-stops>
      </style:paragraph-properties>
      <style:text-properties fo:font-size="9pt" fo:font-weight="bold" style:font-name="Times New Roman" style:font-size-asian="9pt" style:font-size-complex="9pt" style:font-weight-asian="bold" style:font-weight-complex="bold"/>
    </style:style>
    <style:style style:family="paragraph" style:name="P8"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_5f_ccr_5f_para">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1299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text-overline-color="font-color" style:text-overline-style="none" style:text-underline-style="none" style:use-window-font-color="true"/>
    </style:style>
    <style:style style:family="paragraph" style:name="P13"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use-window-font-color="true"/>
    </style:style>
    <style:style style:family="paragraph" style:name="P14"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15" style:parent-style-name="_5f_ccr_5f_para">
      <style:paragraph-properties fo:margin-left="0in" fo:margin-right="0in" fo:text-indent="0.1299in" style:auto-text-indent="true"/>
      <style:text-properties fo:font-size="9pt" style:font-name="Times New Roman" style:font-size-asian="9pt" style:font-size-complex="9pt"/>
    </style:style>
    <style:style style:family="paragraph" style:name="P16" style:parent-style-name="bill_5f_para_5f_norm">
      <style:paragraph-properties fo:background-color="transparent" fo:line-height="100%" fo:margin-left="0in" fo:margin-right="0in" fo:text-indent="0.1299in" style:auto-text-indent="false"/>
      <style:text-properties fo:background-color="transparent" fo:font-size="9pt" fo:font-style="normal" fo:font-weight="normal" style:use-window-font-color="true"/>
    </style:style>
    <style:style style:family="paragraph" style:name="P17" style:parent-style-name="bill_5f_para_5f_norm">
      <style:paragraph-properties fo:background-color="transparent" fo:line-height="100%" fo:margin-left="0in" fo:margin-right="0in" fo:text-indent="0.1299in" style:auto-text-indent="false"/>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9pt" style:font-size-complex="9pt" style:text-overline-color="font-color" style:text-overline-style="none"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style:font-size-asian="9pt" style:font-size-complex="9pt" style:text-line-through-style="none" style:text-overline-color="font-color" style:text-overline-style="none" style:text-underline-style="none"/>
    </style:style>
    <style:style style:family="text" style:name="T7">
      <style:text-properties style:text-line-through-style="none" style:text-overline-color="font-color" style:text-overline-style="none" style:text-underline-style="none"/>
    </style:style>
    <style:style style:family="text" style:name="T8">
      <style:text-properties fo:font-size="9pt"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1 12:52:53" office:value-type="string" text:name="T_JE_DT_OCCURRED"/>
        <text:user-field-decl office:string-value="{&quot;adopt_ccr-RCS&quot;:[&quot;0733&quot;],&quot;adopt_ccr-motioner&quot;:[&quot;sen_masterson_ty_1&quot;],&quot;documents&quot;:[&quot;[[\&quot;ccrs\\\/in_conf\\\/sb_79\&quot;,\&quot;In Conference\&quot;,\&quot;SB79\&quot;]]&quot;],&quot;adopt_ccr-passed_or_failed&quot;:[&quot;adopted&quot;],&quot;action_legislative_day&quot;:[&quot;Day067s - 05\\\/11\\\/2012&quot;]}" office:value-type="string" text:name="T_JE_T_OTHER"/>
        <text:user-field-decl office:string-value="067" office:value-type="string" text:name="T_JE_I_SESSIONDAY"/>
        <text:user-field-decl office:string-value="[]" office:value-type="string" text:name="T_JE_T_CMTEKPID"/>
        <text:user-field-decl office:string-value="senate" office:value-type="string" text:name="T_JE_S_CHAMBER"/>
        <text:user-field-decl office:string-value="[&quot;SB79&quot;]" office:value-type="string" text:name="T_JE_T_BILLNUMBER"/>
        <text:user-field-decl office:string-value="2699" office:value-type="string" text:name="T_JE_I_PAGENUMBER"/>
        <text:user-field-decl office:string-value="ccac_om_832" office:value-type="string" text:name="T_JE_S_ACTIONCODE"/>
        <text:user-field-decl office:string-value="" office:value-type="string" text:name="T_JE_S_HEADING"/>
        <text:user-field-decl office:string-value="33:3" office:value-type="string" text:name="T_JE_T_VOTE"/>
      </text:user-field-decls>
      <text:section text:name="hide_conference_committee_report" text:style-name="Sect1">
        <text:p text:style-name="Standard"/>
      </text:section>
      <text:p text:style-name="P8">CONFERENCE COMMITTEE REPORT</text:p>
      <text:p text:style-name="P8"/>
      <text:p text:style-name="P10">MR. PRESIDENT and MR. SPEAKER: Your committee on conference on House amendments to <text:bookmark-start text:name="SB79_CCR"/><text:span text:style-name="T5">SB 79</text:span><text:bookmark-end text:name="SB79_CCR"/><text:span text:style-name="T5"> </text:span><text:span text:style-name="T3">submits the following report:</text:span></text:p>
      <text:p text:style-name="P11">The Senate accedes to all House amendments to the bill, and your committee on conference further agrees to amend the bill as printed as House Substitute for SB 79, as follows:</text:p>
      <text:p text:style-name="P12">On page 1, in line 9, after "constitution" by inserting ", including, but not limited to, equal protection, due process, free exercise of religion, freedom of speech or press, and any right of privacy or marriage"; in line 21, after "constitutions" by inserting ", including, but not limited to, equal protection, due process, free exercise of religion, freedom of speech or press, and any right of privacy or marriage"; in line 31, after "constitutions" by inserting ", including, but not limited to, equal protection, due process, free exercise of religion, freedom of speech or press, and any right of privacy or marriage";</text:p>
      <text:p text:style-name="P16"><text:span text:style-name="T2">On page 2, in line 4, after "constitutions" by inserting ", including, but not limited to, equal protection, due process, free exercise of religion, freedom of speech or press, and any right of privacy or marriage";</text:span><text:span text:style-name="T6"> in line 11, after "dispute," by inserting "including, but not limited to, equal protection, due process, free exercise of religion, freedom of speech or press, and any right of privacy or marriage,";</text:span></text:p>
      <text:p text:style-name="P17">Also on page 2, following line 25, by inserting:</text:p>
      <text:p text:style-name="P13"><text:span text:style-name="T7">"Sec. 8. Without prejudice to any legal right, this act shall not apply to a corporation, association, partnership, limited liability company, limited liability partnership or other legal entity that contracts to subject itself to foreign law or courts in a jurisdiction other than this state or the United States.";</text:span></text:p>
      <text:p text:style-name="P14"><text:tab/>And by renumbering the remaining section accordingly;</text:p>
      <text:p text:style-name="_5f_ccr_5f_para"><text:tab/><text:span text:style-name="T8">And your committee on conference recommends the adoption of this report.</text:span></text:p>
      <text:p text:style-name="P15"/>
      <text:p text:style-name="P9"/>
      <text:p text:style-name="P7"><text:tab/></text:p>
      <text:p text:style-name="P8"/>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4">Conferees on part of House</text:span> </text:p>
      <text:p text:style-name="P1"><text:span text:style-name="T3"><text:tab/></text:span>Senator Masterson<text:span text:style-name="T3"> moved the Senate adopt the Conference Committee Report on </text:span><text:span text:style-name="billno">H Sub for SB79</text:span><text:span text:style-name="T1">.</text:span></text:p>
      <text:p text:style-name="P2"><text:tab/>On roll call, the vote was:<text:s/>Yeas 33; Nays 3; Present and Passing 3; Absent or Not Voting 1.</text:p>
      <text:p text:style-name="P2"><text:tab/>Yeas:<text:s/>Abrams, Apple, Bruce, Brungardt, Donovan, Emler, Faust-Goudeau, Hensley, Holland, Huntington, Kelsey, King, Kultala, Longbine, Love, Lynn, Marshall, Masterson, McGinn, Merrick, Morris, Olson, Ostmeyer, Petersen, Pilcher-Cook, Pyle, Reitz, A. Schmidt, V. Schmidt, Schodorf, Teichman, Umbarger, Wagle.</text:p>
      <text:p text:style-name="P2"><text:tab/>Nays:<text:s/>Francisco, Owens, Vratil.</text:p>
      <text:p text:style-name="P2"><text:tab/>Present and Passing:<text:s/>Haley, Kelly, Steineger.</text:p>
      <text:p text:style-name="P2"><text:tab/>Absent or Not Voting:<text:s/>Taddike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bill_para_norm" style:family="paragraph" style:master-page-name="" style:name="bill_5f_para_5f_norm" style:parent-style-name="Standard">
      <style:paragraph-properties fo:margin-left="0in" fo:margin-right="0in" fo:text-align="justify" fo:text-indent="0.1299in" style:auto-text-indent="false" style:justify-single-word="false" style:page-number="auto">
        <style:tab-stops>
          <style:tab-stop style:position="0.1299in"/>
        </style:tab-stops>
      </style:paragraph-properties>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8M41S</meta:editing-duration>
    <meta:editing-cycles>2</meta:editing-cycles>
    <meta:generator>OpenOffice.org/3.1$Win32 OpenOffice.org_project/310m19$Build-9420</meta:generator>
    <meta:initial-creator>KLRD MO</meta:initial-creator>
    <meta:document-statistic meta:character-count="2115" meta:image-count="0" meta:object-count="0" meta:page-count="1" meta:paragraph-count="21" meta:table-count="0" meta:word-count="337"/>
    <dc:date>2012-05-11T13:06:14.69</dc:date>
    <dc:creator>ca_oneal_timothy_s_1 </dc:creator>
    <meta:user-defined meta:name="Info 1"/>
    <meta:user-defined meta:name="Info 2"/>
    <meta:user-defined meta:name="Info 3"/>
    <meta:user-defined meta:name="Info 4"/>
  </office:meta>
</office:document-meta>
</file>