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1 10:40:44" office:value-type="string" text:name="T_JE_DT_OCCURRED"/>
        <text:user-field-decl office:string-value="{&quot;adopted-RCS&quot;: [&quot;0673&quot;], &quot;documents&quot;: [&quot;[[\&quot;final_action/hr_6032\&quot;,\&quot;Resolution\&quot;,\&quot;HR6032\&quot;]]&quot;], &quot;action_legislative_day&quot;: [&quot;Day067h - 05/11/2012&quot;]}" office:value-type="string" text:name="T_JE_T_OTHER"/>
        <text:user-field-decl office:string-value="067" office:value-type="string" text:name="T_JE_I_SESSIONDAY"/>
        <text:user-field-decl office:string-value="[]" office:value-type="string" text:name="T_JE_T_CMTEKPID"/>
        <text:user-field-decl office:string-value="fa_fabc_351" office:value-type="string" text:name="T_JE_S_ACTIONCODE"/>
        <text:user-field-decl office:string-value="house" office:value-type="string" text:name="T_JE_S_CHAMBER"/>
        <text:user-field-decl office:string-value="[&quot;HR6032&quot;]" office:value-type="string" text:name="T_JE_T_BILLNUMBER"/>
        <text:user-field-decl office:string-value="2567" office:value-type="string" text:name="T_JE_I_PAGENUMBER"/>
        <text:user-field-decl office:string-value="" office:value-type="string" text:name="T_JE_S_HEADING"/>
        <text:user-field-decl office:string-value="76:41" office:value-type="string" text:name="T_JE_T_VOTE"/>
      </text:user-field-decls>
      <text:p text:style-name="P2"><text:span text:style-name="T1"><text:tab/></text:span><text:span text:style-name="billno">HR 6032</text:span><text:span text:style-name="T1">, </text:span>opposing and exposing the radical nature of United Nations Agenda 21 and its destructiveness to the principles of the founding documents of the United States of America<text:span text:style-name="T1">, was considered on final action.</text:span></text:p>
      <text:p text:style-name="P1"><text:tab/>On roll call, the vote was:<text:s/>Yeas 76; Nays 41; Present but not voting: 6; Absent or not voting: 2.</text:p>
      <text:p text:style-name="P1"><text:tab/>Yeas:<text:s/>Alford, Arpke, Aurand, Billinger, Boman, Bowers, Brown, Bruchman, Brunk, Calloway, Carlson, Cassidy, Collins, Crum, DeGraaf, Denning, Donohoe, Fawcett, Frownfelter, Garber, Goico, Gonzalez, Goodman, Gordon, Grange, Gregory, Grosserode, Hayzlett, Hedke, Hermanson, Hildabrand, Hoffman, C. Holmes, M. Holmes, Howell, Huebert, Kelley, Kelly, Kerschen, Kiegerl, Kinzer, Kleeb, Knox, Landwehr, Mast, McLeland, Meigs, Mesa, Montgomery, O'Brien, O'Hara, O'Neal, Osterman, Otto, Patton, Peck, Powell, Prescott, Proehl, Rhoades, Rubin, Ryckman, Scapa, Schroeder, Schwab, Schwartz, Seiwert, Shultz, Siegfreid, Smith, Suellentrop, Tyson, Vickrey, Wetta, Williams, B. Wolf.</text:p>
      <text:p text:style-name="P1"><text:tab/>Nays:<text:s/>Ballard, Bollier, Brookens, Burgess, Burroughs, Carlin, Davis, Dillmore, Feuerborn, Finney, Flaharty, D. Gatewood, S. Gatewood, Grant, Henderson, Henry, Hill, Hineman, Johnson, Kuether, Lane, Loganbill, Mah, McCray-Miller, Meier, Pauls, Peterson, Phelps, Phillips, Roth, Ruiz, Slattery, Sloan, Swanson, Tietze, Trimmer, Victors, Ward, Winn, Wolfe Moore, Worley.</text:p>
      <text:p text:style-name="P1"><text:tab/>Present but not voting:<text:s/>Bethell, Colloton, Moxley, Pottorff, Spalding, K. Wolf.</text:p>
      <text:p text:style-name="P1"><text:tab/>Absent or not voting:<text:s/>LeDoux, Weber.</text:p>
      <text:p text:style-name="P1"><text:tab/>The resolution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08.33</dc:date>
    <meta:editing-duration>PT09H00M36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