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5f_element_5f_text">
      <style:paragraph-properties fo:margin-left="0in" fo:margin-right="0in" fo:text-indent="0.1299in" style:auto-text-indent="false">
        <style:tab-stops/>
      </style:paragraph-properties>
    </style:style>
    <style:style style:family="paragraph" style:name="P4" style:parent-style-name="journal_5f_element_5f_text">
      <style:paragraph-properties fo:break-before="page" fo:margin-left="0in" fo:margin-right="0in" fo:text-indent="0.1299in" style:auto-text-indent="false">
        <style:tab-stops/>
      </style:paragraph-properties>
    </style:style>
    <style:style style:family="paragraph" style:master-page-name="Right_20_Page" style:name="P5" style:parent-style-name="journal_5f_element_5f_text">
      <style:paragraph-properties fo:margin-left="0in" fo:margin-right="0in" fo:text-indent="0.1299in" style:auto-text-indent="false" style:page-number="32767">
        <style:tab-stops/>
      </style:paragraph-properties>
    </style:style>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size-asian="12pt" style:font-size-complex="12pt" style:text-underline-style="none"/>
    </style:style>
    <style:style style:family="text" style:name="T5">
      <style:text-properties fo:font-weight="bold" style:font-size-asian="12pt" style:font-size-complex="12pt" style:font-weight-asian="bold" style:font-weight-complex="bold" style:text-underline-style="none"/>
    </style:style>
    <style:style style:family="text" style:name="T6">
      <style:text-properties fo:font-weight="normal" style:font-weight-asian="normal" style:font-weight-complex="normal"/>
    </style:style>
    <style:style style:family="text" style:name="T7">
      <style:text-properties fo:font-weight="bold" style:font-weight-asian="bold" style:font-weight-complex="bold"/>
    </style:style>
    <style:style style:family="text" style:name="T8">
      <style:text-properties style:text-line-through-style="solid"/>
    </style:style>
    <style:style style:family="text" style:name="T9">
      <style:text-properties fo:country="US" fo:language="en" style:text-line-through-style="solid"/>
    </style:style>
    <style:style style:family="text" style:name="T10">
      <style:text-properties fo:background-color="#ffffff" style:text-line-through-style="solid"/>
    </style:style>
    <style:style style:family="text" style:name="T11">
      <style:text-properties style:text-line-through-style="none"/>
    </style:style>
    <style:style style:family="text" style:name="T12">
      <style:text-properties style:text-line-through-style="none" style:text-underline-color="font-color" style:text-underline-style="solid" style:text-underline-width="auto"/>
    </style:style>
    <style:style style:family="text" style:name="T13">
      <style:text-properties style:text-underline-color="font-color" style:text-underline-style="solid" style:text-underline-width="auto"/>
    </style:style>
    <style:style style:family="text" style:name="T14">
      <style:text-properties fo:font-weight="normal" style:font-weight-asian="normal" style:font-weight-complex="normal" style:text-underline-color="font-color" style:text-underline-style="solid" style:text-underline-width="auto"/>
    </style:style>
    <style:style style:family="text" style:name="T15">
      <style:text-properties fo:font-size="9pt"/>
    </style:style>
    <style:style style:family="text" style:name="T16">
      <style:text-properties fo:font-style="italic" style:font-style-asian="italic" style:font-style-complex="italic"/>
    </style:style>
    <style:style style:family="text" style:name="T17">
      <style:text-properties fo:country="US" fo:language="en"/>
    </style:style>
    <style:style style:family="text" style:name="T18">
      <style:text-properties fo:country="US" fo:language="en" style:text-underline-style="none"/>
    </style:style>
    <style:style style:family="text" style:name="T19">
      <style:text-properties fo:country="US" fo:language="en" style:text-underline-color="font-color" style:text-underline-style="solid" style:text-underline-width="auto"/>
    </style:style>
    <style:style style:family="text" style:name="T20">
      <style:text-properties fo:background-color="transparent" fo:country="US" fo:font-style="normal" fo:font-weight="normal" fo:language="en" style:font-size-asian="9pt" style:font-size-complex="9pt" style:text-line-through-style="none" style:text-overline-color="font-color" style:text-overline-style="none" style:text-underline-style="none" style:use-window-font-color="true"/>
    </style:style>
    <style:style style:family="text" style:name="T21">
      <style:text-properties fo:background-color="transparent" fo:country="US" fo:font-style="normal" fo:font-weight="normal" fo:language="en" style:font-size-asian="9pt" style:font-size-complex="9pt" style:text-line-through-style="none" style:text-overline-color="font-color" style:text-overline-style="none" style:text-underline-color="font-color" style:text-underline-style="solid" style:text-underline-width="auto" style:use-window-font-color="true"/>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0 11:51:45" office:value-type="string" text:name="T_JE_DT_OCCURRED"/>
        <text:user-field-decl office:string-value="066" office:value-type="string" text:name="T_JE_I_SESSIONDAY"/>
        <text:user-field-decl office:string-value="{&quot;adopt_ccr-RCS&quot;:[&quot;0727&quot;],&quot;adopt_ccr-motioner&quot;:[&quot;sen_owens_tim_1&quot;],&quot;adopt_ccr-passed_or_failed&quot;:[&quot;adopted&quot;],&quot;documents&quot;:[&quot;[[\&quot;ccrs\/in_conf\/hb_2318\&quot;,\&quot;In Conference\&quot;,\&quot;HB2318\&quot;]]&quot;],&quot;action_legislative_day&quot;:[&quot;Day066s - 05\/10\/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318&quot;]" office:value-type="string" text:name="T_JE_T_BILLNUMBER"/>
        <text:user-field-decl office:string-value="2687" office:value-type="string" text:name="T_JE_I_PAGENUMBER"/>
        <text:user-field-decl office:string-value="" office:value-type="string" text:name="T_JE_S_HEADING"/>
        <text:user-field-decl office:string-value="36:2" office:value-type="string" text:name="T_JE_T_VOTE"/>
      </text:user-field-decls>
      <text:section text:name="hide_conference_committee_report" text:style-name="Sect1">
        <text:section text:name="lrms1" text:style-name="Sect1">
          <text:p text:style-name="P5"><text:bookmark-start text:name="2318 CCR"/>MR. PRESIDENT and MR. SPEAKER: Your committee on conference o<text:bookmark-end text:name="2318 CCR"/>n Senate amendments to <text:span text:style-name="T7">Senate Substitute for Substitute HB 2318 </text:span><text:span text:style-name="T6">submits the following report:</text:span></text:p>
          <text:p text:style-name="P3">The House accedes to all Senate amendments to the bill, and your committee on conference further agrees to amend the bill, as printed with Senate Committee of the Whole amendments, as follows:</text:p>
          <text:p text:style-name="P3"><text:tab/>On page 10, following line 13, by inserting:</text:p>
          <text:p text:style-name="P3"><text:tab/>""Drug paraphernalia" shall not include any products, chemicals or materials described in subsection (a) of K.S.A. 2011 Supp. 21-5709, and amendments thereto.";</text:p>
          <text:p text:style-name="P3"><text:tab/>On page 13, in line 15, following "(4)" by inserting ", (d)(5)";</text:p>
          <text:p text:style-name="P3"><text:tab/>On page 16, in line 34, following "(4)" by inserting ", (d)(5)";</text:p>
          <text:p text:style-name="P3"><text:tab/>On page 17, following line 21, by inserting:</text:p>
          <text:p text:style-name="P3"><text:tab/>"Sec. 11. K.S.A. 2011 Supp. 21-5707 is hereby amended to read as follows: 21-5707. (a) It shall be unlawful for any person to knowingly or intentionally use any communication facility:</text:p>
          <text:p text:style-name="P3"><text:tab/>(1) In committing, causing, or facilitating the commission of any felony under K.S.A. 2011 Supp. 21-5703, 21-5705 or <text:span text:style-name="T8">21-36a06 </text:span><text:span text:style-name="T12">21-5706</text:span>, and amendments thereto; or</text:p>
          <text:p text:style-name="P3"><text:tab/>(2) in any attempt to commit, any conspiracy to commit, or any criminal solicitation of any felony under K.S.A. 2011 Supp. <text:span text:style-name="T8">21-36a03, 21-36a05</text:span> <text:span text:style-name="T13">21-5703, 21-5705</text:span> or 21-5706, and amendments thereto. Each separate use of a communication facility may be charged as a separate offense under this subsection.</text:p>
          <text:p text:style-name="P3"><text:tab/>(b) Violation of subsection (a) is a nondrug severity level 8, nonperson felony.</text:p>
          <text:p text:style-name="P3"><text:tab/>(c) As used in this section, "communication facility" means any and all public and private instrumentalities used or useful in the transmission of writing, signs, signals, pictures or sounds of all kinds and includes telephone, wire, radio, computer, computer networks, beepers, pagers and all other means of communication.";</text:p>
          <text:p text:style-name="P3"><text:tab/><text:span text:style-name="T15">On page 26, by striking all in lines 9 through 43;</text:span></text:p>
          <text:p text:style-name="P3"><text:tab/>On page 27, by striking all in lines 1 through 24;</text:p>
          <text:p text:style-name="P3"><text:tab/>On page 37, by striking all in lines 5 through 43;</text:p>
          <text:p text:style-name="P3"><text:tab/>By striking all on pages 38 through 44;</text:p>
          <text:p text:style-name="P3"><text:tab/>On page 45, by striking all in lines 1 through 37 and inserting:</text:p>
          <text:p text:style-name="P3"><text:tab/>"Sec. 29. K.S.A. 2011 Supp. 21-6604, as amended by section 1 of 2012 House Bill No. 2465, is hereby amended to read as follows: 21-6604. (a) Whenever any person has been found guilty of a crime, the court may adjudge any of the following:</text:p>
          <text:p text:style-name="P3">(1) Commit the defendant to the custody of the secretary of <text:bookmark text:name="pg1linenum8"/>corrections if the current crime of conviction is a felony and the sentence <text:bookmark text:name="pg1linenum9"/>presumes imprisonment, or the sentence imposed is a dispositional <text:bookmark text:name="pg1linenum10"/>departure to imprisonment; or, if confinement is for a misdemeanor, to jail <text:bookmark text:name="pg1linenum11"/>for the term provided by law;</text:p>
          <text:p text:style-name="P3"><text:bookmark text:name="pg1linenum12"/>(2) impose the fine applicable to the offense and may impose the <text:bookmark text:name="pg1linenum13"/>provisions of subsection (q);</text:p>
          <text:p text:style-name="P3"><text:bookmark text:name="pg1linenum14"/>(3) release the defendant on probation if the current crime of <text:bookmark text:name="pg1linenum15"/>conviction and criminal history fall within a presumptive nonprison <text:bookmark text:name="pg1linenum16"/>category or through a departure for substantial and compelling reasons <text:bookmark text:name="pg1linenum17"/>subject to such conditions as the court may deem appropriate. In felony <text:bookmark text:name="pg1linenum18"/>cases except for violations of K.S.A. 8-1567, and amendments thereto, the <text:bookmark text:name="pg1linenum19"/>court may include confinement in a county jail not to exceed 60 days, <text:bookmark text:name="pg1linenum20"/>which <text:soft-page-break/>need not be served consecutively, as a condition of an original <text:bookmark text:name="pg1linenum21"/>probation sentence and up to 60 days in a county jail upon each revocation <text:bookmark text:name="pg1linenum22"/>of the probation sentence, or community corrections placement;</text:p>
          <text:p text:style-name="P3"><text:bookmark text:name="pg1linenum23"/>(4) assign the defendant to a community correctional services <text:bookmark text:name="pg1linenum24"/>program as provided in K.S.A. 75-5291, and amendments thereto, or <text:bookmark text:name="pg1linenum25"/>through a departure for substantial and compelling reasons subject to such <text:bookmark text:name="pg1linenum26"/>conditions as the court may deem appropriate, including orders requiring <text:bookmark text:name="pg1linenum27"/>full or partial restitution;</text:p>
          <text:p text:style-name="P3"><text:bookmark text:name="pg1linenum28"/>(5) assign the defendant to a conservation camp for a period not to <text:bookmark text:name="pg1linenum29"/>exceed six months as a condition of probation followed by a six-month <text:bookmark text:name="pg1linenum30"/>period of follow-up through adult intensive supervision by a community <text:bookmark text:name="pg1linenum31"/>correctional services program, if the offender successfully completes the <text:bookmark text:name="pg1linenum32"/>conservation camp program;</text:p>
          <text:p text:style-name="P3"><text:bookmark text:name="pg1linenum33"/>(6) assign the defendant to a house arrest program pursuant to K.S.A. <text:bookmark text:name="pg1linenum34"/>2011 Supp. 21-6609, and amendments thereto;</text:p>
          <text:p text:style-name="P3"><text:bookmark text:name="pg2linenum1"/>(7) order the defendant to attend and satisfactorily complete an <text:bookmark text:name="pg2linenum2"/>alcohol or drug education or training program as provided by subsection <text:bookmark text:name="pg2linenum3"/>(c) of K.S.A. 2011 Supp. 21-6602, and amendments thereto;</text:p>
          <text:p text:style-name="P3"><text:bookmark text:name="pg2linenum4"/>(8) order the defendant to repay the amount of any reward paid by <text:bookmark text:name="pg2linenum5"/>any crime stoppers chapter, individual, corporation or public entity which <text:bookmark text:name="pg2linenum6"/>materially aided in the apprehension or conviction of the defendant; repay <text:bookmark text:name="pg2linenum7"/>the amount of any costs and expenses incurred by any law enforcement <text:bookmark text:name="pg2linenum8"/>agency in the apprehension of the defendant, if one of the current crimes <text:bookmark text:name="pg2linenum9"/>of conviction of the defendant includes escape from custody or aggravated <text:bookmark text:name="pg2linenum10"/>escape from custody, as defined in K.S.A. 2011 Supp. 21-5911, and <text:bookmark text:name="pg2linenum11"/>amendments thereto; repay expenses incurred by a fire district, fire <text:bookmark text:name="pg2linenum12"/>department or fire company responding to a fire which has been <text:bookmark text:name="pg2linenum13"/>determined to be arson or aggravated arson as defined in K.S.A. 2011 <text:bookmark text:name="pg2linenum14"/>Supp. 21-5812, and amendments thereto, if the defendant is convicted of <text:bookmark text:name="pg2linenum15"/>such crime; repay the amount of any public funds utilized by a law <text:bookmark text:name="pg2linenum16"/>enforcement agency to purchase controlled substances from the defendant <text:bookmark text:name="pg2linenum17"/>during the investigation which leads to the defendant's conviction; or repay <text:bookmark text:name="pg2linenum18"/>the amount of any medical costs and expenses incurred by any law <text:bookmark text:name="pg2linenum19"/>enforcement agency or county. Such repayment of the amount of any such <text:bookmark text:name="pg2linenum20"/>costs and expenses incurred by a county, law enforcement agency, fire <text:bookmark text:name="pg2linenum21"/>district, fire department or fire company or any public funds utilized by a <text:bookmark text:name="pg2linenum22"/>law enforcement agency shall be deposited and credited to the same fund <text:bookmark text:name="pg2linenum23"/>from which the public funds were credited to prior to use by the county, <text:bookmark text:name="pg2linenum24"/>law enforcement agency, fire district, fire department or fire company;</text:p>
          <text:p text:style-name="P3"><text:bookmark text:name="pg2linenum25"/>(9) order the defendant to pay the administrative fee authorized by <text:bookmark text:name="pg2linenum26"/>K.S.A. 22-4529, and amendments thereto, unless waived by the court;</text:p>
          <text:p text:style-name="P3"><text:bookmark text:name="pg2linenum27"/>(10) order the defendant to pay a domestic violence special program <text:bookmark text:name="pg2linenum28"/>fee authorized by K.S.A. 20-369, and amendments thereto;</text:p>
          <text:p text:style-name="P3"><text:bookmark text:name="pg2linenum29"/>(11) if the defendant is convicted of a misdemeanor or convicted of a <text:bookmark text:name="pg2linenum30"/>felony specified in subsection (i) of K.S.A. 2011 Supp. 21-6804, and <text:bookmark text:name="pg2linenum31"/>amendments thereto, assign the defendant to work release program, other <text:bookmark text:name="pg2linenum32"/>than a program at a correctional institution under the control of the <text:bookmark text:name="pg2linenum33"/>secretary of corrections as defined in K.S.A. 75-5202, and amendments <text:bookmark text:name="pg2linenum34"/>thereto, provided such work release program requires such defendant to <text:bookmark text:name="pg2linenum35"/>return to confinement at the end of each day in the work release program. <text:bookmark text:name="pg2linenum36"/>On a second conviction of K.S.A. 8-1567, and amendments thereto, an <text:bookmark text:name="pg2linenum37"/>offender placed into a work release program must serve a total of 120 <text:bookmark text:name="pg2linenum38"/>hours of confinement. Such 120 hours of confinement shall be a period of <text:bookmark text:name="pg2linenum39"/>at least 48 consecutive hours of imprisonment <text:soft-page-break/>followed by confinement <text:bookmark text:name="pg2linenum40"/>hours at the end of and continuing to the beginning of the offender’s work <text:bookmark text:name="pg2linenum41"/>day. On a third or subsequent conviction of K.S.A. 8-1567, and <text:bookmark text:name="pg2linenum42"/>amendments thereto, an offender placed into a work release program must <text:bookmark text:name="pg2linenum43"/>serve a total of 240 hours of confinement. Such 240 hours of confinement <text:bookmark text:name="pg3linenum1"/>shall be a period of at least 48 consecutive hours of imprisonment <text:bookmark text:name="pg3linenum2"/>followed by confinement hours at the end of and continuing to the <text:bookmark text:name="pg3linenum3"/>beginning of the offender’s work day;</text:p>
          <text:p text:style-name="P3"><text:bookmark text:name="pg3linenum4"/>(12) order the defendant to pay the full amount of unpaid costs <text:bookmark text:name="pg3linenum5"/>associated with the conditions of release of the appearance bond under <text:bookmark text:name="pg3linenum6"/>K.S.A. 22-2802, and amendments thereto;</text:p>
          <text:p text:style-name="P3"><text:bookmark text:name="pg3linenum7"/>(13) impose any appropriate combination of (1), (2), (3), (4), (5), (6), <text:bookmark text:name="pg3linenum8"/>(7), (8), (9), (10), (11) and (12); or</text:p>
          <text:p text:style-name="P3"><text:bookmark text:name="pg3linenum9"/>(14) suspend imposition of sentence in misdemeanor cases.</text:p>
          <text:p text:style-name="P3"><text:bookmark text:name="pg3linenum10"/>(b) (1) In addition to or in lieu of any of the above, the court shall <text:bookmark text:name="pg3linenum11"/>order the defendant to pay restitution, which shall include, but not be <text:bookmark text:name="pg3linenum12"/>limited to, damage or loss caused by the defendant's crime, unless the <text:bookmark text:name="pg3linenum13"/>court finds compelling circumstances which would render a plan of <text:bookmark text:name="pg3linenum14"/>restitution unworkable. In regard to a violation of K.S.A. 2011 Supp. 21-<text:bookmark text:name="pg3linenum15"/>6107, and amendments thereto, such damage or loss shall include, but not <text:bookmark text:name="pg3linenum16"/>be limited to, attorney fees and costs incurred to repair the credit history or <text:bookmark text:name="pg3linenum17"/>rating of the person whose personal identification documents were <text:bookmark text:name="pg3linenum18"/>obtained and used in violation of such section, and to satisfy a debt, lien or <text:bookmark text:name="pg3linenum19"/>other obligation incurred by the person whose personal identification <text:bookmark text:name="pg3linenum20"/>documents were obtained and used in violation of such section. If the court <text:bookmark text:name="pg3linenum21"/>finds a plan of restitution unworkable, the court shall state on the record in <text:bookmark text:name="pg3linenum22"/>detail the reasons therefor.</text:p>
          <text:p text:style-name="P3"><text:bookmark text:name="pg3linenum23"/>(2) If the court orders restitution, the restitution shall be a judgment <text:bookmark text:name="pg3linenum24"/>against the defendant which may be collected by the court by garnishment <text:bookmark text:name="pg3linenum25"/>or other execution as on judgments in civil cases. If, after 60 days from the <text:bookmark text:name="pg3linenum26"/>date restitution is ordered by the court, a defendant is found to be in <text:bookmark text:name="pg3linenum27"/>noncompliance with the plan established by the court for payment of <text:bookmark text:name="pg3linenum28"/>restitution, and the victim to whom restitution is ordered paid has not <text:bookmark text:name="pg3linenum29"/>initiated proceedings in accordance with K.S.A. 60-4301 <text:span text:style-name="T16">et seq.</text:span>, and <text:bookmark text:name="pg3linenum30"/>amendments thereto, the court shall assign an agent procured by the <text:bookmark text:name="pg3linenum31"/>attorney general pursuant to K.S.A. 75-719, and amendments thereto, to <text:bookmark text:name="pg3linenum32"/>collect the restitution on behalf of the victim. The chief judge of each <text:bookmark text:name="pg3linenum33"/>judicial district may assign such cases to an appropriate division of the <text:bookmark text:name="pg3linenum34"/>court for the conduct of civil collection proceedings.</text:p>
          <text:p text:style-name="P3"><text:bookmark text:name="pg3linenum35"/>(c) In addition to or in lieu of any of the above, the court shall order <text:bookmark text:name="pg3linenum36"/>the defendant to submit to and complete an alcohol and drug evaluation, <text:bookmark text:name="pg3linenum37"/>and pay a fee therefor, when required by subsection (d) of K.S.A. 2011 <text:bookmark text:name="pg3linenum38"/>Supp. 21-6602, and amendments thereto.</text:p>
          <text:p text:style-name="P3"><text:bookmark text:name="pg3linenum39"/>(d) In addition to any of the above, the court shall order the defendant <text:bookmark text:name="pg3linenum40"/>to reimburse the county general fund for all or a part of the expenditures <text:bookmark text:name="pg3linenum41"/>by the county to provide counsel and other defense services to the <text:bookmark text:name="pg3linenum42"/>defendant. Any such reimbursement to the county shall be paid only after <text:bookmark text:name="pg3linenum43"/>any order for restitution has been paid in full. In determining the amount <text:bookmark text:name="pg4linenum1"/>and method of payment of such sum, the court shall take account of the <text:bookmark text:name="pg4linenum2"/>financial resources of the defendant and the nature of the burden that <text:bookmark text:name="pg4linenum3"/>payment of such sum will impose. A defendant who has been required to <text:bookmark text:name="pg4linenum4"/>pay such sum and who is not willfully in default in the payment thereof <text:bookmark text:name="pg4linenum5"/>may at any time petition the court which sentenced the defendant to waive <text:bookmark text:name="pg4linenum6"/>payment of such sum or any unpaid portion thereof. If it appears to the <text:bookmark text:name="pg4linenum7"/>satisfaction of the court that payment of the amount due will impose <text:bookmark text:name="pg4linenum8"/>manifest hardship on the defendant or the defendant's immediate <text:soft-page-break/>family, <text:bookmark text:name="pg4linenum9"/>the court may waive payment of all or part of the amount due or modify <text:bookmark text:name="pg4linenum10"/>the method of payment.</text:p>
          <text:p text:style-name="P3"><text:bookmark text:name="pg4linenum11"/>(e) In releasing a defendant on probation, the court shall direct that <text:bookmark text:name="pg4linenum12"/>the defendant be under the supervision of a court services officer. If the <text:bookmark text:name="pg4linenum13"/>court commits the defendant to the custody of the secretary of corrections <text:bookmark text:name="pg4linenum14"/>or to jail, the court may specify in its order the amount of restitution to be <text:bookmark text:name="pg4linenum15"/>paid and the person to whom it shall be paid if restitution is later ordered <text:bookmark text:name="pg4linenum16"/>as a condition of parole, conditional release or postrelease supervision.</text:p>
          <text:p text:style-name="P3"><text:bookmark text:name="pg4linenum17"/>(f) (1) When a new felony is committed while the offender is <text:bookmark text:name="pg4linenum18"/>incarcerated and serving a sentence for a felony, or while the offender is on <text:bookmark text:name="pg4linenum19"/>probation, assignment to a community correctional services program, <text:bookmark text:name="pg4linenum20"/>parole, conditional release or postrelease supervision for a felony, a new <text:bookmark text:name="pg4linenum21"/>sentence shall be imposed pursuant to the consecutive sentencing <text:bookmark text:name="pg4linenum22"/>requirements of K.S.A. 2011 Supp. 21-6606, and amendments thereto, and <text:bookmark text:name="pg4linenum23"/>the court may sentence the offender to imprisonment for the new <text:bookmark text:name="pg4linenum24"/>conviction, even when the new crime of conviction otherwise presumes a <text:bookmark text:name="pg4linenum25"/>nonprison sentence. In this event, imposition of a prison sentence for the <text:bookmark text:name="pg4linenum26"/>new crime does not constitute a departure.</text:p>
          <text:p text:style-name="P3"><text:bookmark text:name="pg4linenum27"/>(2) When a new felony is committed while the offender is <text:bookmark text:name="pg4linenum28"/>incarcerated in a juvenile correctional facility pursuant to K.S.A. 38-1671, <text:bookmark text:name="pg4linenum29"/>prior to its repeal, or K.S.A. 2011 Supp. 38-2373, and amendments thereto, <text:bookmark text:name="pg4linenum30"/>for an offense, which if committed by an adult would constitute the <text:bookmark text:name="pg4linenum31"/>commission of a felony, upon conviction, the court shall sentence the <text:bookmark text:name="pg4linenum32"/>offender to imprisonment for the new conviction, even when the new <text:bookmark text:name="pg4linenum33"/>crime of conviction otherwise presumes a nonprison sentence. In this <text:bookmark text:name="pg4linenum34"/>event, imposition of a prison sentence for the new crime does not <text:bookmark text:name="pg4linenum35"/>constitute a departure. The conviction shall operate as a full and complete <text:bookmark text:name="pg4linenum36"/>discharge from any obligations, except for an order of restitution, imposed <text:bookmark text:name="pg4linenum37"/>on the offender arising from the offense for which the offender was <text:bookmark text:name="pg4linenum38"/>committed to a juvenile correctional facility.</text:p>
          <text:p text:style-name="P3"><text:bookmark text:name="pg4linenum39"/>(3) When a new felony is committed while the offender is on release <text:bookmark text:name="pg4linenum40"/>for a felony pursuant to the provisions of article 28 of chapter 22 of the <text:bookmark text:name="pg4linenum41"/>Kansas Statutes Annotated, and amendments thereto, or similar provisions <text:bookmark text:name="pg4linenum42"/>of the laws of another jurisdiction, a new sentence may be imposed <text:bookmark text:name="pg4linenum43"/>pursuant to the consecutive sentencing requirements of K.S.A. 2011 Supp. <text:bookmark text:name="pg5linenum1"/>21-6606, and amendments thereto, and the court may sentence the offender <text:bookmark text:name="pg5linenum2"/>to imprisonment for the new conviction, even when the new crime of <text:bookmark text:name="pg5linenum3"/>conviction otherwise presumes a nonprison sentence. In this event, <text:bookmark text:name="pg5linenum4"/>imposition of a prison sentence for the new crime does not constitute a <text:bookmark text:name="pg5linenum5"/>departure.</text:p>
          <text:p text:style-name="P3"><text:bookmark text:name="pg5linenum6"/>(g) Prior to imposing a dispositional departure for a defendant whose <text:bookmark text:name="pg5linenum7"/>offense is classified in the presumptive nonprison grid block of either <text:bookmark text:name="pg5linenum8"/>sentencing guideline grid, prior to sentencing a defendant to incarceration <text:bookmark text:name="pg5linenum9"/>whose offense is classified in grid blocks 5-H, 5-I or 6-G of the sentencing <text:bookmark text:name="pg5linenum10"/>guidelines grid for nondrug crimes <text:span text:style-name="T8">or</text:span> <text:span text:style-name="T13">,</text:span> in grid blocks 3-E, 3-F, 3-G, 3-H or <text:bookmark text:name="pg5linenum11"/>3-I of the sentencing guidelines grid for drug crimes <text:span text:style-name="T13">committed prior to July 1, 2012, or in grid blocks 4-E, 4-F, 4-G, 4-H or 4-I of the sentencing guidelines grid for drug crimes committed on or after July 1, 2012</text:span>, prior to sentencing a <text:bookmark text:name="pg5linenum12"/>defendant to incarceration whose offense is classified in grid blocks 4-E or <text:bookmark text:name="pg5linenum13"/>4-F of the sentencing <text:span text:style-name="T8">guideline</text:span> <text:span text:style-name="T13">guidelines</text:span><text:span text:style-name="T1"> </text:span>grid for drug crimes <text:span text:style-name="T13">committed prior to July 1, 2012, or in grid blocks 5-C, 5-D, 5-E or 5-F of the sentencing guidelines grid for drug crimes committed on or after July 1, 2012,</text:span><text:span text:style-name="T1"> </text:span>and whose offense <text:bookmark text:name="pg5linenum14"/>does not meet the requirements of K.S.A. 2011 Supp. 21-6824, and <text:bookmark text:name="pg5linenum15"/>amendments thereto, prior to revocation of a nonprison sanction of a <text:bookmark text:name="pg5linenum16"/>defendant whose offense is classified in grid blocks 4-E or 4-F of the <text:bookmark text:name="pg5linenum17"/>sentencing <text:span text:style-name="T8">guideline</text:span> <text:span text:style-name="T13">guidelines</text:span><text:span text:style-name="T1"> </text:span>grid for drug crimes <text:span text:style-name="T13">committed </text:span><text:soft-page-break/><text:span text:style-name="T13">prior to July 1, 2012, or in grid blocks 5-C, 5-D, 5-E or 5-F of the sentencing guidelines grid for drug crimes committed on or after July 1, 2012,</text:span><text:span text:style-name="T1"> </text:span>and whose offense does not meet <text:bookmark text:name="pg5linenum18"/>the requirements of K.S.A. 2011 Supp. 21-6824, and amendments thereto, <text:bookmark text:name="pg5linenum19"/>or prior to revocation of a nonprison sanction of a defendant whose offense <text:bookmark text:name="pg5linenum20"/>is classified in the presumptive nonprison grid block of either sentencing <text:bookmark text:name="pg5linenum21"/>guideline grid or grid blocks 5-H, 5-I or 6-G of the sentencing guidelines <text:bookmark text:name="pg5linenum22"/>grid for nondrug crimes <text:span text:style-name="T8">or</text:span> <text:span text:style-name="T13">,</text:span> in grid blocks 3-E, 3-F, 3-G, 3-H or 3-I of the <text:bookmark text:name="pg5linenum23"/>sentencing guidelines grid for drug crimes <text:span text:style-name="T13">committed prior to July 1, 2012, or in grid blocks 4-E, 4-F, 4-G, 4-H or 4-I of the sentencing guidelines grid for drug crimes committed on or after July 1, 2012</text:span>, the court shall consider <text:bookmark text:name="pg5linenum24"/>placement of the defendant in the Labette correctional conservation camp, <text:bookmark text:name="pg5linenum25"/>conservation camps established by the secretary of corrections pursuant to <text:bookmark text:name="pg5linenum26"/>K.S.A. 75-52,127, and amendment thereto, or a community intermediate <text:bookmark text:name="pg5linenum27"/>sanction center. Pursuant to this <text:span text:style-name="T8">paragraph</text:span><text:span text:style-name="T11"> </text:span><text:span text:style-name="T13">subsection</text:span><text:span text:style-name="T1"> </text:span>the defendant shall not be <text:bookmark text:name="pg5linenum28"/>sentenced to imprisonment if space is available in a conservation camp or <text:bookmark text:name="pg5linenum29"/><text:span text:style-name="T8">a</text:span> community intermediate sanction center and the defendant meets all of <text:bookmark text:name="pg5linenum30"/>the conservation camp's or <text:span text:style-name="T8">a</text:span> community intermediate sanction center's <text:bookmark text:name="pg5linenum31"/>placement criteria unless the court states on the record the reasons for not <text:bookmark text:name="pg5linenum32"/>placing the defendant in a conservation camp or <text:span text:style-name="T8">a</text:span> community intermediate <text:bookmark text:name="pg5linenum33"/>sanction center.</text:p>
          <text:p text:style-name="P3"><text:bookmark text:name="pg5linenum34"/>(h) <text:span text:style-name="T8">The court</text:span> In committing a defendant to the custody of the <text:bookmark text:name="pg5linenum35"/>secretary of corrections<text:span text:style-name="T13">, the court</text:span> shall fix a term of confinement within the limits <text:bookmark text:name="pg5linenum36"/>provided by law. In those cases where the law does not fix a term of <text:bookmark text:name="pg5linenum37"/>confinement for the crime for which the defendant was convicted, the <text:bookmark text:name="pg5linenum38"/>court shall fix the term of such confinement.</text:p>
          <text:p text:style-name="P3"><text:bookmark text:name="pg5linenum39"/>(i) In addition to any of the above, the court shall order the defendant <text:bookmark text:name="pg5linenum40"/>to reimburse the state general fund for all or <text:span text:style-name="T8">a</text:span> part of the expenditures by <text:bookmark text:name="pg5linenum41"/>the state board of indigents' defense services to provide counsel and other <text:bookmark text:name="pg5linenum42"/>defense services to the defendant. In determining the amount and method <text:bookmark text:name="pg5linenum43"/>of payment of such sum, the court shall take account of the financial <text:bookmark text:name="pg6linenum1"/>resources of the defendant and the nature of the burden that payment of <text:bookmark text:name="pg6linenum2"/>such sum will impose. A defendant who has been required to pay such sum <text:bookmark text:name="pg6linenum3"/>and who is not willfully in default in the payment thereof may at any time <text:bookmark text:name="pg6linenum4"/>petition the court which sentenced the defendant to waive payment of such <text:bookmark text:name="pg6linenum5"/>sum or any unpaid portion thereof. If it appears to the satisfaction of the <text:bookmark text:name="pg6linenum6"/>court that payment of the amount due will impose manifest hardship on the <text:bookmark text:name="pg6linenum7"/>defendant or the defendant's immediate family, the court may waive <text:bookmark text:name="pg6linenum8"/>payment of all or part of the amount due or modify the method of <text:bookmark text:name="pg6linenum9"/>payment. The amount of attorney fees to be included in the court order for <text:bookmark text:name="pg6linenum10"/>reimbursement shall be the amount claimed by appointed counsel on the <text:bookmark text:name="pg6linenum11"/>payment voucher for indigents' defense services or the amount prescribed <text:bookmark text:name="pg6linenum12"/>by the board of indigents' defense services reimbursement tables as <text:bookmark text:name="pg6linenum13"/>provided in K.S.A. 22-4522, and amendments thereto, whichever is less.</text:p>
          <text:p text:style-name="P3"><text:bookmark text:name="pg6linenum14"/>(j) This section shall not deprive the court of any authority conferred <text:bookmark text:name="pg6linenum15"/>by any other Kansas statute to decree a forfeiture of property, suspend or <text:bookmark text:name="pg6linenum16"/>cancel a license, remove a person from office or impose any other civil <text:bookmark text:name="pg6linenum17"/>penalty as a result of conviction of crime.</text:p>
          <text:p text:style-name="P3"><text:bookmark text:name="pg6linenum18"/>(k) An application for or acceptance of probation or assignment to a <text:bookmark text:name="pg6linenum19"/>community correctional services program shall not constitute an <text:bookmark text:name="pg6linenum20"/>acquiescence in the judgment for purpose of appeal, and any convicted <text:bookmark text:name="pg6linenum21"/>person may appeal from such conviction, as provided by law, without <text:bookmark text:name="pg6linenum22"/>regard to whether such person has applied for probation, suspended <text:bookmark text:name="pg6linenum23"/>sentence or assignment to a community correctional services program.</text:p>
          <text:p text:style-name="P3"><text:bookmark text:name="pg6linenum24"/>(l) The secretary of corrections is authorized to make direct <text:bookmark text:name="pg6linenum25"/>placement to the <text:soft-page-break/>Labette correctional conservation camp or a conservation <text:bookmark text:name="pg6linenum26"/>camp established by the secretary pursuant to K.S.A. 75-52,127, and <text:bookmark text:name="pg6linenum27"/>amendments thereto, of an inmate sentenced to the secretary's custody if <text:bookmark text:name="pg6linenum28"/>the inmate: </text:p>
          <text:p text:style-name="P3"><text:bookmark text:name="pg6linenum29"/>(1) Has been sentenced to the secretary for a probation revocation, as <text:bookmark text:name="pg6linenum30"/>a departure from the presumptive nonimprisonment grid block of either <text:bookmark text:name="pg6linenum31"/>sentencing grid, for an offense which is classified in grid blocks 5-H, 5-I<text:span text:style-name="T8">,</text:span> <text:bookmark text:name="pg6linenum32"/>or 6-G of the sentencing guidelines grid for nondrug crimes <text:span text:style-name="T8">or</text:span> <text:span text:style-name="T13">,</text:span> in grid <text:bookmark text:name="pg6linenum33"/>blocks 3-E, 3-F, 3-G, 3-H or 3-I of the sentencing guidelines grid for drug <text:bookmark text:name="pg6linenum34"/>crimes <text:span text:style-name="T13">committed prior to July 1, 2012, in grid blocks 4-E, 4-F, 4-G, 4-H or 4-I of the sentencing guidelines grid for drug crimes committed on or after July 1, 2012</text:span>, or for an offense which is classified in grid blocks 4-E or 4-F of <text:bookmark text:name="pg6linenum35"/>the sentencing guidelines grid for drug crimes <text:span text:style-name="T13">committed prior to July 1, 2012, or in grid blocks 5-C, 5-D, 5-E or 5-F of the sentencing guidelines grid for drug crimes committed on or after July 1, 2012,</text:span><text:span text:style-name="T1"> </text:span>and such offense does not <text:bookmark text:name="pg6linenum36"/>meet the requirements of K.S.A. 2011 Supp. 21-6824, and amendments <text:bookmark text:name="pg6linenum37"/>thereto; and </text:p>
          <text:p text:style-name="P3"><text:bookmark text:name="pg6linenum38"/>(2) otherwise meets admission criteria of the camp. </text:p>
          <text:p text:style-name="P3"><text:bookmark text:name="pg6linenum39"/>If the inmate successfully completes a conservation camp program, the <text:bookmark text:name="pg6linenum40"/>secretary of corrections shall report such completion to the sentencing <text:bookmark text:name="pg6linenum41"/>court and the county or district attorney. The inmate shall then be assigned <text:bookmark text:name="pg6linenum42"/>by the court to six months of follow-up supervision conducted by the <text:bookmark text:name="pg6linenum43"/>appropriate community corrections services program. The court may also <text:bookmark text:name="pg7linenum1"/>order that supervision continue thereafter for the length of time authorized <text:bookmark text:name="pg7linenum2"/>by K.S.A. 2011 Supp. 21-6608, and amendments thereto.</text:p>
          <text:p text:style-name="P3"><text:bookmark text:name="pg7linenum3"/>(m) When it is provided by law that a person shall be sentenced <text:bookmark text:name="pg7linenum4"/>pursuant to K.S.A. 1993 Supp. 21-4628, prior to its repeal, the provisions <text:bookmark text:name="pg7linenum5"/>of this section shall not apply.</text:p>
          <text:p text:style-name="P3"><text:bookmark text:name="pg7linenum6"/>(n) Except as provided by subsection (f) of K.S.A. 2011 Supp. 21-<text:bookmark text:name="pg7linenum7"/>6805, and amendments thereto, in addition to any of the above, for felony <text:bookmark text:name="pg7linenum8"/>violations of K.S.A. 2011 Supp. 21-5706, and amendments thereto, the <text:bookmark text:name="pg7linenum9"/>court shall require the defendant who meets the requirements established <text:bookmark text:name="pg7linenum10"/>in K.S.A. 2011 Supp. 21-6824, and amendments thereto, to participate in a <text:bookmark text:name="pg7linenum11"/>certified drug abuse treatment program, as provided in K.S.A. 2011 Supp. <text:bookmark text:name="pg7linenum12"/>75-52,144, and amendments thereto, including, but not limited to, an <text:bookmark text:name="pg7linenum13"/>approved after-care plan. If the defendant fails to participate in or has a <text:bookmark text:name="pg7linenum14"/>pattern of intentional conduct that demonstrates the <text:span text:style-name="T8">offender's</text:span><text:span text:style-name="T11"> </text:span><text:span text:style-name="T12">defendant's</text:span> refusal to <text:bookmark text:name="pg7linenum15"/>comply with or participate in the treatment program, as established by <text:bookmark text:name="pg7linenum16"/>judicial finding, the defendant shall be subject to revocation of probation <text:bookmark text:name="pg7linenum17"/>and the defendant shall serve the underlying prison sentence as established <text:bookmark text:name="pg7linenum18"/>in K.S.A. 2011 Supp. 21-6805, and amendments thereto. For those <text:bookmark text:name="pg7linenum19"/>offenders who are convicted on or after July 1, 2003, upon completion of <text:bookmark text:name="pg7linenum20"/>the underlying prison sentence, the <text:span text:style-name="T8">defendant</text:span> <text:span text:style-name="T14">offender</text:span><text:span text:style-name="T3"> </text:span><text:span text:style-name="T1">shall</text:span> not be subject to a <text:bookmark text:name="pg7linenum21"/>period of postrelease supervision. The amount of time spent participating <text:bookmark text:name="pg7linenum22"/>in such program shall not be credited as service on the underlying prison <text:bookmark text:name="pg7linenum23"/>sentence.</text:p>
          <text:p text:style-name="P3"><text:bookmark text:name="pg7linenum24"/>(o) (1) Except as provided in paragraph (3), in addition to any other <text:bookmark text:name="pg7linenum25"/>penalty or disposition imposed by law, upon a conviction for unlawful <text:bookmark text:name="pg7linenum26"/>possession of a controlled substance or controlled substance analog in <text:bookmark text:name="pg7linenum27"/>violation of K.S.A. 2011 Supp. 21-5706, and amendments thereto, in <text:bookmark text:name="pg7linenum28"/>which the trier of fact makes a finding that the unlawful possession <text:bookmark text:name="pg7linenum29"/>occurred while transporting the controlled substance or controlled <text:bookmark text:name="pg7linenum30"/>substance analog in any vehicle upon a highway or street, the offender's <text:bookmark text:name="pg7linenum31"/>driver's license or privilege to operate a motor vehicle on the streets and <text:bookmark text:name="pg7linenum32"/>highways of this state shall be suspended for one year.</text:p>
          <text:p text:style-name="P3"><text:bookmark text:name="pg7linenum33"/>(2) Upon suspension of a license pursuant to this subsection, the court <text:bookmark text:name="pg7linenum34"/>shall require <text:soft-page-break/>the person to surrender the license to the court, which shall <text:bookmark text:name="pg7linenum35"/>transmit the license to the division of motor vehicles of the department of <text:bookmark text:name="pg7linenum36"/>revenue, to be retained until the period of suspension expires. At that time, <text:bookmark text:name="pg7linenum37"/>the licensee may apply to the division for return of the license. If the <text:bookmark text:name="pg7linenum38"/>license has expired, the person may apply for a new license, which shall be <text:bookmark text:name="pg7linenum39"/>issued promptly upon payment of the proper fee and satisfaction of other <text:bookmark text:name="pg7linenum40"/>conditions established by law for obtaining a license unless another <text:bookmark text:name="pg7linenum41"/>suspension or revocation of the person's privilege to operate a motor <text:bookmark text:name="pg7linenum42"/>vehicle is in effect.</text:p>
          <text:p text:style-name="P3"><text:bookmark text:name="pg7linenum43"/>(3) (A) In lieu of suspending the driver's license or privilege to <text:bookmark text:name="pg8linenum1"/>operate a motor vehicle on the highways of this state of any person as <text:bookmark text:name="pg8linenum2"/>provided in paragraph (1), the judge of the court in which such person was <text:bookmark text:name="pg8linenum3"/>convicted may enter an order which places conditions on such person's <text:bookmark text:name="pg8linenum4"/>privilege of operating a motor vehicle on the highways of this state, a <text:bookmark text:name="pg8linenum5"/>certified copy of which such person shall be required to carry any time <text:bookmark text:name="pg8linenum6"/>such person is operating a motor vehicle on the highways of this state. Any <text:bookmark text:name="pg8linenum7"/>such order shall prescribe the duration of the conditions imposed, which in <text:bookmark text:name="pg8linenum8"/>no event shall be for a period of more than one year.</text:p>
          <text:p text:style-name="P3"><text:bookmark text:name="pg8linenum9"/>(B) Upon entering an order restricting a person's license hereunder, <text:bookmark text:name="pg8linenum10"/>the judge shall require such person to surrender such person's driver's <text:bookmark text:name="pg8linenum11"/>license to the judge who shall cause it to be transmitted to the division of <text:bookmark text:name="pg8linenum12"/>vehicles, together with a copy of the order. Upon receipt thereof, the <text:bookmark text:name="pg8linenum13"/>division of vehicles shall issue without charge a driver's license which <text:bookmark text:name="pg8linenum14"/>shall indicate on its face that conditions have been imposed on such <text:bookmark text:name="pg8linenum15"/>person's privilege of operating a motor vehicle and that a certified copy of <text:bookmark text:name="pg8linenum16"/>the order imposing such conditions is required to be carried by the person <text:bookmark text:name="pg8linenum17"/>for whom the license was issued any time such person is operating a motor <text:bookmark text:name="pg8linenum18"/>vehicle on the highways of this state. If the person convicted is a <text:bookmark text:name="pg8linenum19"/>nonresident, the judge shall cause a copy of the order to be transmitted to <text:bookmark text:name="pg8linenum20"/>the division and the division shall forward a copy of it to the motor vehicle <text:bookmark text:name="pg8linenum21"/>administrator, of such person's state of residence. Such judge shall furnish <text:bookmark text:name="pg8linenum22"/>to any person whose driver's license has had conditions imposed on it <text:bookmark text:name="pg8linenum23"/>under this paragraph a copy of the order, which shall be recognized as a <text:bookmark text:name="pg8linenum24"/>valid Kansas driver's license until such time as the division shall issue the <text:bookmark text:name="pg8linenum25"/>restricted license provided for in this paragraph.</text:p>
          <text:p text:style-name="P3"><text:bookmark text:name="pg8linenum26"/>(C) Upon expiration of the period of time for which conditions are <text:bookmark text:name="pg8linenum27"/>imposed pursuant to this subsection, the licensee may apply to the division <text:bookmark text:name="pg8linenum28"/>for the return of the license previously surrendered by such licensee. In the <text:bookmark text:name="pg8linenum29"/>event such license has expired, such person may apply to the division for a <text:bookmark text:name="pg8linenum30"/>new license, which shall be issued immediately by the division upon <text:bookmark text:name="pg8linenum31"/>payment of the proper fee and satisfaction of the other conditions <text:bookmark text:name="pg8linenum32"/>established by law, unless such person's privilege to operate a motor <text:bookmark text:name="pg8linenum33"/>vehicle on the highways of this state has been suspended or revoked prior <text:bookmark text:name="pg8linenum34"/>thereto. If any person shall violate any of the conditions imposed under <text:bookmark text:name="pg8linenum35"/>this paragraph, such person's driver's license or privilege to operate a <text:bookmark text:name="pg8linenum36"/>motor vehicle on the highways of this state shall be revoked for a period of <text:bookmark text:name="pg8linenum37"/>not less than 60 days nor more than one year by the judge of the court in <text:bookmark text:name="pg8linenum38"/>which such person is convicted of violating such conditions.</text:p>
          <text:p text:style-name="P3"><text:bookmark text:name="pg8linenum39"/>(4) As used in this subsection, "highway" and "street" <text:span text:style-name="T8">means</text:span> <text:span text:style-name="T13">mean</text:span><text:span text:style-name="T1"> the</text:span> <text:bookmark text:name="pg8linenum40"/>same as in K.S.A. 8-1424 and 8-1473, and amendments thereto.</text:p>
          <text:p text:style-name="P3"><text:bookmark text:name="pg8linenum41"/>(p) In addition to any of the above, for any criminal offense that <text:bookmark text:name="pg8linenum42"/>includes the domestic violence designation pursuant to K.S.A. 2011 Supp. <text:bookmark text:name="pg8linenum43"/>22-4616, and amendments thereto, the court shall require the defendant to <text:bookmark text:name="pg9linenum1"/>undergo a domestic violence offender assessment and follow all <text:bookmark text:name="pg9linenum2"/>recommendations unless otherwise ordered by the court or the department <text:bookmark text:name="pg9linenum3"/>of corrections. The court may order a domestic violence <text:soft-page-break/>offender <text:bookmark text:name="pg9linenum4"/>assessment and any other evaluation prior to sentencing if the assessment <text:bookmark text:name="pg9linenum5"/>or evaluation would assist the court in determining an appropriate <text:bookmark text:name="pg9linenum6"/>sentence. The entity completing the assessment or evaluation shall provide <text:bookmark text:name="pg9linenum7"/>the assessment or evaluation and recommendations to the court and the <text:bookmark text:name="pg9linenum8"/>court shall provide the domestic violence <text:span text:style-name="T13">offender</text:span> assessment and any other <text:bookmark text:name="pg9linenum9"/>evaluation to any entity responsible for supervising such defendant. A <text:bookmark text:name="pg9linenum10"/>defendant ordered to undergo a domestic violence offender assessment <text:bookmark text:name="pg9linenum11"/>shall be required to pay for the assessment and, unless otherwise ordered <text:bookmark text:name="pg9linenum12"/>by the court or the department of corrections, for completion of all <text:bookmark text:name="pg9linenum13"/>recommendations.</text:p>
          <text:p text:style-name="P3"><text:bookmark text:name="pg9linenum14"/>(q) In imposing a fine, the court may authorize the payment thereof in <text:bookmark text:name="pg9linenum15"/>installments. In lieu of payment of any fine imposed, the court may order <text:bookmark text:name="pg9linenum16"/>that the person perform community service specified by the court. The <text:bookmark text:name="pg9linenum17"/>person shall receive a credit on the fine imposed in an amount equal to $5 <text:bookmark text:name="pg9linenum18"/>for each full hour spent by the person in the specified community service. <text:bookmark text:name="pg9linenum19"/>The community service ordered by the court shall be required to be <text:bookmark text:name="pg9linenum20"/>performed by the later of one year after the fine is imposed or one year <text:bookmark text:name="pg9linenum21"/>after release from imprisonment or jail, or by an earlier date specified by <text:bookmark text:name="pg9linenum22"/>the court. If by the required date the person performs an insufficient <text:bookmark text:name="pg9linenum23"/>amount of community service to reduce to zero the portion of the fine <text:bookmark text:name="pg9linenum24"/>required to be paid by the person, the remaining balance shall become due <text:bookmark text:name="pg9linenum25"/>on that date. If conditional reduction of any fine is rescinded by the court <text:bookmark text:name="pg9linenum26"/>for any reason, then pursuant to the court's order the person may be <text:bookmark text:name="pg9linenum27"/>ordered to perform community service by one year after the date of such <text:bookmark text:name="pg9linenum28"/><text:span text:style-name="T8">recission</text:span> <text:span text:style-name="T13">rescission</text:span><text:span text:style-name="T1"> </text:span>or by an earlier date specified by the court. If by the required date <text:bookmark text:name="pg9linenum29"/>the person performs an insufficient amount of community service to <text:bookmark text:name="pg9linenum30"/>reduce to zero the portion of the fine required to be paid by the person, the <text:bookmark text:name="pg9linenum31"/>remaining balance of the fine shall become due on that date. All credits for <text:bookmark text:name="pg9linenum32"/>community service shall be subject to review and approval by the court.</text:p>
          <text:p text:style-name="P3"><text:span text:style-name="_5f_BD_5f_NewLang"><text:span text:style-name="T18"><text:tab/>(r) In addition to any other penalty or disposition imposed by law, for any</text:span></text:span><text:span text:style-name="_5f_BD_5f_NewLang"><text:span text:style-name="T17"> </text:span></text:span><text:span text:style-name="_5f_BD_5f_NewLang"><text:span text:style-name="T18">defendant sentenced to imprisonment pursuant to K.S.A. 21-4643, prior to its repeal, or K.S.A. 2011 Supp. 21-6627, and amendments thereto, for crimes committed on or after July 1, 2006, the court shall order that the defendant be electronically monitored u</text:span></text:span><text:span text:style-name="_5f_BD_5f_NewLang"><text:span text:style-name="T1">pon release from imprisonment </text:span></text:span><text:span text:style-name="_5f_BD_5f_NewLang"><text:span text:style-name="T18">for the duration of the defendant's natural life and that the defendant shall reimburse the state for all or part of the cost of such monitoring </text:span></text:span><text:span text:style-name="_5f_BD_5f_NewLang"><text:span text:style-name="T1">as determined by the prisoner review board</text:span></text:span><text:span text:style-name="_5f_BD_5f_NewLang"><text:span text:style-name="T18">.";</text:span></text:span></text:p>
          <text:p text:style-name="P3"><text:span text:style-name="_5f_BD_5f_NewLang"><text:span text:style-name="T18"><text:tab/>On page 48, by striking all in lines 11 through 43; </text:span></text:span></text:p>
          <text:p text:style-name="P3"><text:span text:style-name="_5f_BD_5f_NewLang"><text:span text:style-name="T18"><text:tab/>By striking all on pages 49 through 54;</text:span></text:span></text:p>
          <text:p text:style-name="P3"><text:span text:style-name="_5f_BD_5f_NewLang"><text:span text:style-name="T18"/></text:span></text:p>
          <text:p text:style-name="P3"><text:span text:style-name="_5f_BD_5f_NewLang"><text:span text:style-name="T18"><text:tab/>On page 55, by striking all in lines 1 through 18 and inserting:</text:span></text:span></text:p>
          <text:p text:style-name="P3"><text:span text:style-name="_5f_BD_5f_NewLang"><text:span text:style-name="T18"><text:tab/>"Sec. 32. </text:span></text:span><text:span text:style-name="_5f_BD_5f_SecNum"><text:span text:style-name="T17">K.S.A. 2011 Supp. 21-6614, as amended by section 3 of 2012 Senate Bill No. 322, is hereby amended to read as follows: 21-6614. (a) (1) Except as provided in subsections (b), (c), (d) and (e), any person convicted in this state of a traffic infraction, cigarette or tobacco infraction, misdemeanor or a class D or E felony, or for crimes committed on or after July 1, 1993, nondrug crimes ranked in severity levels 6 through 10 </text:span></text:span><text:span text:style-name="_5f_BD_5f_SecNum"><text:span text:style-name="T9">or</text:span></text:span><text:span text:style-name="_5f_BD_5f_SecNum"><text:span text:style-name="T17"> </text:span></text:span><text:span text:style-name="_5f_BD_5f_SecNum"><text:span text:style-name="T19">, or for crimes committed on or after July 1, 1993, but prior to July 1, 2012,</text:span></text:span><text:span text:style-name="_5f_BD_5f_SecNum"><text:span text:style-name="T17"> any felony ranked in severity level 4 of the drug grid, </text:span></text:span><text:span text:style-name="_5f_BD_5f_SecNum"><text:span text:style-name="T19">or for crimes committed on or after July 1, 2012, any felony ranked in severity level 5 of the drug grid</text:span></text:span><text:span text:style-name="_5f_BD_5f_SecNum"><text:span text:style-name="T17"> may petition the convicting court for the expungement of such conviction or related arrest records if three or more years have elapsed since the person: (A) Satisfied the sentence imposed; or (B) was discharged from probation, a community correctional </text:span></text:span><text:soft-page-break/><text:span text:style-name="_5f_BD_5f_SecNum"><text:span text:style-name="T17">services program, parole, postrelease supervision, conditional release or a suspended sentence.</text:span></text:span></text:p>
          <text:p text:style-name="P3"><text:span text:style-name="_5f_BD_5f_SecNum">(2) Except as provided in subsections (b), (c), (d) and (e), any person who has fulfilled the terms of a diversion agreement may petition the district court for the </text:span><text:span text:style-name="_5f_BD_5f_SecNum">expungement of such diversion agreement and related arrest records if three or more years have elapsed since the terms of the diversion agreement were fulfilled.</text:span></text:p>
          <text:p text:style-name="P3"><text:span text:style-name="_5f_BD_5f_SecNum">(b) Except as provided in subsections (c), (d) and (e), no person may petition for expungement until five or more years have elapsed since the person satisfied the sentence imposed, the terms of a diversion agreement or was discharged from probation, a community correctional services program, parole, postrelease supervision, conditional release or a suspended sentence, if such person was convicted of a class A, B or C felony, or for crimes committed on or after July 1, 1993, if convicted of an off-grid felony or any nondrug crime ranked in severity levels 1 through 5 </text:span><text:span text:style-name="_5f_BD_5f_SecNum"><text:span text:style-name="T8">or</text:span></text:span><text:span text:style-name="_5f_BD_5f_SecNum"> </text:span><text:span text:style-name="_5f_BD_5f_SecNum"><text:span text:style-name="T13">, or for crimes committed on or after July 1, 1993, but prior to July 1, 2012,</text:span></text:span><text:span text:style-name="_5f_BD_5f_SecNum"><text:span text:style-name="T1"> </text:span></text:span><text:span text:style-name="_5f_BD_5f_SecNum">any felony ranked in severity levels 1 through 3 of the drug grid, </text:span><text:span text:style-name="_5f_BD_5f_SecNum"><text:span text:style-name="T13">or for crimes committed on or after July 1, 2012, any felony ranked in severity levels 1 through 4 of the drug grid, </text:span></text:span><text:span text:style-name="_5f_BD_5f_SecNum">or:</text:span></text:p>
          <text:p text:style-name="P3"><text:span text:style-name="_5f_BD_5f_SecNum">(1) Vehicular homicide, as defined in K.S.A. 21-3405, prior to its repeal, or K.S.A. 2011 Supp. 21-5406, and amendments thereto, or as prohibited by any law of another state which is in substantial conformity with that statute;</text:span></text:p>
          <text:p text:style-name="P3"><text:span text:style-name="_5f_BD_5f_SecNum">(2) driving while the privilege to operate a motor vehicle on the public highways of this state has been canceled, suspended or revoked, as prohibited by K.S.A. 8-262, and amendments thereto, or as prohibited by any law of another state which is in </text:span><text:span text:style-name="_5f_BD_5f_SecNum">substantial conformity with that statute;</text:span></text:p>
          <text:p text:style-name="P3"><text:span text:style-name="_5f_BD_5f_SecNum">(3) perjury resulting from a violation of K.S.A. 8-261a, and amendments thereto, or resulting from the violation of a law of another state which is in substantial </text:span><text:span text:style-name="_5f_BD_5f_SecNum">conformity with that statute;</text:span></text:p>
          <text:p text:style-name="P3"><text:span text:style-name="_5f_BD_5f_SecNum">(4) violating the provisions of the fifth clause of K.S.A. 8-142, and amendments thereto, relating to fraudulent applications or violating the provisions of a law of another state which is in substantial conformity with that statute;</text:span></text:p>
          <text:p text:style-name="P3"><text:span text:style-name="_5f_BD_5f_SecNum">(5) any crime punishable as a felony wherein a motor vehicle was used in the perpetration of such crime;</text:span></text:p>
          <text:p text:style-name="P3"><text:span text:style-name="_5f_BD_5f_SecNum">(6) failing to stop at the scene of an accident and perform the duties required by K.S.A. 8-1602, 8-1603</text:span><text:span text:style-name="_5f_BD_5f_SecNum"><text:span text:style-name="T13">, prior to its repeal,</text:span></text:span><text:span text:style-name="_5f_BD_5f_SecNum"> or 8-1604, and amendments thereto, or required by a law of another state which is in substantial conformity with those statutes;</text:span></text:p>
          <text:p text:style-name="P3"><text:span text:style-name="_5f_BD_5f_SecNum">(7) violating the provisions of K.S.A. 40-3104, and amendments thereto, relating to motor vehicle liability insurance coverage; or</text:span></text:p>
          <text:p text:style-name="P3"><text:span text:style-name="_5f_BD_5f_SecNum">(8) a violation of K.S.A. 21-3405b, prior to its repeal.</text:span></text:p>
          <text:p text:style-name="P3"><text:span text:style-name="_5f_BD_5f_SecNum">(c) No person may petition for expungement until 10 or more years have elapsed since the person satisfied the sentence imposed, the terms of a diversion agreement or was discharged from probation, a community correctional services program, parole, postrelease supervision, conditional release or a suspended sentence, if such person was convicted of a violation of K.S.A. 8-1567, and amendments thereto, including any diversion for such violation.</text:span></text:p>
          <text:p text:style-name="P3"><text:span text:style-name="_5f_BD_5f_SecNum">(d) There shall be no expungement of convictions for the following offenses or </text:span><text:span text:style-name="_5f_BD_5f_SecNum">of convictions for an attempt to commit any of the following offenses:</text:span></text:p>
          <text:p text:style-name="P3"><text:span text:style-name="_5f_BD_5f_SecNum">(1) Rape as defined in K.S.A. 21-3502, prior to its repeal, or K.S.A. 2011 Supp. 21-5503, and amendments thereto;</text:span></text:p>
          <text:p text:style-name="P3"><text:soft-page-break/><text:span text:style-name="_5f_BD_5f_SecNum">(2) indecent liberties with a child or aggravated indecent liberties with a child as </text:span><text:span text:style-name="_5f_BD_5f_SecNum">defined in K.S.A. 21-3503 or 21-3504, prior to their repeal, or K.S.A. 2011 Supp. 21-5506, and amendments thereto;</text:span></text:p>
          <text:p text:style-name="P3"><text:span text:style-name="_5f_BD_5f_SecNum">(3) criminal sodomy as defined in subsection (a)(2) or (a)(3) of K.S.A. 21-3505, prior to its repeal, or subsection (a)(3) or (a)(4) of K.S.A. 2011 Supp. 21-5504, and amendments thereto;</text:span></text:p>
          <text:p text:style-name="P3"><text:span text:style-name="_5f_BD_5f_SecNum">(4) aggravated criminal sodomy as defined in K.S.A. 21-3506, prior to its repeal, or K.S.A. 2011 Supp. 21-5504, and amendments thereto;</text:span></text:p>
          <text:p text:style-name="P3"><text:span text:style-name="_5f_BD_5f_SecNum">(5) indecent solicitation of a child or aggravated indecent solicitation of a child as defined in K.S.A. 21-3510 or 21-3511, prior to their repeal, or K.S.A. 2011 Supp. 21-5508, and amendments thereto;</text:span></text:p>
          <text:p text:style-name="P3"><text:span text:style-name="_5f_BD_5f_SecNum">(6) sexual exploitation of a child as defined in K.S.A. 21-3516, prior to its repeal, or </text:span><text:span text:style-name="_5f_BD_5f_SecNum">K.S.A. 2011 Supp. 21-5510, and amendments thereto;</text:span></text:p>
          <text:p text:style-name="P3"><text:span text:style-name="_5f_BD_5f_SecNum">(7) aggravated incest as defined in K.S.A. 21-3603, prior to its repeal, or K.S.A. 2011 Supp. 21-5604, and amendments thereto;</text:span></text:p>
          <text:p text:style-name="P3"><text:span text:style-name="_5f_BD_5f_SecNum">(8) endangering a child or aggravated endangering a child as defined in K.S.A. 21-3608 or 21-3608a, prior to their repeal, or K.S.A. 2011 Supp. 21-5601, and amendments thereto;</text:span></text:p>
          <text:p text:style-name="P3"><text:span text:style-name="_5f_BD_5f_SecNum">(9) abuse of a child as defined in K.S.A. 21-3609, prior to its repeal, or K.S.A. </text:span><text:span text:style-name="_5f_BD_5f_SecNum">2011 Supp. 21-5602, and amendments thereto;</text:span></text:p>
          <text:p text:style-name="P3"><text:span text:style-name="_5f_BD_5f_SecNum">(10) capital murder as defined in K.S.A. 21-3439, prior to its repeal, or K.S.A. 2011 Supp. 21-5401, and amendments thereto;</text:span></text:p>
          <text:p text:style-name="P3"><text:span text:style-name="_5f_BD_5f_SecNum">(11) murder in the first degree as defined in K.S.A. 21-3401, prior to its repeal, </text:span><text:span text:style-name="_5f_BD_5f_SecNum">or K.S.A. 2011 Supp. 21-5402, and amendments thereto;</text:span></text:p>
          <text:p text:style-name="P3"><text:span text:style-name="_5f_BD_5f_SecNum">(12) murder in the second degree as defined in K.S.A. 21-3402, prior to its repeal, or K.S.A. 2011 Supp. 21-5403, and amendments thereto;</text:span></text:p>
          <text:p text:style-name="P3"><text:span text:style-name="_5f_BD_5f_SecNum">(13) voluntary manslaughter as defined in K.S.A. 21-3403, prior to its repeal, or K.S.A. 2011 Supp. 21-5404, and amendments thereto;</text:span></text:p>
          <text:p text:style-name="P3"><text:span text:style-name="_5f_BD_5f_SecNum">(14) involuntary manslaughter as defined in K.S.A. 21-3404, prior to its repeal, or K.S.A. 2011 Supp. 21-5405, and amendments thereto;</text:span></text:p>
          <text:p text:style-name="P3"><text:span text:style-name="_5f_BD_5f_SecNum">(15) sexual battery as defined in K.S.A. 21-3517, prior to its repeal, or K.S.A. 2011 Supp. 21-5505, and amendments thereto, when the victim was less than 18 years of age at the time the crime was committed;</text:span></text:p>
          <text:p text:style-name="P3"><text:span text:style-name="_5f_BD_5f_SecNum">(16) aggravated sexual battery as defined in K.S.A. 21-3518, prior to its repeal, or K.S.A. 2011 Supp. 21-5505, and amendments thereto;</text:span></text:p>
          <text:p text:style-name="P3"><text:span text:style-name="_5f_BD_5f_SecNum">(17) a violation of K.S.A. 8-2,144, and amendments thereto, including any diversion for such violation; or</text:span></text:p>
          <text:p text:style-name="P3"><text:span text:style-name="_5f_BD_5f_SecNum">(18) any conviction for any offense in effect at any time prior to July 1, 2011, that is comparable to any offense as provided in this subsection.</text:span></text:p>
          <text:p text:style-name="P3"><text:span text:style-name="_5f_BD_5f_SecNum">(e) Notwithstanding any other law to the contrary, for any offender who is required to register as provided in the Kansas offender registration act, K.S.A. 22-4901 </text:span><text:span text:style-name="_5f_BD_5f_SecNum"><text:span text:style-name="T16">et seq</text:span></text:span><text:span text:style-name="_5f_BD_5f_SecNum">., and amendments thereto, there shall be no expungement of any conviction or any part of the offender's criminal record while the offender is required to register as provided in the Kansas offender registration act.</text:span></text:p>
          <text:p text:style-name="P3"><text:span text:style-name="_5f_BD_5f_SecNum">(f) (1) When a petition for expungement is filed, the court shall set a date for a </text:span><text:span text:style-name="_5f_BD_5f_SecNum">hearing of such petition and shall cause notice of such hearing to be given to the prosecutor and the arresting law enforcement agency. The petition shall state the:</text:span></text:p>
          <text:p text:style-name="P3"><text:soft-page-break/><text:span text:style-name="_5f_BD_5f_SecNum">(A) Defendant's full name;</text:span></text:p>
          <text:p text:style-name="P3"><text:span text:style-name="_5f_BD_5f_SecNum">(B) full name of the defendant at the time of arrest, conviction or diversion, if different than the defendant's current name;</text:span></text:p>
          <text:p text:style-name="P3"><text:span text:style-name="_5f_BD_5f_SecNum">(C) defendant's sex, race and date of birth;</text:span></text:p>
          <text:p text:style-name="P3"><text:span text:style-name="_5f_BD_5f_SecNum">(D) crime for which the defendant was arrested, convicted or diverted;</text:span></text:p>
          <text:p text:style-name="P3"><text:span text:style-name="_5f_BD_5f_SecNum">(E) date of the defendant's arrest, conviction or diversion; and</text:span></text:p>
          <text:p text:style-name="P3"><text:span text:style-name="_5f_BD_5f_SecNum">(F) identity of the convicting court, arresting law enforcement authority or diverting authority.</text:span></text:p>
          <text:p text:style-name="P3"><text:span text:style-name="_5f_BD_5f_SecNum">(2) Except as otherwise provided by law, a petition for expungement shall be accompanied by a docket fee in the amount of $100. On and after </text:span><text:span text:style-name="_5f_BD_5f_SecNum"><text:span text:style-name="T8">the effective date of this act</text:span></text:span><text:span text:style-name="_5f_BD_5f_SecNum"> </text:span><text:span text:style-name="_5f_BD_5f_SecNum"><text:span text:style-name="T13">April 12, 2012,</text:span></text:span><text:span text:style-name="_5f_BD_5f_SecNum"> through June 30, 2013, the supreme court may impose a charge, not to exceed $19 per case, to fund the costs of non-judicial personnel. The charge established in this section shall be the only fee collected or moneys in the nature of a fee collected for the case. Such charge shall only be established by an act of the legislature and no other authority is established by law or otherwise to collect a fee.</text:span></text:p>
          <text:p text:style-name="P3"><text:span text:style-name="_5f_BD_5f_SecNum">(3) All petitions for expungement shall be docketed in the original criminal action. Any person who may have relevant information about the petitioner may testify at the hearing. The court may inquire into the background of the petitioner and shall have access to any reports or records relating to the petitioner that are on file with the secretary of corrections or the </text:span><text:span text:style-name="_5f_BD_5f_DirectoryLang"><text:span text:style-name="T10">Kansas parole</text:span></text:span><text:span text:style-name="_5f_BD_5f_SecNum"> </text:span><text:span text:style-name="_5f_BD_5f_NewLang">prisoner review</text:span><text:span text:style-name="_5f_BD_5f_SecNum"> board.</text:span></text:p>
          <text:p text:style-name="P3"><text:span text:style-name="_5f_BD_5f_SecNum">(g) At the hearing on the petition, the court shall order the petitioner's arrest record, conviction or diversion expunged if the court finds that:</text:span></text:p>
          <text:p text:style-name="P3"><text:span text:style-name="_5f_BD_5f_SecNum">(1) The petitioner has not been convicted of a felony in the past two years and no proceeding involving any such crime is presently pending or being instituted against the petitioner;</text:span></text:p>
          <text:p text:style-name="P3"><text:span text:style-name="_5f_BD_5f_SecNum">(2) the circumstances and behavior of the petitioner warrant the expungement; </text:span><text:span text:style-name="_5f_BD_5f_SecNum"><text:span text:style-name="T13">and</text:span></text:span></text:p>
          <text:p text:style-name="P3"><text:span text:style-name="_5f_BD_5f_SecNum">(3) the expungement is consistent with the public welfare.</text:span></text:p>
          <text:p text:style-name="P3"><text:span text:style-name="_5f_BD_5f_SecNum">(h) When the court has ordered an arrest record, conviction or diversion expunged, the order of expungement shall state the information required to be contained in the petition. The clerk of the court shall send a certified copy of the order of expungement to the Kansas bureau of investigation which shall notify the federal bureau of investigation, the secretary of corrections and any other criminal justice agency which may have a record of the arrest, conviction or </text:span><text:span text:style-name="_5f_BD_5f_SecNum">diversion. After the order of expungement is entered, the petitioner shall be treated as not having been arrested, convicted or diverted of the crime, except that:</text:span></text:p>
          <text:p text:style-name="P3"><text:span text:style-name="_5f_BD_5f_SecNum">(1) Upon conviction for any subsequent crime, the conviction that was expunged may be considered as a prior conviction in determining the sentence to be </text:span><text:span text:style-name="_5f_BD_5f_SecNum">imposed;</text:span></text:p>
          <text:p text:style-name="P3"><text:span text:style-name="_5f_BD_5f_SecNum">(2) the petitioner shall disclose that the arrest, conviction or diversion occurred if asked about previous arrests, convictions or diversions:</text:span></text:p>
          <text:p text:style-name="P3"><text:span text:style-name="_5f_BD_5f_SecNum">(A) In any application for licensure as a private detective, private detective agency, certification as a firearms trainer pursuant to K.S.A. 2011 Supp. 75-7b21, and </text:span><text:span text:style-name="_5f_BD_5f_SecNum">amendments thereto, or employment as a detective with a private detective agency, as defined by K.S.A. 75-7b01, and amendments thereto; as security personnel with a private patrol operator, as defined by K.S.A. 75-7b01, and amendments thereto; or with an institution, as defined in K.S.A. 76-12a01, and amendments thereto, of the department of social and rehabilitation services;</text:span></text:p>
          <text:p text:style-name="P3"><text:span text:style-name="_5f_BD_5f_SecNum">(B) in any application for admission, or for an order of reinstatement, to the </text:span><text:soft-page-break/><text:span text:style-name="_5f_BD_5f_SecNum">practice of law in this state;</text:span></text:p>
          <text:p text:style-name="P3"><text:span text:style-name="_5f_BD_5f_SecNum">(C) to aid in determining the petitioner's qualifications for employment with the Kansas lottery or for work in sensitive areas within the Kansas lottery as deemed appropriate by the executive director of the Kansas lottery;</text:span></text:p>
          <text:p text:style-name="P3"><text:span text:style-name="_5f_BD_5f_SecNum">(D) to aid in determining the petitioner's qualifications for executive director of the Kansas racing and gaming commission, for employment with the commission or for work in sensitive areas in parimutuel racing as deemed appropriate by the executive director of the commission, or to aid in determining qualifications for licensure or renewal of licensure by the commission;</text:span></text:p>
          <text:p text:style-name="P3"><text:span text:style-name="_5f_BD_5f_SecNum">(E) to aid in determining the petitioner's qualifications for the following under the Kansas expanded lottery act: (i) Lottery gaming facility manager or prospective </text:span><text:span text:style-name="_5f_BD_5f_SecNum">manager, racetrack gaming facility manager or prospective manager, licensee or certificate holder; or (ii) an officer, director, employee, owner, agent or contractor thereof;</text:span></text:p>
          <text:p text:style-name="P3"><text:span text:style-name="_5f_BD_5f_SecNum">(F) upon application for a commercial driver's license under K.S.A. 8-2,125 </text:span><text:span text:style-name="_5f_BD_5f_SecNum">through 8-2,142, and amendments thereto;</text:span></text:p>
          <text:p text:style-name="P3"><text:span text:style-name="_5f_BD_5f_SecNum">(G) to aid in determining the petitioner's qualifications to be an employee of the state gaming agency;</text:span></text:p>
          <text:p text:style-name="P3"><text:span text:style-name="_5f_BD_5f_SecNum">(H) to aid in determining the petitioner's qualifications to be an employee of a tribal gaming commission or to hold a license issued pursuant to a tribal-state gaming compact;</text:span></text:p>
          <text:p text:style-name="P3"><text:span text:style-name="_5f_BD_5f_SecNum">(I) in any application for registration as a broker-dealer, agent, investment adviser or investment adviser representative all as defined in K.S.A. 17-12a102, and amendments thereto;</text:span></text:p>
          <text:p text:style-name="P3"><text:span text:style-name="_5f_BD_5f_SecNum">(J) in any application for employment as a law enforcement officer as defined in K.S.A. 22-2202 or 74-5602, and amendments thereto; or</text:span></text:p>
          <text:p text:style-name="P3"><text:span text:style-name="_5f_BD_5f_SecNum">(K) for applications received on and after July 1, 2006, to aid in determining the petitioner's qualifications for a license to carry a concealed weapon pursuant to the personal and family protection act, K.S.A. 2011 Supp. 75-7c01 </text:span><text:span text:style-name="_5f_BD_5f_SecNum"><text:span text:style-name="T16">et seq</text:span></text:span><text:span text:style-name="_5f_BD_5f_SecNum">., and amendments thereto;</text:span></text:p>
          <text:p text:style-name="P3"><text:span text:style-name="_5f_BD_5f_SecNum">(3) the court, in the order of expungement, may specify other circumstances under which the conviction is to be disclosed;</text:span></text:p>
          <text:p text:style-name="P3"><text:span text:style-name="_5f_BD_5f_SecNum">(4) the conviction may be disclosed in a subsequent prosecution for an offense </text:span><text:span text:style-name="_5f_BD_5f_SecNum">which requires as an element of such offense a prior conviction of the type expunged; and</text:span></text:p>
          <text:p text:style-name="P3"><text:span text:style-name="_5f_BD_5f_SecNum">(5) upon commitment to the custody of the secretary of corrections, any previously expunged record in the possession of the secretary of corrections may be reinstated and the expungement disregarded, and the record continued for the purpose of </text:span><text:span text:style-name="_5f_BD_5f_SecNum">the new commitment.</text:span></text:p>
          <text:p text:style-name="P3"><text:span text:style-name="_5f_BD_5f_SecNum">(i) Whenever a person is convicted of a crime, pleads guilty and pays a fine for a crime, is placed on parole, postrelease supervision or probation, is assigned to a community correctional services program, is granted a suspended sentence or is released on conditional release, the person shall be informed of the ability to expunge the arrest records or conviction. Whenever a person enters into a diversion agreement, the person shall be informed of the ability to expunge the diversion.</text:span></text:p>
          <text:p text:style-name="P3"><text:span text:style-name="_5f_BD_5f_SecNum">(j) Subject to the disclosures required pursuant to subsection (h), in any application for employment, license or other civil right or privilege, or any appearance as a witness, </text:span><text:soft-page-break/><text:span text:style-name="_5f_BD_5f_SecNum">a person whose arrest records, conviction or diversion of a crime has been expunged under this statute may state that such person has never been arrested, convicted or diverted of such crime, but the expungement of a felony conviction does not relieve an individual of complying with any state or federal law relating to the use or possession of firearms by persons convicted of a felony.</text:span></text:p>
          <text:p text:style-name="P3"><text:span text:style-name="_5f_BD_5f_SecNum">(k) Whenever the record of any arrest, conviction or diversion has been expunged under the provisions of this section or under the provisions of any other existing or former statute, the custodian of the records of arrest, conviction, diversion and incarceration relating to that crime shall not disclose the existence of such records, except </text:span><text:span text:style-name="_5f_BD_5f_SecNum">when requested by:</text:span></text:p>
          <text:p text:style-name="P3"><text:span text:style-name="_5f_BD_5f_SecNum">(1) The person whose record was expunged;</text:span></text:p>
          <text:p text:style-name="P3"><text:span text:style-name="_5f_BD_5f_SecNum">(2) a private detective agency or a private patrol operator, and the request is accompanied by a statement that the request is being made in conjunction with an application for employment with such agency or operator by the person whose record has </text:span><text:span text:style-name="_5f_BD_5f_SecNum">been expunged;</text:span></text:p>
          <text:p text:style-name="P3"><text:span text:style-name="_5f_BD_5f_SecNum">(3) a court, upon a showing of a subsequent conviction of the person whose record has been expunged;</text:span></text:p>
          <text:p text:style-name="P3"><text:span text:style-name="_5f_BD_5f_SecNum">(4) the secretary of social and rehabilitation services, or a designee of the secretary, for the purpose of obtaining information relating to employment in an institution, as defined in K.S.A. 76-12a01, and amendments thereto, of the department of social and rehabilitation services of any person whose record has been expunged;</text:span></text:p>
          <text:p text:style-name="P3"><text:span text:style-name="_5f_BD_5f_SecNum">(5) a person entitled to such information pursuant to the terms of the expungement order;</text:span></text:p>
          <text:p text:style-name="P3"><text:span text:style-name="_5f_BD_5f_SecNum">(6) a prosecutor, and such request is accompanied by a statement that the request is being made in conjunction with a prosecution of an offense that requires a prior conviction as one of the elements of such offense;</text:span></text:p>
          <text:p text:style-name="P3"><text:span text:style-name="_5f_BD_5f_SecNum">(7) the supreme court, the clerk or disciplinary administrator thereof, the state board for admission of attorneys or the state board for discipline of attorneys, and the request is accompanied by a statement that the request is being made in conjunction with an application for admission, or for an order of reinstatement, to the practice of law in this state by the person whose record has been expunged;</text:span></text:p>
          <text:p text:style-name="P3"><text:span text:style-name="_5f_BD_5f_SecNum">(8) the Kansas lottery, and the request is accompanied by a statement that the request is being made to aid in determining qualifications for employment with the Kansas lottery or for work in sensitive areas within the Kansas lottery as deemed appropriate by the executive director of the Kansas lottery;</text:span></text:p>
          <text:p text:style-name="P3"><text:span text:style-name="_5f_BD_5f_SecNum">(9) the governor or the Kansas racing and gaming commission, or a designee of the commission, and the request is accompanied by a statement that the request is being made to aid </text:span><text:span text:style-name="_5f_BD_5f_SecNum">in determining qualifications for executive director of the commission, for employment with the commission, for work in sensitive areas in parimutuel racing as deemed appropriate by the executive director of the commission or for licensure, renewal of licensure or continued licensure by the commission;</text:span></text:p>
          <text:p text:style-name="P3"><text:span text:style-name="_5f_BD_5f_SecNum">(10) the Kansas racing and gaming commission, or a designee of the commission, and the request is accompanied by a statement that the request is being made to aid in determining qualifications of the following under the Kansas expanded lottery act: (A) Lottery gaming facility managers and prospective managers, racetrack gaming facility managers and prospective managers, licensees and certificate holders; and (B) their officers, directors, employees, owners, agents and contractors;</text:span></text:p>
          <text:p text:style-name="P3"><text:soft-page-break/><text:span text:style-name="_5f_BD_5f_SecNum">(11) the Kansas sentencing commission;</text:span></text:p>
          <text:p text:style-name="P3"><text:span text:style-name="_5f_BD_5f_SecNum">(12) the state gaming agency, and the request is accompanied by a statement that the request is being made to aid in determining qualifications: (A) To be an employee of the state gaming agency; or (B) to be an employee of a tribal gaming commission or to hold a license issued pursuant to a tribal-gaming compact;</text:span></text:p>
          <text:p text:style-name="P3"><text:span text:style-name="_5f_BD_5f_SecNum">(13) the Kansas securities commissioner or a designee of the commissioner, and </text:span><text:span text:style-name="_5f_BD_5f_SecNum">the request is accompanied by a statement that the request is being made in conjunction with an application for registration as a broker-dealer, agent, investment adviser or investment adviser representative by such agency and the application was submitted by the person whose record has been expunged;</text:span></text:p>
          <text:p text:style-name="P3"><text:span text:style-name="_5f_BD_5f_SecNum">(14) the Kansas commission on peace officers' standards and training and the request is accompanied by a statement that the request is being made to aid in determining certification eligibility as a law enforcement officer pursuant to K.S.A. 74-5601 </text:span><text:span text:style-name="_5f_BD_5f_SecNum"><text:span text:style-name="T16">et seq</text:span></text:span><text:span text:style-name="_5f_BD_5f_SecNum">., and amendments thereto;</text:span></text:p>
          <text:p text:style-name="P3"><text:span text:style-name="_5f_BD_5f_SecNum">(15) a law enforcement agency and the request is accompanied by a statement that the request is being made to aid in determining eligibility for employment as a law enforcement officer as defined by K.S.A. 22-2202, and amendments thereto; </text:span></text:p>
          <text:p text:style-name="P3"><text:span text:style-name="_5f_BD_5f_SecNum">(16) the attorney general and the request is accompanied by a statement that the request is being made to aid in determining qualifications for a license to carry a concealed weapon pursuant to the personal and family protection act; or</text:span></text:p>
          <text:p text:style-name="P3"><text:span text:style-name="_5f_BD_5f_SecNum">(17) the Kansas bureau of investigation for the purposes of:</text:span></text:p>
          <text:p text:style-name="P3"><text:span text:style-name="_5f_BD_5f_SecNum">(A) Completing a person's criminal history record information within the central repository, in accordance with K.S.A. 22-4701 </text:span><text:span text:style-name="_5f_BD_5f_SecNum"><text:span text:style-name="T16">et seq</text:span></text:span><text:span text:style-name="_5f_BD_5f_SecNum">., and amendments thereto; or</text:span></text:p>
          <text:p text:style-name="P3"><text:span text:style-name="_5f_BD_5f_SecNum">(B) providing information or documentation to the federal bureau of investigation, in connection with the national instant criminal background check system, to determine a person's qualification to possess a firearm.</text:span></text:p>
          <text:p text:style-name="P3"><text:span text:style-name="_5f_BD_5f_SecNum"><text:span text:style-name="T17">(l) The provisions of subsection (k)(17) shall apply to records created prior to, on and after July 1, 2011.";</text:span></text:span></text:p>
          <text:p text:style-name="P4">By striking all on page 57 and inserting:</text:p>
          <text:p text:style-name="P3"/>
          <text:p text:style-name="P3">On page 58, in line 28, by striking "4-C, 4-D,"; in line 29, by striking "or 4-I" and inserting ", 4-I, 5-C or 5-D";</text:p>
          <text:p text:style-name="P3">On page 67, following line 37, by inserting:</text:p>
          <text:p text:style-name="P3">"(i) The court may order an offender who otherwise does not meet the requirements of subsection (c) to undergo one additional drug abuse assessment while such offender is on probation. Such offender may be ordered to undergo drug abuse treatment pursuant to subsection (a) if such offender is determined to meet the requirements of subsection (c). The cost of such assessment shall be paid by such offender.";</text:p>
          <text:p text:style-name="P3"><text:span text:style-name="_5f_BD_5f_NewLang"><text:span text:style-name="T18"><text:tab/>On page 74, by striking all in lines 28 through 43;</text:span></text:span></text:p>
          <text:p text:style-name="P3"><text:span text:style-name="_5f_BD_5f_NewLang"><text:span text:style-name="T18"><text:tab/>By striking all on pages 75 through 83;</text:span></text:span></text:p>
          <text:p text:style-name="P3"><text:span text:style-name="_5f_BD_5f_NewLang"><text:span text:style-name="T18"><text:tab/>On page 84, by striking all in lines 1 through 25 and inserting:</text:span></text:span></text:p>
          <text:p text:style-name="P3"><text:span text:style-name="_5f_BD_5f_NewLang"><text:span text:style-name="T18"><text:tab/>"Sec. 43. K.S.A. 2011 Supp. 22-3717, as amended by section 2 of House Substitute for Substitute for Senate Bill No. 159, is hereby amended to read as follows: 22-3717. (a) Except as otherwise provided by this section; K.S.A. 1993 Supp. 21-4628, prior to its repeal; K.S.A. 21-4635 through 21-4638, prior to their repeal; K.S.A. 21-4624, prior to its repeal; K.S.A. 21-4642, prior to its repeal; K.S.A. 2011 Supp. 21-6617, 21-6620, 21-6623, 21-6624, 21-6625 and 21-6626, and amendments thereto; and K.S.A. 8-1567, and amendments thereto; an inmate, including an inmate sentenced pursuant to K.S.A. 21-4618, prior to its repeal, or K.S.A. 2011 Supp. 21-6707, and amendments thereto, shall be eligible for parole after serving the entire minimum sentence imposed by the court, less good time credits.</text:span></text:span></text:p>
          <text:p text:style-name="P3">(b) (1) Except as provided by K.S.A. 21-4635 through 21-4638, prior <text:bookmark text:name="pg4linenum3911"/>to their repeal, and K.S.A. 2011 Supp. 21-6620, 21-6623, 21-6624 and 21-<text:bookmark text:name="pg4linenum4011"/>6625, and amendments thereto, an inmate sentenced to imprisonment for <text:bookmark text:name="pg4linenum4111"/>the crime of capital murder, or an inmate sentenced for the crime of <text:bookmark text:name="pg4linenum4211"/>murder in the first degree based upon a finding of premeditated murder, <text:bookmark text:name="pg4linenum4311"/>committed on or after July 1, 1994, shall be eligible for parole after <text:bookmark text:name="pg5linenum1101"/>serving 25 years of confinement, without deduction of any good time <text:bookmark text:name="pg5linenum2101"/>credits.</text:p>
          <text:p text:style-name="P3"><text:bookmark text:name="pg5linenum3101"/>(2) Except as provided by subsection (b)(1) or (b)(4), K.S.A. 1993 <text:bookmark text:name="pg5linenum441"/>Supp. 21-4628, prior to its repeal, K.S.A. 21-4635 through 21-4638, prior <text:bookmark text:name="pg5linenum511"/>to their repeal, and K.S.A. 2011 Supp. 21-6620, 21-6623, 21-6624 and 21-<text:bookmark text:name="pg5linenum611"/>6625, and amendments thereto, an inmate sentenced to imprisonment for <text:bookmark text:name="pg5linenum711"/>an off-grid offense committed on or after July 1, 1993, but prior to July 1, <text:bookmark text:name="pg5linenum811"/>1999, shall be eligible for parole after serving 15 years of confinement, <text:bookmark text:name="pg5linenum911"/>without deduction of any good time credits and an inmate sentenced to <text:bookmark text:name="pg5linenum1011"/>imprisonment for an off-grid offense committed on or after July 1, 1999, <text:bookmark text:name="pg5linenum1111"/>shall be eligible for parole after serving 20 years of confinement without <text:bookmark text:name="pg5linenum1211"/>deduction of any good time credits.</text:p>
          <text:p text:style-name="P3"><text:bookmark text:name="pg5linenum1311"/>(3) Except as provided by K.S.A. 1993 Supp. 21-4628, prior to its <text:bookmark text:name="pg5linenum1411"/>repeal, an inmate sentenced for a class A felony committed before July 1, <text:bookmark text:name="pg5linenum1511"/>1993, including an inmate sentenced pursuant to K.S.A. 21-4618, prior to <text:bookmark text:name="pg5linenum1611"/>its repeal, or K.S.A. 2011 Supp. 21-6707, and amendments thereto, shall <text:bookmark text:name="pg5linenum1711"/>be eligible for parole after serving 15 years of confinement, without <text:bookmark text:name="pg5linenum1811"/>deduction of any good time credits.</text:p>
          <text:p text:style-name="P3"><text:bookmark text:name="pg5linenum1911"/>(4) An inmate sentenced to imprisonment for a violation of <text:bookmark text:name="pg5linenum2011"/>subsection (a) of K.S.A. 21-3402, prior to its repeal, committed on or after <text:bookmark text:name="pg5linenum2111"/>July 1, 1996, but prior to July 1, 1999, shall be eligible for parole after <text:bookmark text:name="pg5linenum2211"/>serving 10 years of confinement without <text:soft-page-break/>deduction of any good time <text:bookmark text:name="pg5linenum2311"/>credits.</text:p>
          <text:p text:style-name="P3"><text:bookmark text:name="pg5linenum2411"/>(5) An inmate sentenced to imprisonment pursuant to K.S.A. 21-<text:bookmark text:name="pg5linenum2511"/>4643, prior to its repeal, or K.S.A. 2011 Supp. 21-6627, and amendments <text:bookmark text:name="pg5linenum2611"/>thereto, committed on or after July 1, 2006, shall be eligible for parole <text:bookmark text:name="pg5linenum2711"/>after serving the mandatory term of imprisonment without deduction of <text:bookmark text:name="pg5linenum2811"/>any good time credits.</text:p>
          <text:p text:style-name="P3"><text:bookmark text:name="pg5linenum2911"/>(c) (1) Except as provided in subsection (e), if an inmate is sentenced <text:bookmark text:name="pg5linenum3011"/>to imprisonment for more than one crime and the sentences run <text:bookmark text:name="pg5linenum3111"/>consecutively, the inmate shall be eligible for parole after serving the total <text:bookmark text:name="pg5linenum3211"/>of:</text:p>
          <text:p text:style-name="P3"><text:bookmark text:name="pg5linenum3311"/>(A) The aggregate minimum sentences, as determined pursuant to <text:bookmark text:name="pg5linenum3411"/>K.S.A. 21-4608, prior to its repeal, or K.S.A. 2011 Supp. 21-6606, and <text:bookmark text:name="pg5linenum3511"/>amendments thereto, less good time credits for those crimes which are not <text:bookmark text:name="pg5linenum3611"/>class A felonies; and</text:p>
          <text:p text:style-name="P3"><text:bookmark text:name="pg5linenum3711"/>(B) an additional 15 years, without deduction of good time credits, <text:bookmark text:name="pg5linenum3811"/>for each crime which is a class A felony.</text:p>
          <text:p text:style-name="P3"><text:bookmark text:name="pg5linenum3911"/>(2) If an inmate is sentenced to imprisonment pursuant to K.S.A. 21-<text:bookmark text:name="pg5linenum4011"/>4643, prior to its repeal, or K.S.A. 2011 Supp. 21-6627, and amendments <text:bookmark text:name="pg5linenum4111"/>thereto, for crimes committed on or after July 1, 2006, the inmate shall be <text:bookmark text:name="pg5linenum4211"/>eligible for parole after serving the mandatory term of imprisonment.</text:p>
          <text:p text:style-name="P3"><text:bookmark text:name="pg5linenum4311"/>(d) (1) Persons sentenced for crimes, other than off-grid crimes, <text:bookmark text:name="pg6linenum1101"/>committed on or after July 1, 1993, or persons subject to subparagraph <text:bookmark text:name="pg6linenum2101"/>(G), will not be eligible for parole, but will be released to a mandatory <text:bookmark text:name="pg6linenum3101"/>period of postrelease supervision upon completion of the prison portion of <text:bookmark text:name="pg6linenum441"/>their sentence as follows:</text:p>
          <text:p text:style-name="P3"><text:bookmark text:name="pg6linenum511"/>(A) Except as provided in subparagraphs (D) and (E), persons <text:bookmark text:name="pg6linenum611"/>sentenced for nondrug severity <text:span text:style-name="T8">level</text:span> <text:span text:style-name="T13">levels</text:span> 1 through 4 crimes <text:span text:style-name="T8">and</text:span><text:span text:style-name="T13">,</text:span> drug severity <text:bookmark text:name="pg6linenum711"/>levels 1 and 2 crimes <text:span text:style-name="T13">committed on or after July 1, 1993, but prior to July 1, 2012, and drug severity levels 1, 2 and 3 crimes committed on or after July 1, 2012, </text:span>must serve 36 months, plus the amount of good time <text:bookmark text:name="pg6linenum811"/>and program credit earned and retained pursuant to K.S.A. 21-4722, prior <text:bookmark text:name="pg6linenum911"/>to its repeal, or K.S.A. 2011 Supp. 21-6821, and amendments thereto, on <text:bookmark text:name="pg6linenum1011"/>postrelease supervision.</text:p>
          <text:p text:style-name="P3"><text:bookmark text:name="pg6linenum1111"/>(B) Except as provided in subparagraphs (D) and (E), persons <text:bookmark text:name="pg6linenum1211"/>sentenced for nondrug severity levels 5 and 6 crimes <text:span text:style-name="T8">and</text:span><text:span text:style-name="T13">, </text:span>drug severity <text:bookmark text:name="pg6linenum1311"/>level 3 crimes <text:span text:style-name="T13">committed on or after July 1, 1993, but prior to July 1, 2012, and drug severity level 4 crimes committed on or after July 1, 2012, </text:span>must serve 24 months, plus the amount of good time and <text:bookmark text:name="pg6linenum1411"/>program credit earned and retained pursuant to K.S.A. 21-4722, prior to its <text:bookmark text:name="pg6linenum1511"/>repeal, or K.S.A. 2011 Supp. 21-6821, and amendments thereto, on <text:bookmark text:name="pg6linenum1611"/>postrelease supervision.</text:p>
          <text:p text:style-name="P3"><text:bookmark text:name="pg6linenum1711"/>(C) Except as provided in subparagraphs (D) and (E), persons <text:bookmark text:name="pg6linenum1811"/>sentenced for nondrug severity <text:span text:style-name="T8">level</text:span> <text:span text:style-name="T13">levels</text:span><text:span text:style-name="T1"> 7</text:span> through 10 crimes <text:span text:style-name="T8">and</text:span><text:span text:style-name="T13">, </text:span>drug severity <text:bookmark text:name="pg6linenum1911"/>level 4 crimes <text:span text:style-name="T13">committed on or after July 1, 1993, but prior to July 1, 2012, and drug severity level 5 crimes committed on or after July 1, 2012, </text:span>must serve 12 months, plus the amount of good time and <text:bookmark text:name="pg6linenum2011"/>program credit earned and retained pursuant to K.S.A. 21-4722, prior to its <text:bookmark text:name="pg6linenum2111"/>repeal, or K.S.A. 2011 Supp. 21-6821, and amendments thereto, on <text:bookmark text:name="pg6linenum2211"/>postrelease supervision.</text:p>
          <text:p text:style-name="P3"><text:bookmark text:name="pg6linenum2311"/>(D) (i) The sentencing judge shall impose the postrelease supervision <text:bookmark text:name="pg6linenum2411"/>period provided in subparagraph (d)(1)(A), (d)(1)(B) or (d)(1)(C), unless <text:bookmark text:name="pg6linenum2511"/>the judge finds substantial and compelling reasons to impose a departure <text:bookmark text:name="pg6linenum2611"/>based upon a finding that the current crime of conviction was sexually <text:bookmark text:name="pg6linenum2711"/>motivated. In that event, departure may be imposed to extend the <text:bookmark text:name="pg6linenum2811"/>postrelease supervision to a period of up to 60 months.</text:p>
          <text:p text:style-name="P3"><text:bookmark text:name="pg6linenum2911"/>(ii) If the sentencing judge departs from the presumptive postrelease <text:bookmark text:name="pg6linenum3011"/>supervision <text:soft-page-break/>period, the judge shall state on the record at the time of <text:bookmark text:name="pg6linenum3111"/>sentencing the substantial and compelling reasons for the departure. <text:bookmark text:name="pg6linenum3211"/>Departures in this section are subject to appeal pursuant to K.S.A. 21-<text:bookmark text:name="pg6linenum3311"/>4721, prior to its repeal, or K.S.A. 2011 Supp. 21-6820, and amendments <text:bookmark text:name="pg6linenum3411"/>thereto.</text:p>
          <text:p text:style-name="P3"><text:bookmark text:name="pg6linenum3511"/>(iii) In determining whether substantial and compelling reasons exist, <text:bookmark text:name="pg6linenum3611"/>the court shall consider:</text:p>
          <text:p text:style-name="P3"><text:bookmark text:name="pg6linenum3711"/>(a) Written briefs or oral arguments submitted by either the defendant <text:bookmark text:name="pg6linenum3811"/>or the state;</text:p>
          <text:p text:style-name="P3"><text:bookmark text:name="pg6linenum3911"/>(b) any evidence received during the proceeding;</text:p>
          <text:p text:style-name="P3"><text:bookmark text:name="pg6linenum4011"/>(c) the presentence report, the victim's impact statement and any <text:bookmark text:name="pg6linenum4111"/>psychological evaluation as ordered by the court pursuant to subsection (e) <text:bookmark text:name="pg6linenum4211"/>of K.S.A. 21-4714, prior to its repeal, or subsection (e) of K.S.A. 2011 <text:bookmark text:name="pg6linenum4311"/>Supp. 21-6813, and amendments thereto; and</text:p>
          <text:p text:style-name="P3"><text:bookmark text:name="pg7linenum1101"/>(d) any other evidence the court finds trustworthy and reliable.</text:p>
          <text:p text:style-name="P3"><text:bookmark text:name="pg7linenum2101"/>(iv) The sentencing judge may order that a psychological evaluation <text:bookmark text:name="pg7linenum3101"/>be prepared and the recommended programming be completed by the <text:bookmark text:name="pg7linenum441"/>offender. The department of corrections or the <text:span text:style-name="_5f_BD_5f_NewLang"><text:span text:style-name="T1">prisoner review</text:span></text:span> <text:bookmark text:name="pg7linenum511"/>board shall ensure that court ordered sex offender treatment be carried out.</text:p>
          <text:p text:style-name="P3"><text:bookmark text:name="pg7linenum611"/>(v) In carrying out the provisions of subparagraph (d)(1)(D), the court <text:bookmark text:name="pg7linenum711"/>shall refer to K.S.A. 21-4718, prior to its repeal, or K.S.A. 2011 Supp. 21-<text:bookmark text:name="pg7linenum811"/>6817, and amendments thereto.</text:p>
          <text:p text:style-name="P3"><text:bookmark text:name="pg7linenum911"/>(vi) Upon petition, the <text:span text:style-name="_5f_BD_5f_NewLang"><text:span text:style-name="T1">prisoner review</text:span></text:span> board may provide for <text:bookmark text:name="pg7linenum1011"/>early discharge from the postrelease supervision period upon completion <text:bookmark text:name="pg7linenum1111"/>of court ordered programs and completion of the presumptive postrelease <text:bookmark text:name="pg7linenum1211"/>supervision period, as determined by the crime of conviction, pursuant to <text:bookmark text:name="pg7linenum1311"/>subparagraph (d)(1)(A), (d)(1)(B) or (d)(1)(C). Early discharge from <text:bookmark text:name="pg7linenum1411"/>postrelease supervision is at the discretion of the board.</text:p>
          <text:p text:style-name="P3"><text:bookmark text:name="pg7linenum1511"/>(vii) Persons convicted of crimes deemed sexually violent or sexually <text:bookmark text:name="pg7linenum1611"/>motivated<text:span text:style-name="T8">,</text:span> shall be registered according to the offender registration act, <text:bookmark text:name="pg7linenum1711"/>K.S.A. 22-4901 through 22-4910, and amendments thereto.</text:p>
          <text:p text:style-name="P3"><text:bookmark text:name="pg7linenum1811"/>(viii) Persons convicted of K.S.A. 21-3510 or 21-3511, prior to their <text:bookmark text:name="pg7linenum1911"/>repeal, or K.S.A. 2011 Supp. 21-5508, and amendments thereto, shall be <text:bookmark text:name="pg7linenum2011"/>required to participate in a treatment program for sex offenders during the <text:bookmark text:name="pg7linenum2111"/>postrelease supervision period.</text:p>
          <text:p text:style-name="P3"><text:bookmark text:name="pg7linenum2211"/>(E) The period of postrelease supervision provided in subparagraphs <text:bookmark text:name="pg7linenum2311"/>(A) and (B) may be reduced by up to 12 months and the period of <text:bookmark text:name="pg7linenum2411"/>postrelease supervision provided in subparagraph (C) may be reduced by <text:bookmark text:name="pg7linenum2511"/>up to six months based on the offender's compliance with conditions of <text:bookmark text:name="pg7linenum2611"/>supervision and overall performance while on postrelease supervision. The <text:bookmark text:name="pg7linenum2711"/>reduction in the supervision period shall be on an earned basis pursuant to <text:bookmark text:name="pg7linenum2811"/>rules and regulations adopted by the secretary of corrections.</text:p>
          <text:p text:style-name="P3"><text:bookmark text:name="pg7linenum2911"/>(F) In cases where sentences for crimes from more than one severity <text:bookmark text:name="pg7linenum3011"/>level have been imposed, the offender shall serve the longest period of <text:bookmark text:name="pg7linenum3111"/>postrelease supervision as provided by this section available for any crime <text:bookmark text:name="pg7linenum3211"/>upon which sentence was imposed irrespective of the severity level of the <text:bookmark text:name="pg7linenum3311"/>crime. Supervision periods will not aggregate.</text:p>
          <text:p text:style-name="P3"><text:bookmark text:name="pg7linenum3411"/>(G) Except as provided in subsection (u), persons convicted of a <text:bookmark text:name="pg7linenum3511"/>sexually violent crime committed on or after July 1, 2006, and who are <text:bookmark text:name="pg7linenum3611"/>released from prison, shall be released to a mandatory period of <text:bookmark text:name="pg7linenum3711"/>postrelease supervision for the duration of the person's natural life.</text:p>
          <text:p text:style-name="P3"><text:bookmark text:name="pg7linenum3811"/>(2) As used in this <text:span text:style-name="T8">section</text:span><text:span text:style-name="T11"> </text:span><text:span text:style-name="T12">subsection</text:span>, "sexually violent crime" means:</text:p>
          <text:p text:style-name="P3"><text:bookmark text:name="pg7linenum3911"/>(A) Rape, K.S.A. 21-3502, prior to its repeal, or K.S.A. 2011 Supp. <text:bookmark text:name="pg7linenum4011"/>21-5503, and <text:soft-page-break/>amendments thereto;</text:p>
          <text:p text:style-name="P3"><text:bookmark text:name="pg7linenum4111"/>(B) indecent liberties with a child, K.S.A. 21-3503, prior to its repeal, <text:bookmark text:name="pg7linenum4211"/>or subsection (a) of K.S.A. 2011 Supp. 21-5506, and amendments thereto;</text:p>
          <text:p text:style-name="P3"><text:bookmark text:name="pg7linenum4311"/>(C) aggravated indecent liberties with a child, K.S.A. 21-3504, prior <text:bookmark text:name="pg8linenum1101"/>to its repeal, or subsection (b) of K.S.A. 2011 Supp. 21-5506, and <text:bookmark text:name="pg8linenum2101"/>amendments thereto;</text:p>
          <text:p text:style-name="P3"><text:bookmark text:name="pg8linenum3101"/>(D) criminal sodomy, subsection (a)(2) and (a)(3) of K.S.A. 21-3505, <text:bookmark text:name="pg8linenum441"/>prior to its repeal, or subsection (a)(3) and (a)(4) of K.S.A. 2011 Supp. 21-<text:bookmark text:name="pg8linenum511"/>5504, and amendments thereto;</text:p>
          <text:p text:style-name="P3"><text:bookmark text:name="pg8linenum611"/>(E) aggravated criminal sodomy, K.S.A. 21-3506, prior to its repeal, <text:bookmark text:name="pg8linenum711"/>or subsection (b) of K.S.A. 2011 Supp. 21-5504, and amendments thereto;</text:p>
          <text:p text:style-name="P3"><text:bookmark text:name="pg8linenum811"/>(F) indecent solicitation of a child, K.S.A. 21-3510, prior to its repeal, <text:bookmark text:name="pg8linenum911"/>or subsection (a) of K.S.A. 2011 Supp. 21-5508, and amendments thereto;</text:p>
          <text:p text:style-name="P3"><text:bookmark text:name="pg8linenum1011"/>(G) aggravated indecent solicitation of a child, K.S.A. 21-3511, prior <text:bookmark text:name="pg8linenum1111"/>to its repeal, or subsection (b) of K.S.A. 2011 Supp. 21-5508, and <text:bookmark text:name="pg8linenum1211"/>amendments thereto;</text:p>
          <text:p text:style-name="P3"><text:bookmark text:name="pg8linenum1311"/>(H) sexual exploitation of a child, K.S.A. 21-3516, prior to its repeal, <text:bookmark text:name="pg8linenum1411"/>or K.S.A. 2011 Supp. 21-5510, and amendments thereto;</text:p>
          <text:p text:style-name="P3"><text:bookmark text:name="pg8linenum1511"/>(I) aggravated sexual battery, K.S.A. 21-3518, prior to its repeal, or <text:bookmark text:name="pg8linenum1611"/>subsection (b) of K.S.A. 2011 Supp. 21-5505, and amendments thereto;</text:p>
          <text:p text:style-name="P3"><text:bookmark text:name="pg8linenum1711"/>(J) aggravated incest, K.S.A. 21-3603, prior to its repeal, or <text:bookmark text:name="pg8linenum1811"/>subsection (b) of K.S.A. 2011 Supp. 21-5604, and amendments thereto; or</text:p>
          <text:p text:style-name="P3">(K) an attempt, conspiracy or criminal solicitation, as defined in <text:bookmark text:name="pg8linenum2011"/>K.S.A. 21-3301, 21-3302 or 21-3303, prior to their repeal, or K.S.A. 2011 <text:bookmark text:name="pg8linenum2111"/>Supp. 21-5301, 21-5302 or 21-5303, and amendments thereto, of a <text:bookmark text:name="pg8linenum2211"/>sexually violent crime as defined in this section.</text:p>
          <text:p text:style-name="P3"><text:bookmark text:name="pg8linenum2311"/><text:span text:style-name="T13">(3) As used in this subsection, </text:span>"sexually motivated" means that one of the purposes for which the <text:bookmark text:name="pg8linenum2411"/>defendant committed the crime was for the purpose of the defendant's <text:bookmark text:name="pg8linenum2511"/>sexual gratification.</text:p>
          <text:p text:style-name="P3"><text:bookmark text:name="pg8linenum2611"/>(e) If an inmate is sentenced to imprisonment for a crime committed <text:bookmark text:name="pg8linenum2711"/>while on parole or conditional release, the inmate shall be eligible for <text:bookmark text:name="pg8linenum2811"/>parole as provided by subsection (c), except that the<text:bookmark text:name="pg8linenum2911"/> <text:span text:style-name="_5f_BD_5f_NewLang"><text:span text:style-name="T1">prisoner review</text:span></text:span> board may postpone the inmate's parole eligibility date by <text:bookmark text:name="pg8linenum3011"/>assessing a penalty not exceeding the period of time which could have <text:bookmark text:name="pg8linenum3111"/>been assessed if the inmate's parole or conditional release had been <text:bookmark text:name="pg8linenum3211"/>violated for reasons other than conviction of a crime.</text:p>
          <text:p text:style-name="P3"><text:bookmark text:name="pg8linenum3311"/>(f) If a person is sentenced to prison for a crime committed on or after <text:bookmark text:name="pg8linenum3411"/>July 1, 1993, while on probation, parole, conditional release or in a <text:bookmark text:name="pg8linenum3511"/>community corrections program, for a crime committed prior to July 1, <text:bookmark text:name="pg8linenum3611"/>1993, and the person is not eligible for retroactive application of the <text:bookmark text:name="pg8linenum3711"/>sentencing guidelines and amendments thereto pursuant to K.S.A. 21-<text:bookmark text:name="pg8linenum3811"/>4724, prior to its repeal, the new sentence shall not be aggregated with the <text:bookmark text:name="pg8linenum3911"/>old sentence, but shall begin when the person is paroled or reaches the <text:bookmark text:name="pg8linenum4011"/>conditional release date on the old sentence. If the offender was past the <text:bookmark text:name="pg8linenum4111"/>offender's conditional release date at the time the new offense was <text:bookmark text:name="pg8linenum4211"/>committed, the new sentence shall not be aggregated with the old sentence <text:bookmark text:name="pg8linenum4311"/>but shall begin when the person is ordered released by the<text:span text:style-name="_5f_BD_5f_NewLang"><text:span text:style-name="T1"> </text:span></text:span><text:bookmark text:name="pg9linenum1101"/><text:span text:style-name="_5f_BD_5f_NewLang"><text:span text:style-name="T1">prisoner review</text:span></text:span> board or reaches the maximum sentence expiration date on <text:bookmark text:name="pg9linenum2101"/>the old sentence, whichever is earlier. The new sentence shall then be <text:bookmark text:name="pg9linenum3101"/>served as otherwise provided by law. The period of postrelease supervision <text:bookmark text:name="pg9linenum441"/>shall be based on the new sentence, except that those offenders whose old <text:bookmark text:name="pg9linenum511"/>sentence is a term of imprisonment for life, imposed pursuant to K.S.A. <text:bookmark text:name="pg9linenum611"/>1993 Supp. 21-4628, prior to its repeal, or an indeterminate sentence with <text:bookmark text:name="pg9linenum711"/>a maximum term of life imprisonment, for which there is no conditional <text:bookmark text:name="pg9linenum811"/>release or <text:soft-page-break/>maximum sentence expiration date, shall remain on postrelease <text:bookmark text:name="pg9linenum911"/>supervision for life or until discharged from supervision by the <text:span text:style-name="_5f_BD_5f_NewLang"><text:span text:style-name="T1">prisoner review</text:span></text:span> board.</text:p>
          <text:p text:style-name="P3"><text:bookmark text:name="pg9linenum1111"/>(g) Subject to the provisions of this section, the<text:span text:style-name="_5f_BD_5f_NewLang"><text:span text:style-name="T1"> </text:span></text:span><text:bookmark text:name="pg9linenum1211"/><text:span text:style-name="_5f_BD_5f_NewLang"><text:span text:style-name="T1">prisoner review</text:span></text:span> board may release on parole those persons confined in <text:bookmark text:name="pg9linenum1311"/>institutions who are eligible for parole when: (1) The board believes that <text:bookmark text:name="pg9linenum1411"/>the inmate should be released for hospitalization, <text:span text:style-name="T8">for</text:span> deportation or to <text:bookmark text:name="pg9linenum1511"/>answer the warrant or other process of a court and is of the opinion that <text:bookmark text:name="pg9linenum1611"/>there is reasonable probability that the inmate can be released without <text:bookmark text:name="pg9linenum1711"/>detriment to the community or to the inmate; or (2) the secretary of <text:bookmark text:name="pg9linenum1811"/>corrections has reported to the board in writing that the inmate has <text:bookmark text:name="pg9linenum1911"/>satisfactorily completed the programs required by any agreement entered <text:bookmark text:name="pg9linenum2011"/>under K.S.A. 75-5210a, and amendments thereto, or any revision of such <text:bookmark text:name="pg9linenum2111"/>agreement, and the board believes that the inmate is able and willing to <text:bookmark text:name="pg9linenum2211"/>fulfill the obligations of a law abiding citizen and is of the opinion that <text:bookmark text:name="pg9linenum2311"/>there is reasonable probability that the inmate can be released without <text:bookmark text:name="pg9linenum2411"/>detriment to the community or to the inmate. Parole shall not be granted as <text:bookmark text:name="pg9linenum2511"/>an award of clemency and shall not be considered a reduction of sentence <text:bookmark text:name="pg9linenum2611"/>or a pardon.</text:p>
          <text:p text:style-name="P3"><text:bookmark text:name="pg9linenum2711"/>(h) The<text:span text:style-name="_5f_BD_5f_NewLang"><text:span text:style-name="T1"> prisoner review</text:span></text:span> board shall hold a parole <text:bookmark text:name="pg9linenum2811"/>hearing at least the month prior to the month an inmate will be eligible for <text:bookmark text:name="pg9linenum2911"/>parole under subsections (a), (b) and (c). At least <text:span text:style-name="T8">the</text:span> <text:span text:style-name="T13">one</text:span><text:span text:style-name="T1"> </text:span>month preceding the <text:bookmark text:name="pg9linenum3011"/>parole hearing, the county or district attorney of the county where the <text:bookmark text:name="pg9linenum3111"/>inmate was convicted shall give written notice of the time and place of the <text:bookmark text:name="pg9linenum3211"/>public comment sessions for the inmate to any victim of the inmate's crime <text:bookmark text:name="pg9linenum331"/>who is alive and whose address is known to the county or district attorney <text:bookmark text:name="pg9linenum341"/>or, if the victim is deceased, to the victim's family if the family's address is <text:bookmark text:name="pg9linenum351"/>known to the county or district attorney. Except as otherwise provided, <text:bookmark text:name="pg9linenum361"/>failure to notify pursuant to this section shall not be a reason to postpone a <text:bookmark text:name="pg9linenum371"/>parole hearing. In the case of any inmate convicted of an off-grid felony or <text:bookmark text:name="pg9linenum381"/>a class A felony<text:span text:style-name="T13">,</text:span> the secretary of corrections shall give written notice of the <text:bookmark text:name="pg9linenum391"/>time and place of the public comment session for such inmate at least one <text:bookmark text:name="pg9linenum401"/>month preceding the public comment session to any victim of such <text:bookmark text:name="pg9linenum411"/>inmate's crime or the victim's family pursuant to K.S.A. 74-7338, and <text:bookmark text:name="pg9linenum421"/>amendments thereto. If notification is not given to such victim or such <text:bookmark text:name="pg9linenum431"/>victim's family in the case of any inmate convicted of an off-grid felony or <text:bookmark text:name="pg10linenum110"/>a class A felony, the board shall postpone a decision on parole of the <text:bookmark text:name="pg10linenum210"/>inmate to a time at least 30 days after notification is given as provided in <text:bookmark text:name="pg10linenum310"/>this section. Nothing in this section shall create a cause of action against <text:bookmark text:name="pg10linenum44"/>the state or an employee of the state acting within the scope of the <text:bookmark text:name="pg10linenum51"/>employee's employment as a result of the failure to notify pursuant to this <text:bookmark text:name="pg10linenum61"/>section. If granted parole, the inmate may be released on parole on the date <text:bookmark text:name="pg10linenum71"/>specified by the board, but not earlier than the date the inmate is eligible <text:bookmark text:name="pg10linenum81"/>for parole under subsections (a), (b) and (c). At each parole hearing and, if <text:bookmark text:name="pg10linenum91"/>parole is not granted, at such intervals thereafter as it determines <text:bookmark text:name="pg10linenum101"/>appropriate, the board shall consider: (1) Whether the <text:bookmark text:name="pg10linenum111"/>inmate has satisfactorily completed the programs required by any <text:bookmark text:name="pg10linenum121"/>agreement entered under K.S.A. 75-5210a, and amendments thereto, or <text:bookmark text:name="pg10linenum131"/>any revision of such agreement; and (2) all pertinent information regarding <text:bookmark text:name="pg10linenum141"/>such inmate, including, but not limited to, the circumstances of the offense <text:bookmark text:name="pg10linenum151"/>of the inmate; the presentence report; the previous social history and <text:bookmark text:name="pg10linenum161"/>criminal record of the inmate; the conduct, employment, and attitude of the <text:bookmark text:name="pg10linenum171"/>inmate in prison; the reports of such physical and mental examinations as <text:bookmark text:name="pg10linenum181"/>have been made, including, but not limited to, risk factors revealed by any <text:bookmark text:name="pg10linenum191"/>risk assessment of the inmate; comments of the victim and the victim's <text:bookmark text:name="pg10linenum201"/>family including in person comments, contemporaneous comments and <text:bookmark text:name="pg10linenum211"/>prerecorded comments made by any technological means; comments of <text:bookmark text:name="pg10linenum221"/>the public; official <text:soft-page-break/>comments; any recommendation by the staff of the <text:bookmark text:name="pg10linenum231"/>facility where the inmate is incarcerated; proportionality of the time the <text:bookmark text:name="pg10linenum241"/>inmate has served to the sentence a person would receive under the Kansas <text:bookmark text:name="pg10linenum251"/>sentencing guidelines for the conduct that resulted in the inmate's <text:bookmark text:name="pg10linenum261"/>incarceration; and capacity of state correctional institutions.</text:p>
          <text:p text:style-name="P3"><text:bookmark text:name="pg10linenum271"/>(i) In those cases involving inmates sentenced for a crime committed <text:bookmark text:name="pg10linenum281"/>after July 1, 1993, the<text:span text:style-name="_5f_BD_5f_NewLang"><text:span text:style-name="T1"> prisoner review</text:span></text:span> board will review the <text:bookmark text:name="pg10linenum291"/>inmates proposed release plan. The board may schedule a hearing if they <text:bookmark text:name="pg10linenum301"/>desire. The board may impose any condition they deem necessary to insure <text:bookmark text:name="pg10linenum311"/>public safety, aid in the reintegration of the inmate into the community, or <text:bookmark text:name="pg10linenum321"/>items not completed under the agreement entered into under K.S.A. 75-<text:bookmark text:name="pg10linenum331"/>5210a, and amendments thereto. The board may not advance or delay an <text:bookmark text:name="pg10linenum341"/>inmate's release date. Every inmate while on postrelease supervision shall <text:bookmark text:name="pg10linenum351"/>remain in the legal custody of the secretary of corrections and is subject to <text:bookmark text:name="pg10linenum361"/>the orders of the secretary.</text:p>
          <text:p text:style-name="P3"><text:bookmark text:name="pg10linenum371"/>(j) (1) Before ordering the parole of any inmate, the<text:span text:style-name="_5f_BD_5f_NewLang"><text:span text:style-name="T1"> </text:span></text:span><text:bookmark text:name="pg10linenum381"/><text:span text:style-name="_5f_BD_5f_NewLang"><text:span text:style-name="T1">prisoner review</text:span></text:span> board shall have the inmate appear either in person or via <text:bookmark text:name="pg10linenum391"/>a video conferencing format and shall interview the inmate unless <text:bookmark text:name="pg10linenum401"/>impractical because of the inmate's physical or mental condition or <text:bookmark text:name="pg10linenum411"/>absence from the institution. Every inmate while on parole shall remain in <text:bookmark text:name="pg10linenum421"/>the legal custody of the secretary of corrections and is subject to the orders <text:bookmark text:name="pg10linenum431"/>of the secretary. Whenever the board formally considers <text:bookmark text:name="pg11linenum110"/>placing an inmate on parole and no agreement has been entered into with <text:bookmark text:name="pg11linenum210"/>the inmate under K.S.A. 75-5210a, and amendments thereto, the board <text:bookmark text:name="pg11linenum310"/>shall notify the inmate in writing of the reasons for not granting parole. If <text:bookmark text:name="pg11linenum44"/>an agreement has been entered under K.S.A. 75-5210a, and amendments <text:bookmark text:name="pg11linenum51"/>thereto, and the inmate has not satisfactorily completed the programs <text:bookmark text:name="pg11linenum61"/>specified in the agreement, or any revision of such agreement, the board <text:bookmark text:name="pg11linenum71"/>shall notify the inmate in writing of the specific programs the inmate must <text:bookmark text:name="pg11linenum81"/>satisfactorily complete before parole will be granted. If parole is not <text:bookmark text:name="pg11linenum91"/>granted only because of a failure to satisfactorily complete such programs, <text:bookmark text:name="pg11linenum101"/>the board shall grant parole upon the secretary's certification that the <text:bookmark text:name="pg11linenum111"/>inmate has successfully completed such programs. If an agreement has <text:bookmark text:name="pg11linenum121"/>been entered under K.S.A. 75-5210a, and amendments thereto, and the <text:bookmark text:name="pg11linenum131"/>secretary of corrections has reported to the board in writing that the inmate <text:bookmark text:name="pg11linenum141"/>has satisfactorily completed the programs required by such agreement, or <text:bookmark text:name="pg11linenum151"/>any revision thereof, the board shall not require further program <text:bookmark text:name="pg11linenum161"/>participation. However, if the board determines that other pertinent <text:bookmark text:name="pg11linenum171"/>information regarding the inmate warrants the inmate's not being released <text:bookmark text:name="pg11linenum181"/>on parole, the board shall state in writing the reasons for not granting the <text:bookmark text:name="pg11linenum191"/>parole. If parole is denied for an inmate sentenced for a crime other than a <text:bookmark text:name="pg11linenum201"/>class A or class B felony or an off-grid felony, the board shall hold another <text:bookmark text:name="pg11linenum211"/>parole hearing for the inmate not later than one year after the denial unless <text:bookmark text:name="pg11linenum221"/>the board finds that it is not reasonable to expect that parole would <text:bookmark text:name="pg11linenum231"/>be granted at a hearing if held in the next three years or during the interim <text:bookmark text:name="pg11linenum241"/>period of a deferral. In such case, the board may defer subsequent <text:bookmark text:name="pg11linenum251"/>parole hearings for up to three years but any such deferral by the board <text:bookmark text:name="pg11linenum261"/>shall require the board to state the basis for its findings. If parole is denied <text:bookmark text:name="pg11linenum271"/>for an inmate sentenced for a class A or class B felony or an off-grid <text:bookmark text:name="pg11linenum281"/>felony, the board shall hold another parole hearing for the inmate not later <text:bookmark text:name="pg11linenum291"/>than three years after the denial unless the board finds that it is not <text:bookmark text:name="pg11linenum301"/>reasonable to expect that parole would be granted at a hearing if held in <text:bookmark text:name="pg11linenum311"/>the next 10 years or during the interim period of a deferral. In such case, <text:bookmark text:name="pg11linenum321"/>the board may defer subsequent parole hearings for up to 10 years <text:bookmark text:name="pg11linenum331"/>but any such deferral shall require the board to state the basis for its <text:bookmark text:name="pg11linenum341"/>findings.</text:p>
          <text:p text:style-name="P3"><text:bookmark text:name="pg11linenum351"/>(2) Inmates sentenced for a class A or class B felony who have not <text:bookmark text:name="pg11linenum361"/>had a board <text:soft-page-break/>hearing in the five years prior to July 1, 2010, shall <text:bookmark text:name="pg11linenum371"/>have such inmates' cases reviewed by the board on or before July 1, <text:bookmark text:name="pg11linenum381"/>2012. Such review shall begin with the inmates with the oldest deferral <text:bookmark text:name="pg11linenum391"/>date and progress to the most recent. Such review shall be done utilizing <text:bookmark text:name="pg11linenum401"/>existing resources unless the board determines that such resources <text:bookmark text:name="pg11linenum411"/>are insufficient. If the<text:span text:style-name="_5f_BD_5f_DirectoryLang"><text:span text:style-name="T8"> </text:span></text:span><text:s/>board determines that such resources are <text:bookmark text:name="pg11linenum421"/>insufficient, then the provisions of this paragraph are subject to <text:bookmark text:name="pg11linenum431"/>appropriations therefor.</text:p>
          <text:p text:style-name="P3"><text:bookmark text:name="pg12linenum110"/><text:span text:style-name="T1">(k)</text:span><text:span text:style-name="_5f_BD_5f_NewLang"><text:span text:style-name="T1"> (1)</text:span></text:span> Parolees and persons on postrelease supervision shall be <text:bookmark text:name="pg12linenum210"/>assigned, upon release, to the appropriate level of supervision pursuant to <text:bookmark text:name="pg12linenum310"/>the criteria established by the secretary of corrections.</text:p>
          <text:p text:style-name="P3"><text:bookmark text:name="pg12linenum44"/><text:span text:style-name="_5f_BD_5f_NewLang"><text:span text:style-name="T1">(2) Parolees and persons on postrelease supervision are, and shall </text:span></text:span><text:bookmark text:name="pg12linenum51"/><text:span text:style-name="_5f_BD_5f_NewLang"><text:span text:style-name="T1">agree in writing to be, subject to search or seizure by a parole officer or a </text:span></text:span><text:bookmark text:name="pg12linenum61"/><text:span text:style-name="_5f_BD_5f_NewLang"><text:span text:style-name="T1">department of corrections enforcement, apprehension and investigation </text:span></text:span><text:bookmark text:name="pg12linenum71"/><text:span text:style-name="_5f_BD_5f_NewLang"><text:span text:style-name="T1">officer, at any time of the day or night, with or without a search warrant </text:span></text:span><text:bookmark text:name="pg12linenum81"/><text:span text:style-name="_5f_BD_5f_NewLang"><text:span text:style-name="T1">and with or without cause. Nothing in this subsection shall be construed to </text:span></text:span><text:bookmark text:name="pg12linenum91"/><text:span text:style-name="_5f_BD_5f_NewLang"><text:span text:style-name="T1">authorize such officers to conduct arbitrary or capricious searches or </text:span></text:span><text:bookmark text:name="pg12linenum101"/><text:span text:style-name="_5f_BD_5f_NewLang"><text:span text:style-name="T1">searches for the sole purpose of harassment.</text:span></text:span></text:p>
          <text:p text:style-name="P3"><text:bookmark text:name="pg12linenum111"/><text:span text:style-name="_5f_BD_5f_NewLang"><text:span text:style-name="T1">(3) Parolees and persons on postrelease supervision are, and shall </text:span></text:span><text:bookmark text:name="pg12linenum121"/><text:span text:style-name="_5f_BD_5f_NewLang"><text:span text:style-name="T1">agree in writing to be, subject to search or seizure by any law enforcement </text:span></text:span><text:bookmark text:name="pg12linenum131"/><text:span text:style-name="_5f_BD_5f_NewLang"><text:span text:style-name="T1">officer based on reasonable suspicion of the person violating conditions of </text:span></text:span><text:bookmark text:name="pg12linenum141"/><text:span text:style-name="_5f_BD_5f_NewLang"><text:span text:style-name="T1">parole or postrelease supervision or reasonable suspicion of criminal </text:span></text:span><text:bookmark text:name="pg12linenum151"/><text:span text:style-name="_5f_BD_5f_NewLang"><text:span text:style-name="T1">activity. Any law enforcement officer who conducts such a search shall </text:span></text:span><text:bookmark text:name="pg12linenum161"/><text:span text:style-name="_5f_BD_5f_NewLang"><text:span text:style-name="T1">submit a written report to the appropriate parole officer no later than the </text:span></text:span><text:bookmark text:name="pg12linenum171"/><text:span text:style-name="_5f_BD_5f_NewLang"><text:span text:style-name="T1">close of the next business day after such search. The written report shall </text:span></text:span><text:bookmark text:name="pg12linenum181"/><text:span text:style-name="_5f_BD_5f_NewLang"><text:span text:style-name="T1">include the facts leading to such search, the scope of such search and any </text:span></text:span><text:bookmark text:name="pg12linenum191"/><text:span text:style-name="_5f_BD_5f_NewLang"><text:span text:style-name="T1">findings resulting from such search.</text:span></text:span></text:p>
          <text:p text:style-name="P3"><text:bookmark text:name="pg12linenum201"/>(l) The<text:span text:style-name="_5f_BD_5f_NewLang"><text:span text:style-name="T1"> prisoner review</text:span></text:span> board shall <text:span text:style-name="T8">adopt</text:span> <text:span text:style-name="T13">promulgate</text:span><text:span text:style-name="T1"> r</text:span>ules and <text:bookmark text:name="pg12linenum211"/>regulations in accordance with K.S.A. 77-415 <text:span text:style-name="T16">et seq.</text:span>, and amendments <text:bookmark text:name="pg12linenum221"/>thereto, not inconsistent with the law and as it may deem proper or <text:bookmark text:name="pg12linenum231"/>necessary, with respect to the conduct of parole hearings, postrelease <text:bookmark text:name="pg12linenum241"/>supervision reviews, revocation hearings, orders of restitution, <text:bookmark text:name="pg12linenum251"/>reimbursement of expenditures by the state board of indigents' defense <text:bookmark text:name="pg12linenum261"/>services and other conditions to be imposed upon parolees or releasees. <text:bookmark text:name="pg12linenum271"/>Whenever an order for parole or postrelease supervision is issued it shall <text:bookmark text:name="pg12linenum281"/>recite the conditions thereof.</text:p>
          <text:p text:style-name="P3"><text:bookmark text:name="pg12linenum291"/>(m) Whenever the<text:span text:style-name="_5f_BD_5f_NewLang"><text:span text:style-name="T1"> prisoner review</text:span></text:span> board orders the <text:bookmark text:name="pg12linenum301"/>parole of an inmate or establishes conditions for an inmate placed on <text:bookmark text:name="pg12linenum311"/>postrelease supervision, the board:</text:p>
          <text:p text:style-name="P3"><text:bookmark text:name="pg12linenum321"/>(1) Unless it finds compelling circumstances which would render a <text:bookmark text:name="pg12linenum331"/>plan of payment unworkable, shall order as a condition of parole or <text:bookmark text:name="pg12linenum341"/>postrelease supervision that the parolee or the person on postrelease <text:bookmark text:name="pg12linenum351"/>supervision pay any transportation expenses resulting from returning the <text:bookmark text:name="pg12linenum361"/>parolee or the person on postrelease supervision to this state to answer <text:bookmark text:name="pg12linenum371"/>criminal charges or a warrant for a violation of a condition of probation, <text:bookmark text:name="pg12linenum381"/>assignment to a community correctional services program, parole, <text:bookmark text:name="pg12linenum391"/>conditional release or postrelease supervision;</text:p>
          <text:p text:style-name="P3"><text:bookmark text:name="pg12linenum401"/>(2) to the extent practicable, shall order as a condition of parole or <text:bookmark text:name="pg12linenum411"/>postrelease supervision that the parolee or the person on postrelease <text:bookmark text:name="pg12linenum421"/>supervision make progress towards or successfully complete the <text:bookmark text:name="pg12linenum431"/>equivalent of a secondary education if the inmate has not previously <text:bookmark text:name="pg13linenum110"/>completed such educational equivalent and is capable of doing so;</text:p>
          <text:p text:style-name="P3"><text:bookmark text:name="pg13linenum210"/>(3) may order that the parolee or person on postrelease supervision <text:bookmark text:name="pg13linenum310"/>perform community or public service work for local governmental <text:bookmark text:name="pg13linenum44"/>agencies, private corporations organized not-for-profit or charitable or <text:bookmark text:name="pg13linenum51"/>social service organizations performing services for the community;</text:p>
          <text:p text:style-name="P3"><text:bookmark text:name="pg13linenum61"/><text:soft-page-break/>(4) may order the parolee or person on postrelease supervision to pay <text:bookmark text:name="pg13linenum71"/>the administrative fee imposed pursuant to K.S.A. 22-4529, and <text:bookmark text:name="pg13linenum81"/>amendments thereto, unless the board finds compelling circumstances <text:bookmark text:name="pg13linenum91"/>which would render payment unworkable;</text:p>
          <text:p text:style-name="P3"><text:bookmark text:name="pg13linenum101"/>(5) unless it finds compelling circumstances which would render a <text:bookmark text:name="pg13linenum111"/>plan of payment unworkable, shall order that the parolee or person on <text:bookmark text:name="pg13linenum121"/>postrelease supervision reimburse the state for all or part of the <text:bookmark text:name="pg13linenum131"/>expenditures by the state board of indigents' defense services to provide <text:bookmark text:name="pg13linenum141"/>counsel and other defense services to the person. In determining the <text:bookmark text:name="pg13linenum151"/>amount and method of payment of such sum, the<text:span text:style-name="_5f_BD_5f_NewLang"><text:span text:style-name="T1"> prisoner review</text:span></text:span><text:span text:style-name="T1"> </text:span><text:bookmark text:name="pg13linenum161"/>board shall take account of the financial resources of the person and the <text:bookmark text:name="pg13linenum171"/>nature of the burden that the payment of such sum will impose. Such <text:bookmark text:name="pg13linenum181"/>amount shall not exceed the amount claimed by appointed counsel on the <text:bookmark text:name="pg13linenum191"/>payment voucher for indigents' defense services or the amount prescribed <text:bookmark text:name="pg13linenum201"/>by the board of indigents' defense services reimbursement tables as <text:bookmark text:name="pg13linenum211"/>provided in K.S.A. 22-4522, and amendments thereto, whichever is less, <text:bookmark text:name="pg13linenum221"/>minus any previous payments for such servic<text:span text:style-name="T1">es</text:span><text:span text:style-name="_5f_BD_5f_NewLang"><text:span text:style-name="T1">;</text:span></text:span></text:p>
          <text:p text:style-name="P3"><text:bookmark text:name="pg13linenum231"/><text:span text:style-name="_5f_BD_5f_NewLang"><text:span text:style-name="T1">(6) shall order that the parolee or person on postrelease supervision </text:span></text:span><text:bookmark text:name="pg13linenum241"/><text:span text:style-name="_5f_BD_5f_NewLang"><text:span text:style-name="T1">agree in writing to be subject to search or seizure by a parole officer or a </text:span></text:span><text:bookmark text:name="pg13linenum251"/><text:span text:style-name="_5f_BD_5f_NewLang"><text:span text:style-name="T1">department of corrections enforcement, apprehension and investigation </text:span></text:span><text:bookmark text:name="pg13linenum261"/><text:span text:style-name="_5f_BD_5f_NewLang"><text:span text:style-name="T1">officer, at any time of the day or night, with or without a search warrant </text:span></text:span><text:bookmark text:name="pg13linenum271"/><text:span text:style-name="_5f_BD_5f_NewLang"><text:span text:style-name="T1">and with or without cause. Nothing in this subsection shall be construed to </text:span></text:span><text:bookmark text:name="pg13linenum281"/><text:span text:style-name="_5f_BD_5f_NewLang"><text:span text:style-name="T1">authorize such officers to conduct arbitrary or capricious searches or </text:span></text:span><text:bookmark text:name="pg13linenum291"/><text:span text:style-name="_5f_BD_5f_NewLang"><text:span text:style-name="T1">searches for the sole purpose of harassment; and</text:span></text:span></text:p>
          <text:p text:style-name="P3"><text:bookmark text:name="pg13linenum301"/><text:span text:style-name="_5f_BD_5f_NewLang"><text:span text:style-name="T1">(7) shall order that the parolee or person on postrelease supervision </text:span></text:span><text:bookmark text:name="pg13linenum311"/><text:span text:style-name="_5f_BD_5f_NewLang"><text:span text:style-name="T1">agree in writing to be subject to search or seizure by any law enforcement </text:span></text:span><text:bookmark text:name="pg13linenum321"/><text:span text:style-name="_5f_BD_5f_NewLang"><text:span text:style-name="T1">officer based on reasonable suspicion of the person violating conditions of </text:span></text:span><text:bookmark text:name="pg13linenum331"/><text:span text:style-name="_5f_BD_5f_NewLang"><text:span text:style-name="T1">parole or postrelease supervision or reasonable suspicion of criminal </text:span></text:span><text:bookmark text:name="pg13linenum341"/><text:span text:style-name="_5f_BD_5f_NewLang"><text:span text:style-name="T1">activity</text:span></text:span><text:span text:style-name="T1">.</text:span></text:p>
          <text:p text:style-name="P3"><text:bookmark text:name="pg13linenum351"/>(n) If the court which sentenced an inmate specified at the time of <text:bookmark text:name="pg13linenum361"/>sentencing the amount and the recipient of any restitution ordered as a <text:bookmark text:name="pg13linenum371"/>condition of parole or postrelease supervision, the<text:span text:style-name="_5f_BD_5f_NewLang"><text:span text:style-name="T1"> prisoner </text:span></text:span><text:bookmark text:name="pg13linenum381"/><text:span text:style-name="_5f_BD_5f_NewLang"><text:span text:style-name="T1">review</text:span></text:span> board shall order as a condition of parole or postrelease supervision <text:bookmark text:name="pg13linenum391"/>that the inmate pay restitution in the amount and manner provided in the <text:bookmark text:name="pg13linenum401"/>journal entry unless the board finds compelling circumstances which <text:bookmark text:name="pg13linenum411"/>would render a plan of restitution unworkable.</text:p>
          <text:p text:style-name="P3"><text:bookmark text:name="pg13linenum421"/>(o) Whenever the <text:span text:style-name="_5f_BD_5f_NewLang"><text:span text:style-name="T1">prisoner review</text:span></text:span> board grants the <text:bookmark text:name="pg13linenum431"/>parole of an inmate, the board, within 14 days of the date of the decision to <text:bookmark text:name="pg14linenum110"/>grant parole, shall give written notice of the decision to the county or <text:bookmark text:name="pg14linenum210"/>district attorney of the county where the inmate was sentenced.</text:p>
          <text:p text:style-name="P3"><text:bookmark text:name="pg14linenum310"/>(p) When an inmate is to be released on postrelease supervision, the <text:bookmark text:name="pg14linenum44"/>secretary, within 30 days prior to release, shall provide the county or <text:bookmark text:name="pg14linenum51"/>district attorney of the county where the inmate was sentenced written <text:bookmark text:name="pg14linenum61"/>notice of the release date.</text:p>
          <text:p text:style-name="P3"><text:bookmark text:name="pg14linenum71"/>(q) Inmates shall be released on postrelease supervision upon the <text:bookmark text:name="pg14linenum81"/>termination of the prison portion of their sentence. Time served while on <text:bookmark text:name="pg14linenum91"/>postrelease supervision will vest.</text:p>
          <text:p text:style-name="P3"><text:bookmark text:name="pg14linenum101"/>(r) An inmate who is allocated regular good time credits as provided <text:bookmark text:name="pg14linenum111"/>in K.S.A. 22-3725, and amendments thereto, may receive meritorious <text:bookmark text:name="pg14linenum121"/>good time credits in increments of not more than 90 days per meritorious <text:bookmark text:name="pg14linenum131"/>act. These credits may be awarded by the secretary of corrections when an <text:bookmark text:name="pg14linenum141"/>inmate has acted in a heroic or outstanding manner in coming to the <text:bookmark text:name="pg14linenum151"/>assistance of another person in a life threatening situation, preventing <text:bookmark text:name="pg14linenum161"/>injury or death to a person, preventing the destruction of property or taking <text:bookmark text:name="pg14linenum171"/>actions which result in a financial savings to the state.</text:p>
          <text:p text:style-name="P3"><text:bookmark text:name="pg14linenum181"/>(s) The provisions of subsections (d)(1)(A), (d)(1)(B), (d)(1)(C) and <text:bookmark text:name="pg14linenum191"/>(d)(1)(E) shall <text:soft-page-break/>be applied retroactively as provided in subsection (t).</text:p>
          <text:p text:style-name="P3"><text:bookmark text:name="pg14linenum201"/>(t) For offenders sentenced prior to May 25, 2000<text:span text:style-name="_5f_BD_5f_NewLang"><text:span text:style-name="T1">,</text:span></text:span> who are eligible <text:bookmark text:name="pg14linenum211"/>for modification of their postrelease supervision obligation, the department <text:bookmark text:name="pg14linenum221"/>of corrections shall modify the period of postrelease supervision as <text:bookmark text:name="pg14linenum231"/>provided for by this section for offenders convicted of severity <text:span text:style-name="T8">level</text:span> <text:span text:style-name="T13">levels</text:span><text:span text:style-name="T1"> </text:span>9 and <text:bookmark text:name="pg14linenum241"/>10 crimes on the sentencing guidelines grid for nondrug crimes and <text:bookmark text:name="pg14linenum251"/>severity level 4 crimes on the sentencing guidelines grid for drug crimes <text:bookmark text:name="pg14linenum261"/>on or before September 1, 2000; for offenders convicted of severity <text:span text:style-name="T8">level</text:span> <text:span text:style-name="T13">levels</text:span><text:span text:style-name="T1"> </text:span>7 <text:bookmark text:name="pg14linenum271"/>and 8 crimes on the sentencing guidelines grid for nondrug crimes on or <text:bookmark text:name="pg14linenum281"/>before November 1, 2000; and for offenders convicted of severity <text:span text:style-name="T8">level</text:span> <text:span text:style-name="T13">levels</text:span> 5 <text:bookmark text:name="pg14linenum291"/>and 6 crimes on the sentencing guidelines grid for nondrug crimes and <text:bookmark text:name="pg14linenum301"/>severity level 3 crimes on the sentencing guidelines grid for drug crimes <text:bookmark text:name="pg14linenum311"/>on or before January 1, 2001.</text:p>
          <text:p text:style-name="P3"><text:bookmark text:name="pg14linenum321"/>(u) An inmate sentenced to imprisonment pursuant to K.S.A. 21-<text:bookmark text:name="pg14linenum331"/>4643, prior to its repeal, or K.S.A. 2011 Supp. 21-6627, and amendments <text:bookmark text:name="pg14linenum341"/>thereto, for crimes committed on or after July 1, 2006, shall be placed on <text:bookmark text:name="pg14linenum351"/>parole for life and shall not be discharged from supervision by the<text:span text:style-name="_5f_BD_5f_NewLang"><text:span text:style-name="T1"> prisoner review</text:span></text:span> board. When the board orders the parole of an <text:bookmark text:name="pg14linenum371"/>inmate pursuant to this subsection, the board shall order as a condition of <text:bookmark text:name="pg14linenum381"/>parole that the inmate be electronically monitored for the duration of the <text:bookmark text:name="pg14linenum391"/>inmate's natural life.</text:p>
          <text:p text:style-name="P3"><text:bookmark text:name="pg14linenum401"/>(v) Whenever the<text:span text:style-name="_5f_BD_5f_NewLang"><text:span text:style-name="T1"> prisoner review</text:span></text:span> board <text:span text:style-name="T8">or the court</text:span> <text:bookmark text:name="pg14linenum411"/>orders a person to be electronically monitored <text:span text:style-name="T13">pursuant to this section, or the court orders a person to be electronically monitored pursuant to subsection (r) of K.S.A. 2011 Supp. 21-6604, and amendments thereto</text:span>, the board <text:span text:style-name="T8">or court</text:span> shall <text:bookmark text:name="pg14linenum421"/>order the person to reimburse the state for all or part of the cost of such <text:bookmark text:name="pg14linenum431"/>monitoring. In determining the amount and method of payment of such <text:bookmark text:name="pg15linenum15"/>sum, the board <text:span text:style-name="T8">or court</text:span> shall take account of the financial resources of the <text:bookmark text:name="pg15linenum21"/>person and the nature of the burden that the payment of such sum will <text:bookmark text:name="pg15linenum31"/>impose.</text:p>
          <text:p text:style-name="P3"><text:bookmark text:name="pg15linenum41"/><text:span text:style-name="_5f_BD_5f_NewLang"><text:span text:style-name="T1">(w) (1) On and after July 1, 2012, for any inmate who is a sex </text:span></text:span><text:bookmark text:name="pg15linenum51"/><text:span text:style-name="_5f_BD_5f_NewLang"><text:span text:style-name="T1">offender, as defined in K.S.A. 22-4902, and amendments thereto, whenever </text:span></text:span><text:bookmark text:name="pg15linenum61"/><text:span text:style-name="_5f_BD_5f_NewLang"><text:span text:style-name="T1">the prisoner review board orders the parole of such inmate or establishes </text:span></text:span><text:bookmark text:name="pg15linenum71"/><text:span text:style-name="_5f_BD_5f_NewLang"><text:span text:style-name="T1">conditions for such inmate placed on postrelease supervision, such inmate </text:span></text:span><text:bookmark text:name="pg15linenum81"/><text:span text:style-name="_5f_BD_5f_NewLang"><text:span text:style-name="T1">shall agree in writing to not possess pornographic materials. </text:span></text:span></text:p>
          <text:p text:style-name="P3"><text:bookmark text:name="pg15linenum91"/><text:span text:style-name="_5f_BD_5f_NewLang"><text:span text:style-name="T1">(A) As used in this subsection, "pornographic materials" means: Any </text:span></text:span><text:bookmark text:name="pg15linenum101"/><text:span text:style-name="_5f_BD_5f_NewLang"><text:span text:style-name="T1">obscene material or performance depicting sexual conduct, sexual contact </text:span></text:span><text:bookmark text:name="pg15linenum111"/><text:span text:style-name="_5f_BD_5f_NewLang"><text:span text:style-name="T1">or a sexual performance; and any visual depiction of sexually explicit </text:span></text:span><text:bookmark text:name="pg15linenum121"/><text:span text:style-name="_5f_BD_5f_NewLang"><text:span text:style-name="T1">conduct.</text:span></text:span></text:p>
          <text:p text:style-name="P3"><text:bookmark text:name="pg15linenum131"/><text:span text:style-name="_5f_BD_5f_NewLang"><text:span text:style-name="T1">(B) As used in this subsection, all other terms have the meanings </text:span></text:span><text:bookmark text:name="pg15linenum141"/><text:span text:style-name="_5f_BD_5f_NewLang"><text:span text:style-name="T1">provided by K.S.A. 2011 Supp. 21-5510, and amendments thereto.</text:span></text:span></text:p>
          <text:p text:style-name="P3"><text:span text:style-name="_5f_BD_5f_NewLang"><text:span text:style-name="T18"><text:tab/>(2) The provisions of this subsection shall be applied retroactively to every sex offender, as defined in K.S.A. 22-4902, and amendments thereto, who is on parole or postrelease supervision on July 1, 2012. The prisoner review board shall obtain the written agreement required by this subsection from such offenders as soon as practicable.</text:span></text:span></text:p>
          <text:p text:style-name="P3"><text:span text:style-name="_5f_BD_5f_NewLang"><text:span text:style-name="T18">Sec. 44. K.S.A. 2011 Supp. 22-3901 is hereby amended to read as follows: 22-3901. The following unlawful activities and the use of real or personal property in maintaining and carrying on such activities are hereby declared to be common nuisances:</text:span></text:span></text:p>
          <text:p text:style-name="P3"><text:span text:style-name="_5f_BD_5f_NewLang"><text:span text:style-name="T20">(a) Commercial gambling;</text:span></text:span></text:p>
          <text:p text:style-name="P3"><text:span text:style-name="_5f_BD_5f_NewLang"><text:span text:style-name="T20">(b) dealing in gambling devices;</text:span></text:span></text:p>
          <text:p text:style-name="P3"><text:span text:style-name="_5f_BD_5f_NewLang"><text:span text:style-name="T20">(c) possession of gambling devices;</text:span></text:span></text:p>
          <text:p text:style-name="P3"><text:span text:style-name="_5f_BD_5f_NewLang"><text:span text:style-name="T20">(d) promoting obscenity;</text:span></text:span></text:p>
          <text:p text:style-name="P3"><text:soft-page-break/><text:span text:style-name="_5f_BD_5f_NewLang"><text:span text:style-name="T20">(e) promoting prostitution;</text:span></text:span></text:p>
          <text:p text:style-name="P3"><text:span text:style-name="_5f_BD_5f_NewLang"><text:span text:style-name="T20">(f) habitually promoting prostitution;</text:span></text:span></text:p>
          <text:p text:style-name="P3"><text:span text:style-name="_5f_BD_5f_NewLang"><text:span text:style-name="T20">(g) violations of any law regulating controlled substances;</text:span></text:span></text:p>
          <text:p text:style-name="P3"><text:span text:style-name="_5f_BD_5f_NewLang"><text:span text:style-name="T20">(h) habitual violations of any law regulating the sale or exchange of alcoholic liquor or cereal malt beverages, by any person not licensed pursuant to chapter 41 of the Kansas Statutes Annotated</text:span></text:span><text:span text:style-name="_5f_BD_5f_NewLang"><text:span text:style-name="T21">, and amendments thereto</text:span></text:span><text:span text:style-name="_5f_BD_5f_NewLang"><text:span text:style-name="T20">;</text:span></text:span></text:p>
          <text:p text:style-name="P3"><text:span text:style-name="_5f_BD_5f_NewLang"><text:span text:style-name="T20">(i) habitual violations of any law regulating the sale or exchange of cigarettes or tobacco products, by any person not licensed pursuant to article 33 of chapter 79 of the Kansas Statutes Annotated</text:span></text:span><text:span text:style-name="_5f_BD_5f_NewLang"><text:span text:style-name="T21">, and amendments thereto</text:span></text:span><text:span text:style-name="_5f_BD_5f_NewLang"><text:span text:style-name="T20">;</text:span></text:span></text:p>
          <text:p text:style-name="P3"><text:span text:style-name="_5f_BD_5f_NewLang"><text:span text:style-name="T20">(j) any felony committed for the benefit of, at the direction of, or in association with any criminal street gang, with the specific intent to promote, further or assist in any criminal conduct by gang members. As used in this subsection, "criminal street gang" means any organization, association or group, whether formal or informal:</text:span></text:span></text:p>
          <text:p text:style-name="P3"><text:span text:style-name="_5f_BD_5f_NewLang"><text:span text:style-name="T20">(1) Consisting of three or more persons;</text:span></text:span></text:p>
          <text:p text:style-name="P3"><text:span text:style-name="_5f_BD_5f_NewLang"><text:span text:style-name="T20">(2) having as one of its primary activities the commission of one or more person felonies, person misdemeanors, felony violations of K.S.A. 2010 Supp. 21-36a01 through 21-36a17, </text:span></text:span><text:span text:style-name="_5f_BD_5f_NewLang"><text:span text:style-name="T21">prior to their transfer, article 57 of chapter 21 of the Kansas Statutes Annotated,</text:span></text:span><text:span text:style-name="_5f_BD_5f_NewLang"><text:span text:style-name="T20"> and amendments thereto, any felony violation of any provision of the uniform controlled substances act prior to July 1, 2009, or the comparable juvenile offenses, which if committed by an adult would constitute the commission of such felonies or misdemeanors;</text:span></text:span></text:p>
          <text:p text:style-name="P3"><text:span text:style-name="_5f_BD_5f_NewLang"><text:span text:style-name="T20">(3) which has a common name or common identifying sign or symbol; and</text:span></text:span></text:p>
          <text:p text:style-name="P3"><text:span text:style-name="_5f_BD_5f_NewLang"><text:span text:style-name="T20">(4) whose members, individually or collectively engage in or have engaged in the commission, attempted commission, conspiracy to commit or solicitation of two or more person felonies, person misdemeanors, felony violations of K.S.A. 2010 Supp. 21-36a01 through 21-36a17, </text:span></text:span><text:span text:style-name="_5f_BD_5f_NewLang"><text:span text:style-name="T21">prior to their transfer, article 57 of chapter 21 of the Kansas Statutes Annotated, </text:span></text:span><text:span text:style-name="_5f_BD_5f_NewLang"><text:span text:style-name="T20">and amendments thereto, any felony violation of any provision of the uniform controlled substances act prior to July 1, 2009, or the comparable juvenile offenses, which if committed by an adult would constitute the commission of such felonies or misdemeanors, or any substantially similar offense from another jurisdiction; or</text:span></text:span></text:p>
          <text:p text:style-name="P3"><text:span text:style-name="_5f_BD_5f_NewLang"><text:span text:style-name="T20">(k) use of pyrotechnics, pyrotechnic devices or pyrotechnic materials in violation of K.S.A. 2011 Supp. 31-170, and amendments thereto.</text:span></text:span></text:p>
          <text:p text:style-name="P3"><text:span text:style-name="_5f_BD_5f_NewLang"><text:span text:style-name="T18">Any real property used as a place where any such activities are carried on or permitted to be carried on and any effects, equipment, paraphernalia, fixtures, appliances, musical instruments or other personal property designed for and used on such premises in connection with such unlawful activities are subject to the provisions of K.S.A. 22-3902, 22-3903 and 22-3904, and amendments thereto.";</text:span></text:span></text:p>
          <text:p text:style-name="P3">On page 89, by striking all in lines 34 through 43;</text:p>
          <text:p text:style-name="P3">By striking all on pages 90 through 92;</text:p>
          <text:p text:style-name="P3">On page 93, by striking all in lines 1 through 27 and inserting:</text:p>
          <text:p text:style-name="P3">"Sec. 47. K.S.A. 2011 Supp. 38-2369, as amended by section 1 of 2012 House Bill No. 2737, is hereby amended to read as follows: 38-2369. (a) For the purpose of committing juvenile offenders to a juvenile correctional facility, the following placements shall be applied by the judge in felony or misdemeanor cases. If used, the court shall establish a specific term of commitment as specified in this subsection, unless the judge conducts a departure hearing and finds substantial and compelling <text:soft-page-break/>reasons to impose a departure sentence as provided in K.S.A. 2011 Supp. 38-2371, and amendments thereto.</text:p>
          <text:p text:style-name="P3">(1) <text:span text:style-name="T16">Violent Offenders.</text:span> (A) The violent offender I is defined as an <text:bookmark text:name="pg1linenum131"/>offender adjudicated as a juvenile offender for an offense which, if <text:bookmark text:name="pg1linenum141"/>committed by an adult, would constitute an off-grid felony. Offenders in <text:bookmark text:name="pg1linenum151"/>this category may be committed to a juvenile correctional facility for a <text:bookmark text:name="pg1linenum161"/>minimum term of 60 months and up to a maximum term of the offender <text:bookmark text:name="pg1linenum171"/>reaching the age of 22 years, six months. The aftercare term for this <text:bookmark text:name="pg1linenum181"/>offender is set at a minimum term of six months and up to a maximum <text:bookmark text:name="pg1linenum191"/>term of the offender reaching the age of 23 years.</text:p>
          <text:p text:style-name="P3"><text:bookmark text:name="pg1linenum201"/>(B) The violent offender II is defined as an offender adjudicated as a <text:bookmark text:name="pg1linenum211"/>juvenile offender for an offense which, if committed by an adult, would <text:bookmark text:name="pg1linenum221"/>constitute a nondrug <text:span text:style-name="T13">severity</text:span><text:span text:style-name="T1"> </text:span>level 1, 2 or 3 felony. Offenders in this category may <text:bookmark text:name="pg1linenum231"/>be committed to a juvenile correctional facility for a minimum term of 24 <text:bookmark text:name="pg1linenum241"/>months and up to a maximum term of the offender reaching the age 22 <text:bookmark text:name="pg1linenum251"/>years, six months. The aftercare term for this offender is set at a minimum <text:bookmark text:name="pg1linenum261"/>term of six months and up to a maximum term of the offender reaching the<text:bookmark text:name="pg1linenum271"/> age of 23 years.</text:p>
          <text:p text:style-name="P3"><text:bookmark text:name="pg1linenum281"/>(2) <text:span text:style-name="T16">Serious Offenders.</text:span> (A) The serious offender I is defined as an <text:bookmark text:name="pg1linenum291"/>offender adjudicated as a juvenile offender for an offense<text:span text:style-name="T13">:</text:span></text:p>
          <text:p text:style-name="P3"><text:span text:style-name="T13">(i) </text:span><text:span text:style-name="T1">W</text:span>hich, if <text:bookmark text:name="pg1linenum301"/>committed by an adult, would constitute a nondrug severity level 4, 5 or 6 <text:bookmark text:name="pg1linenum311"/>person felony <text:span text:style-name="T8">or a severity level 1 or 2 drug felony</text:span><text:span text:style-name="T12">;</text:span></text:p>
          <text:p text:style-name="P3">(ii) committed prior to July 1, 2012, which, if committed by an adult prior to July 1, 2012, would constitute a drug severity level 1 or 2 felony; or</text:p>
          <text:p text:style-name="P3"><text:span text:style-name="T13">(iii) committed on or after July 1, 2012, which, if committed by an adult on or after July 1, 2012, would constitute a drug severity level 1, 2 or 3 felony</text:span>. </text:p>
          <text:p text:style-name="P3">Offenders in this <text:bookmark text:name="pg1linenum321"/>category may be committed to a juvenile correctional facility for a <text:bookmark text:name="pg1linenum331"/>minimum term of 18 months and up to a maximum term of 36 months. <text:bookmark text:name="pg1linenum341"/>The aftercare term for this offender is set at a minimum term of six months <text:bookmark text:name="pg2linenum110"/>and up to a maximum term of 24 months.</text:p>
          <text:p text:style-name="P3"><text:bookmark text:name="pg2linenum210"/>(B) The serious offender II is defined as an offender adjudicated as a <text:bookmark text:name="pg2linenum310"/>juvenile offender for an offense which, if committed by an adult, would <text:bookmark text:name="pg2linenum44"/>constitute a nondrug severity level 7, 8, 9 or 10 person felony with one <text:bookmark text:name="pg2linenum51"/>prior felony adjudication. Offenders in this category may be committed to <text:bookmark text:name="pg2linenum61"/>a juvenile correctional facility for a minimum term of nine months and up <text:bookmark text:name="pg2linenum71"/>to a maximum term of 18 months. The aftercare term for this offender is <text:bookmark text:name="pg2linenum81"/>set at a minimum term of six months and up to a maximum term of 24 <text:bookmark text:name="pg2linenum91"/>months.</text:p>
          <text:p text:style-name="P3"><text:bookmark text:name="pg2linenum101"/>(3) <text:span text:style-name="T16">Chronic Offenders.</text:span> (A) The chronic offender I, chronic felon is <text:bookmark text:name="pg2linenum111"/>defined as an offender adjudicated as a juvenile offender for an offense <text:bookmark text:name="pg2linenum121"/><text:span text:style-name="T8">which, if committed by an adult, would constitute</text:span>:</text:p>
          <text:p text:style-name="P3"><text:bookmark text:name="pg2linenum131"/>(i) <text:span text:style-name="T13">Which, if committed by an adult, would constitute </text:span><text:span text:style-name="T1">o</text:span>ne present nonperson felony adjudication and two prior felony <text:bookmark text:name="pg2linenum141"/>adjudications; <text:span text:style-name="T8">or</text:span></text:p>
          <text:p text:style-name="P3"><text:bookmark text:name="pg2linenum151"/>(ii) <text:span text:style-name="T13">committed prior to July 1, 2012, which, if committed by an adult prior to July 1, 2012, would constitute </text:span>one present <text:span text:style-name="T13">drug </text:span>severity level 3 <text:span text:style-name="T8">drug</text:span> felony adjudication and two <text:bookmark text:name="pg2linenum161"/>prior felony adjudications<text:span text:style-name="T13">; or</text:span></text:p>
          <text:p text:style-name="P3"><text:span text:style-name="T13">(iii) committed on or after July 1, 2012, which, if committed by an adult on or after July 1, 2012, would constitute one present drug severity level 4 felony adjudication and two prior felony adjudications</text:span>.</text:p>
          <text:p text:style-name="P3"><text:bookmark text:name="pg2linenum171"/>Offenders in this category may be committed to a juvenile correctional <text:bookmark text:name="pg2linenum181"/>facility for a <text:soft-page-break/>minimum term of six months and up to a maximum term of <text:bookmark text:name="pg2linenum191"/>18 months. The aftercare term for this offender is set at a minimum term of <text:bookmark text:name="pg2linenum201"/>six months and up to a maximum term of 12 months.</text:p>
          <text:p text:style-name="P3"><text:bookmark text:name="pg2linenum211"/>(B) The chronic offender II, escalating felon is defined as an offender <text:bookmark text:name="pg2linenum221"/>adjudicated as a juvenile offender for an offense <text:span text:style-name="T8">which, if committed by an </text:span><text:bookmark text:name="pg2linenum231"/><text:span text:style-name="T8">adult, would constitute</text:span>:</text:p>
          <text:p text:style-name="P3"><text:bookmark text:name="pg2linenum241"/>(i) <text:span text:style-name="T13">Which, if committed by an adult, would constitute </text:span><text:span text:style-name="T1">o</text:span>ne present felony adjudication and either two prior misdemeanor <text:bookmark text:name="pg2linenum251"/>adjudications or one prior person or nonperson felony adjudication;</text:p>
          <text:p text:style-name="P3"><text:bookmark text:name="pg2linenum261"/>(ii) <text:span text:style-name="T13">which, if committed by an adult, would constitute </text:span>one present felony adjudication and two prior <text:span text:style-name="T13">drug </text:span>severity level 4 <text:bookmark text:name="pg2linenum271"/><text:span text:style-name="T8">drug</text:span> <text:span text:style-name="T13">or 5 </text:span>adjudications;</text:p>
          <text:p text:style-name="P3"><text:bookmark text:name="pg2linenum281"/>(iii) <text:span text:style-name="T13">committed prior to July 1, 2012, which, if committed by an adult prior to July 1, 2012, would constitute </text:span>one present <text:span text:style-name="T13">drug </text:span>severity level 3 <text:span text:style-name="T8">drug</text:span> felony adjudication and either <text:bookmark text:name="pg2linenum291"/>two prior misdemeanor adjudications or one prior person or nonperson <text:bookmark text:name="pg2linenum301"/>felony adjudication; <text:span text:style-name="T8">or</text:span></text:p>
          <text:p text:style-name="P3"><text:bookmark text:name="pg2linenum311"/>(iv) <text:span text:style-name="T13">committed prior to July 1, 2012, which, if committed by an adult prior to July 1, 2012, would constitute </text:span>one present <text:span text:style-name="T13">drug</text:span><text:span text:style-name="T1"> </text:span>severity level 3 <text:span text:style-name="T8">drug</text:span> felony adjudication and two <text:bookmark text:name="pg2linenum321"/>prior <text:span text:style-name="T13">drug </text:span>severity level 4 <text:span text:style-name="T8">drug</text:span> <text:span text:style-name="T13">or 5 </text:span>adjudications<text:span text:style-name="T13">;</text:span></text:p>
          <text:p text:style-name="P3">(v) committed on or after July 1, 2012, which, if committed by an adult on or after July 1, 2012, would constitute one present drug severity level 4 felony adjudication and either two prior misdemeanor adjudications or one prior person or nonperson felony adjudication; or</text:p>
          <text:p text:style-name="P3"><text:span text:style-name="T13">(vi) committed on or after July 1, 2012, which, if committed by an adult on or after July 1, 2012, would constitute one present drug severity level 4 felony adjudication and two prior drug severity level 4 or 5 adjudications</text:span>.</text:p>
          <text:p text:style-name="P3"><text:bookmark text:name="pg2linenum331"/>Offenders in this category may be committed to a juvenile correctional <text:bookmark text:name="pg2linenum341"/>facility for a minimum term of six months and up to a maximum term of <text:bookmark text:name="pg2linenum351"/>18 months. The aftercare term for this offender is set at a minimum term of <text:bookmark text:name="pg2linenum361"/>six months and up to a maximum term of 12 months.</text:p>
          <text:p text:style-name="P3"><text:bookmark text:name="pg2linenum371"/>(C) The chronic offender III, escalating misdemeanant is defined as <text:bookmark text:name="pg2linenum381"/>an offender adjudicated as a juvenile offender for an offense <text:span text:style-name="T8">which, if </text:span><text:bookmark text:name="pg2linenum391"/><text:span text:style-name="T8">committed by an adult, would constitute</text:span>:</text:p>
          <text:p text:style-name="P3"><text:bookmark text:name="pg2linenum401"/>(i) <text:span text:style-name="T13">Which, if committed by an adult, would constitute </text:span><text:span text:style-name="T1">o</text:span>ne present misdemeanor adjudication and either two prior <text:bookmark text:name="pg2linenum411"/>misdemeanor adjudications or one prior person or nonperson felony <text:bookmark text:name="pg2linenum421"/>adjudication and two placement failures;</text:p>
          <text:p text:style-name="P3"><text:bookmark text:name="pg2linenum431"/>(ii) <text:span text:style-name="T13">which, if committed by an adult, would constitute </text:span>one present misdemeanor adjudication and two prior <text:span text:style-name="T13">drug </text:span>severity <text:bookmark text:name="pg3linenum110"/>level 4 <text:span text:style-name="T8">drug</text:span> <text:span text:style-name="T13">or 5 </text:span>felony adjudications and two placement failures;</text:p>
          <text:p text:style-name="P3"><text:bookmark text:name="pg3linenum210"/>(iii) <text:span text:style-name="T13">which, if committed by an adult, would constitute </text:span>one present <text:span text:style-name="T13">drug </text:span>severity level 4 <text:span text:style-name="T8">drug</text:span> felony adjudication and either <text:bookmark text:name="pg3linenum310"/>two prior misdemeanor adjudications or one prior person or nonperson <text:bookmark text:name="pg3linenum44"/>felony adjudication and two placement failures; <text:span text:style-name="T8">or</text:span></text:p>
          <text:p text:style-name="P3"><text:bookmark text:name="pg3linenum51"/>(iv) <text:span text:style-name="T13">which, if committed by an adult, would constitute </text:span>one present <text:span text:style-name="T13">drug </text:span>severity level 4 <text:span text:style-name="T8">drug</text:span> felony adjudication and two <text:bookmark text:name="pg3linenum61"/>prior <text:span text:style-name="T13">drug</text:span><text:span text:style-name="T1"> </text:span>severity level 4 <text:span text:style-name="T8">drug</text:span> <text:span text:style-name="T13">or 5 </text:span>felony adjudications and two placement <text:bookmark text:name="pg3linenum71"/>failures<text:span text:style-name="T13">;</text:span></text:p>
          <text:p text:style-name="P3"><text:span text:style-name="_5f_BD_5f_NewLang">(v) committed on or after July 1, 2012, which, if committed by an </text:span><text:bookmark text:name="pg92linenum14"/><text:span text:style-name="_5f_BD_5f_NewLang">adult on or after July 1, 2012, would constitute one present drug severity </text:span><text:bookmark text:name="pg92linenum15"/><text:span text:style-name="_5f_BD_5f_NewLang">level 5 felony adjudication and either two prior misdemeanor </text:span><text:bookmark text:name="pg92linenum16"/><text:span text:style-name="_5f_BD_5f_NewLang">adjudications or one prior person or nonperson felony adjudication and </text:span><text:bookmark text:name="pg92linenum17"/><text:span text:style-name="_5f_BD_5f_NewLang">two placement failures; or</text:span></text:p>
          <text:p text:style-name="P3"><text:soft-page-break/><text:span text:style-name="_5f_BD_5f_NewLang">(vi) committed on or after July 1, 2012, which, if committed by an adult on or after July 1, 2012, would constitute one present drug severity level 5 felony adjudication and two prior drug severity level 4 or 5 </text:span><text:span text:style-name="_5f_BD_5f_NewLang">adjudications and two placement failures</text:span>.</text:p>
          <text:p text:style-name="P3"><text:bookmark text:name="pg3linenum81"/>Offenders in this category may be committed to a juvenile correctional <text:bookmark text:name="pg3linenum91"/>facility for a minimum term of three months and up to a maximum term of <text:bookmark text:name="pg3linenum101"/>six months. The aftercare term for this offender is set at a minimum term <text:bookmark text:name="pg3linenum111"/>of three months and up to a maximum term of six months.</text:p>
          <text:p text:style-name="P3"><text:bookmark text:name="pg3linenum121"/>(4) <text:span text:style-name="T16">Conditional Release Violators.</text:span> Upon finding the juvenile violated <text:bookmark text:name="pg3linenum131"/>a requirement or requirements of conditional release, the court may:</text:p>
          <text:p text:style-name="P3"><text:bookmark text:name="pg3linenum141"/>(A) Subject to the limitations in subsection (a) of K.S.A. 2011 Supp. <text:bookmark text:name="pg3linenum151"/>38-2366, and amendments thereto, commit the offender directly to a <text:bookmark text:name="pg3linenum161"/>juvenile correctional facility for a minimum term of three months and up <text:bookmark text:name="pg3linenum171"/>to a maximum term of six months. The aftercare term for this offender <text:bookmark text:name="pg3linenum181"/>shall be a minimum of two months and a maximum of six months, or the <text:bookmark text:name="pg3linenum191"/>length of the aftercare originally ordered, <text:span text:style-name="T8">which ever</text:span> <text:span text:style-name="T13">whichever</text:span><text:span text:style-name="T1"> i</text:span>s longer.</text:p>
          <text:p text:style-name="P3"><text:bookmark text:name="pg3linenum201"/>(B) Enter one or more of the following orders:</text:p>
          <text:p text:style-name="P3"><text:bookmark text:name="pg3linenum211"/>(i) Recommend additional conditions be added to those of the <text:bookmark text:name="pg3linenum221"/>existing conditional release.</text:p>
          <text:p text:style-name="P3"><text:bookmark text:name="pg3linenum231"/>(ii) Order the offender to serve a period of sanctions pursuant to <text:bookmark text:name="pg3linenum241"/>subsection (f) of K.S.A. 2011 Supp. 38-2361, and amendments thereto.</text:p>
          <text:p text:style-name="P3"><text:bookmark text:name="pg3linenum251"/>(iii) Revoke or restrict the juvenile's driving privileges as described in <text:bookmark text:name="pg3linenum261"/>subsection (c) of K.S.A. 2011 Supp. 38-2361, and amendments thereto.</text:p>
          <text:p text:style-name="P3"><text:bookmark text:name="pg3linenum271"/>(C) Discharge the offender from the custody of the commissioner, <text:bookmark text:name="pg3linenum281"/>release the commissioner from further responsibilities in the case and enter <text:bookmark text:name="pg3linenum291"/>any other appropriate orders.</text:p>
          <text:p text:style-name="P3"><text:bookmark text:name="pg3linenum301"/>(b) As used in this section: (1) "Placement failure" means a juvenile <text:bookmark text:name="pg3linenum311"/>offender in the custody of the juvenile justice authority has significantly <text:bookmark text:name="pg3linenum321"/>failed the terms of conditional release or has been placed out-of-home in a <text:bookmark text:name="pg3linenum331"/>community placement accredited by the commissioner and has <text:bookmark text:name="pg3linenum341"/>significantly violated the terms of that placement or violated the terms of <text:bookmark text:name="pg3linenum351"/>probation.</text:p>
          <text:p text:style-name="P3"><text:bookmark text:name="pg3linenum361"/>(2) "Adjudication" includes out-of-state juvenile adjudications. An <text:bookmark text:name="pg3linenum371"/>out-of-state offense, which if committed by an adult would constitute the <text:bookmark text:name="pg3linenum381"/>commission of a felony or misdemeanor, shall be classified as either a <text:bookmark text:name="pg3linenum391"/>felony or a misdemeanor according to the adjudicating jurisdiction. If an <text:bookmark text:name="pg3linenum401"/>offense which if committed by an adult would constitute the commission <text:bookmark text:name="pg3linenum411"/>of a felony is a felony in another state, it will be deemed a felony in <text:bookmark text:name="pg3linenum421"/>Kansas. The state of Kansas shall classify the offense, which if committed <text:bookmark text:name="pg3linenum431"/>by an adult would constitute the commission of a felony or misdemeanor, <text:bookmark text:name="pg4linenum110"/>as person or nonperson. In designating such offense as person or <text:bookmark text:name="pg4linenum210"/>nonperson, reference to comparable offenses shall be made. If the state of <text:bookmark text:name="pg4linenum310"/>Kansas does not have a comparable offense, the out-of-state adjudication <text:bookmark text:name="pg4linenum44"/>shall be classified as a nonperson offense.</text:p>
          <text:p text:style-name="P3"><text:bookmark text:name="pg4linenum51"/>(c) All appropriate community placement options shall have been <text:bookmark text:name="pg4linenum61"/>exhausted before a chronic offender III, escalating misdemeanant shall be <text:bookmark text:name="pg4linenum71"/>placed in a juvenile correctional facility. A court finding shall be made <text:bookmark text:name="pg4linenum81"/>acknowledging that appropriate community placement options have been <text:bookmark text:name="pg4linenum91"/>pursued and no such option is appropriate.</text:p>
          <text:p text:style-name="P3"><text:bookmark text:name="pg4linenum101"/>(d) The commissioner shall work with the community to provide on-<text:bookmark text:name="pg4linenum111"/>going support and incentives for the development of additional community <text:bookmark text:name="pg4linenum121"/>placements to ensure that the chronic offender III, escalating <text:bookmark text:name="pg4linenum131"/>misdemeanant sentencing category is not frequently <text:soft-page-break/>utilized.</text:p>
          <text:p text:style-name="P3"><text:span text:style-name="_5f_BD_5f_NewLang"><text:span text:style-name="T1"><text:tab/>(e) Any juvenile offender committed to a juvenile correctional facility who is adjudicated for an offense committed while such juvenile was committed to a juvenile correctional facility, may be adjudicated to serve a consecutive term of commitment in a juvenile correctional facility</text:span></text:span><text:span text:style-name="_5f_BD_5f_NewLang"><text:span text:style-name="T18">.";</text:span></text:span></text:p>
          <text:p text:style-name="P3"><text:tab/>On page 100, by striking all in lines 13 through 43;</text:p>
          <text:p text:style-name="P3"><text:tab/>By striking all on pages 101 through 125;</text:p>
          <text:p text:style-name="P3"><text:tab/>On page 126, by striking all in lines 1 through 29; </text:p>
          <text:p text:style-name="P3"><text:tab/>And by renumbering sections accordingly;</text:p>
          <text:p text:style-name="P3"><text:tab/>Also on page 126, in line 30, by striking "K.S.A. 65-4123 and"; in line 31, following "21-5706," by inserting "21-5707,"; in line 33, by striking "21-5905,"; in line 34, following "21-6604," by inserting "as amended by section 1 of 2012 House Bill No. 2465,"; also in line 34, following "21-6614," by inserting " <text:span text:style-name="_5f_BD_5f_DirectoryLang">as amended by section 3 of </text:span><text:span text:style-name="_5f_BD_5f_DirectoryLang">2012 Senate Bill No. 322, 21-6614, as amended by section 6 of 2012 House Bill No. 2535,";</text:span> in line 36, following "22-3717," by inserting "as amended by section 2 of 2012 House Substitute for Substitute for Senate Bill No. 159, 22-3717, as amended by section 2 of 2012 House Bill No. 2465, 22-3717, as amended by section 15 of 2012 House Bill No. 2535, 22-3901,"; in line 37, following "38-2369," by inserting "as amended by section 1 of 2012 House Bill No. 2737,"; also in line 37, by striking "65-1626, 65-1637, 65-1683, 65-"; in line 38, by striking "1685, 65-1693, 65-4101";</text:p>
          <text:p text:style-name="P3"><text:tab/>On page 1, in the title, in line 1, by striking "drugs" and inserting "crimes, punishment and criminal procedure"; in line 2, by striking "armed criminal action" and inserting "endangerment"; in line 5, by striking "electronic prescription and"; in line 6, by striking all before "amending" and all following "amending"; in line 8, following "21-5706," by inserting "21-5707,"; in line 9, by striking "21-5905,"; in line 11, following "21-6604," by inserting "as amended by section 1 of 2012 House Bill No. 2465,"; also in line 11, following "21-6614," by inserting "as amended by section 3 of 2012 Senate Bill No. 322,"; in line 13, following "22-3717," by inserting "as amended by section 2 of 2012 House Substitute for Substitute for Senate Bill No. 159, 22-3901,"; also in line 13, following "38-2369," by inserting "as amended by section 1 of 2012 House Bill No. 2737,"; also in line 13, by striking "65-"; in line 14, by striking all before "75-5291"; in line 16, following "Supp." by inserting "21-6614, as amended by section 6 of 2012 House Bill No. 2535,"; also in line 16, following "21-6614c" by inserting ", 22-3717, as amended by section 2 of 2012 House Bill No. 2465, 22-3717, as amended by section 15 of 2012 House Bill No. 2535";</text:p>
          <text:p text:style-name="P3"><text:tab/>And your committee on conference recommends the adoption of this report.</text:p>
          <text:p text:style-name="P3"><text:tab/><text:tab/></text:p>
          <text:p text:style-name="P3"/>
          <text:p text:style-name="P3"><text:tab/><text:tab/></text:p>
          <text:p text:style-name="P3"/>
          <text:p text:style-name="P3"><text:tab/><text:tab/></text:p>
          <text:p text:style-name="P3">Conferees on part of Senate</text:p>
          <text:p text:style-name="P3"/>
          <text:p text:style-name="P3"><text:tab/><text:tab/></text:p>
          <text:p text:style-name="P3"><text:tab/><text:tab/></text:p>
          <text:p text:style-name="P3"/>
          <text:p text:style-name="P3"><text:tab/><text:tab/></text:p>
          <text:p text:style-name="P3"><text:soft-page-break/></text:p>
          <text:p text:style-name="P3"><text:tab/><text:tab/></text:p>
          <text:p text:style-name="P3">Conferees on part of House</text:p>
          <text:p text:style-name="P3"/>
        </text:section>
      </text:section>
      <text:p text:style-name="P2"><text:span text:style-name="T6"><text:tab/>Senator Owens moved the Senate adopt the Conference Committee Report on </text:span><text:span text:style-name="billno"><text:span text:style-name="T5">Senate Substitute for Substitute HB 2318</text:span></text:span><text:span text:style-name="T2">.</text:span></text:p>
      <text:p text:style-name="P1"><text:tab/>On roll call, the vote was: Yeas 36; Nays 2; Present and Passing 0; Absent or Not Voting 2.</text:p>
      <text:p text:style-name="P1"><text:tab/>Yeas: Abrams, Apple, Bruce, Brungardt, Donovan, Emler, Francisco, Hensley, Holland, Huntington, Kelly, Kelsey, King, Kultala, Longbine, Love, Lynn, Marshall, Masterson, McGinn, Merrick, Morris, Olson, Ostmeyer, Owens, Petersen, Pilcher-Cook, Pyle, Reitz, A. Schmidt, V. Schmidt, Schodorf, Taddiken, Teichman, Umbarger, Vratil.</text:p>
      <text:p text:style-name="P1"><text:tab/>Nays: Faust-Goudeau, Haley.</text:p>
      <text:p text:style-name="P1"><text:tab/>Absent or Not Voting: Steineger, Wagle.</text:p>
      <text:p text:style-name="P1"><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journal_element_text" style:family="paragraph" style:name="journal_5f_element_5f_text" style:parent-style-name="Standard">
      <style:paragraph-properties>
        <style:tab-stops>
          <style:tab-stop style:position="0.1299in"/>
        </style:tab-stops>
      </style:paragraph-properties>
      <style:text-properties fo:font-size="9pt"/>
    </style:style>
    <style:style style:class="extra" style:family="paragraph" style:name="Header" style:parent-style-name="Standard">
      <style:paragraph-properties>
        <style:tab-stops>
          <style:tab-stop style:position="2.2098in" style:type="center"/>
          <style:tab-stop style:position="4.4201in" style:type="right"/>
        </style:tab-stops>
      </style:paragraph-properties>
      <style:text-properties fo:font-size="12pt" fo:font-variant="small-cap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NewLang" style:family="text" style:name="_5f_BD_5f_NewLang">
      <style:text-properties style:text-underline-color="font-color" style:text-underline-style="solid" style:text-underline-width="auto"/>
    </style:style>
    <style:style style:display-name="_BD_SecNum" style:family="text" style:name="_5f_BD_5f_SecNum">
      <style:text-properties fo:font-size="9pt" style:font-size-asian="9pt" style:font-size-complex="9pt"/>
    </style:style>
    <style:style style:display-name="_BD_DirectoryLang" style:family="text" style:name="_5f_BD_5f_DirectoryLang" style:parent-style-name="_5f_BD_5f_SecNum">
      <style:text-properties fo:font-size="9pt" style:font-size-asian="9pt" style:font-size-complex="9pt"/>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0.7902in" fo:margin-left="0.7902in" fo:margin-right="0.7902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3929in" style:dynamic-spacing="false"/>
      </style:header-style>
      <style:footer-style/>
    </style:page-layout>
    <style:page-layout style:name="Mpm4">
      <style:page-layout-properties fo:background-color="transparent" fo:margin-bottom="0.7902in" fo:margin-left="0.7902in" fo:margin-right="0.7902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2in" fo:margin-left="0in" fo:margin-right="0in" fo:min-height="0.4in" style:dynamic-spacing="false"/>
      </style:header-style>
      <style:footer-style/>
    </style:page-layout>
  </office:automatic-styles>
  <office:master-styles>
    <style:master-page style:name="Standard" style:page-layout-name="Mpm1"/>
    <style:master-page style:display-name="journal page" style:name="journal_20_page" style:page-layout-name="Mpm2"/>
    <style:master-page style:display-name="Right Page" style:name="Right_20_Page" style:next-style-name="Left_20_Page" style:page-layout-name="Mpm3">
      <style:header>
        <text:p text:style-name="Header"><text:page-number text:select-page="current">32794</text:page-number><text:tab/>May 10, 2012</text:p>
      </style:header>
    </style:master-page>
    <style:master-page style:display-name="Left Page" style:name="Left_20_Page" style:next-style-name="Right_20_Page" style:page-layout-name="Mpm4">
      <style:header>
        <text:p text:style-name="Header"><text:tab/>Journal of the Senate<text:tab/><text:page-number text:select-page="current">32794</text:page-number></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10T13:08:07.71</dc:date>
    <meta:editing-duration>PT48H39M47S</meta:editing-duration>
    <meta:editing-cycles>317</meta:editing-cycles>
    <meta:generator>OpenOffice.org/3.1$Win32 OpenOffice.org_project/310m19$Build-9420</meta:generator>
    <meta:printed-by>Debbie Meador</meta:printed-by>
    <meta:print-date>2010-02-05T16:02:19.14</meta:print-date>
    <dc:creator>ca_oneal_timothy_s_1 </dc:creator>
    <meta:document-statistic meta:character-count="97918" meta:image-count="0" meta:object-count="0" meta:page-count="29" meta:paragraph-count="315" meta:table-count="0" meta:word-count="16056"/>
    <meta:user-defined meta:name="Info 1"/>
    <meta:user-defined meta:name="Info 2"/>
    <meta:user-defined meta:name="Info 3"/>
    <meta:user-defined meta:name="Info 4"/>
  </office:meta>
</office:document-meta>
</file>