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name="TimesNewRomanPSMT" svg:font-family="TimesNewRomanPSMT"/>
    <style:font-face style:font-family-generic="script" style:name="TimesNewRomanPS-ItalicMT" svg:font-family="TimesNewRomanPS-ItalicMT"/>
    <style:font-face style:font-pitch="fixed" style:name="Monospace" svg:font-family="Monospace"/>
    <style:font-face style:font-family-generic="roman" style:font-pitch="variable" style:name="Times New Roman" svg:font-family="'Times New Roman'"/>
    <style:font-face style:font-adornments="Regular" style:font-family-generic="roman" style:font-pitch="variable" style:name="Times New Roman1"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fo:margin-left="0in" fo:margin-right="0in" fo:text-indent="0.1299in" style:auto-text-indent="false"/>
    </style:style>
    <style:style style:family="text" style:name="T1">
      <style:text-properties style:text-underline-style="none"/>
    </style:style>
    <style:style style:family="text" style:name="T2">
      <style:text-properties fo:font-weight="normal" style:font-size-asian="12pt" style:font-size-complex="12pt" style:font-weight-asian="normal" style:font-weight-complex="normal" style:text-underline-style="none"/>
    </style:style>
    <style:style style:family="text" style:name="T3">
      <style:text-properties fo:font-weight="normal" style:font-weight-asian="normal" style:font-weight-complex="normal" style:text-underline-style="none"/>
    </style:style>
    <style:style style:family="text" style:name="T4">
      <style:text-properties style:font-size-asian="12pt" style:font-size-complex="12pt" style:text-underline-style="none"/>
    </style:style>
    <style:style style:family="text" style:name="T5">
      <style:text-properties fo:font-weight="normal" style:font-weight-asian="normal" style:font-weight-complex="normal"/>
    </style:style>
    <style:style style:family="text" style:name="T6">
      <style:text-properties fo:font-weight="bold" style:font-weight-asian="bold" style:font-weight-complex="bold"/>
    </style:style>
    <style:style style:family="text" style:name="T7">
      <style:text-properties style:font-name="Times New Roman"/>
    </style:style>
    <style:style style:family="text" style:name="T8">
      <style:text-properties fo:font-size="9pt" style:font-name="Times New Roman" style:font-size-asian="9pt" style:font-size-complex="9pt"/>
    </style:style>
    <style:style style:family="text" style:name="T9">
      <style:text-properties fo:font-size="9pt" style:font-name="Times New Roman" style:font-name-asian="TimesNewRomanPSMT" style:font-name-complex="TimesNewRomanPSMT" style:font-size-asian="9pt" style:font-size-complex="9pt"/>
    </style:style>
    <style:style style:family="text" style:name="T10">
      <style:text-properties fo:font-size="9pt" fo:font-style="normal" style:font-name="Times New Roman" style:font-name-asian="TimesNewRomanPS-ItalicMT" style:font-name-complex="TimesNewRomanPS-ItalicMT" style:font-size-asian="9pt" style:font-size-complex="9pt" style:font-style-asian="normal" style:font-style-complex="normal" style:text-underline-color="font-color" style:text-underline-style="solid" style:text-underline-width="auto"/>
    </style:style>
    <style:style style:family="text" style:name="T11">
      <style:text-properties fo:font-size="9pt" fo:font-style="normal" style:font-name="Times New Roman" style:font-size-asian="9pt" style:font-size-complex="9pt" style:font-style-asian="normal" style:font-style-complex="normal" style:text-underline-color="font-color" style:text-underline-style="solid" style:text-underline-width="auto"/>
    </style:style>
    <style:style style:family="text" style:name="T12">
      <style:text-properties fo:font-size="9pt" fo:font-style="normal" style:font-name="Times New Roman" style:font-name-asian="TimesNewRomanPS-ItalicMT" style:font-name-complex="TimesNewRomanPS-ItalicMT" style:font-size-asian="9pt" style:font-size-complex="9pt" style:font-style-asian="normal" style:font-style-complex="normal"/>
    </style:style>
    <style:style style:family="text" style:name="T13">
      <style:text-properties fo:font-size="9pt" fo:font-style="normal" style:font-name="Times New Roman" style:font-name-asian="TimesNewRomanPS-ItalicMT" style:font-name-complex="TimesNewRomanPS-ItalicMT" style:font-size-asian="9pt" style:font-size-complex="9pt" style:font-style-asian="normal" style:font-style-complex="normal" style:text-underline-style="none"/>
    </style:style>
    <style:style style:family="text" style:name="T14">
      <style:text-properties fo:font-size="9pt" fo:font-style="italic" style:font-name="Times New Roman" style:font-name-asian="TimesNewRomanPS-ItalicMT" style:font-name-complex="TimesNewRomanPS-ItalicMT" style:font-size-asian="9pt" style:font-size-complex="9pt" style:font-style-asian="italic" style:font-style-complex="italic"/>
    </style:style>
    <style:style style:family="text" style:name="T15">
      <style:text-properties style:font-name="Times New Roman" style:font-name-asian="TimesNewRomanPSMT" style:font-name-complex="TimesNewRomanPSMT"/>
    </style:style>
    <style:style style:family="text" style:name="T16">
      <style:text-properties fo:font-style="normal" style:font-name="Times New Roman" style:font-name-asian="TimesNewRomanPS-ItalicMT" style:font-name-complex="TimesNewRomanPS-ItalicMT" style:font-style-asian="normal" style:font-style-complex="normal" style:text-underline-color="font-color" style:text-underline-style="solid" style:text-underline-width="auto"/>
    </style:style>
    <style:style style:family="text" style:name="T17">
      <style:text-properties fo:font-style="normal" style:font-name="Times New Roman" style:font-style-asian="normal" style:font-style-complex="normal" style:text-underline-color="font-color" style:text-underline-style="solid" style:text-underline-width="auto"/>
    </style:style>
    <style:style style:family="text" style:name="T18">
      <style:text-properties fo:font-style="normal" style:font-name="Times New Roman" style:font-name-asian="TimesNewRomanPS-ItalicMT" style:font-name-complex="TimesNewRomanPS-ItalicMT" style:font-style-asian="normal" style:font-style-complex="normal"/>
    </style:style>
    <style:style style:family="text" style:name="T19">
      <style:text-properties fo:font-style="normal" style:font-name="Times New Roman" style:font-name-asian="TimesNewRomanPS-ItalicMT" style:font-name-complex="TimesNewRomanPS-ItalicMT" style:font-style-asian="normal" style:font-style-complex="normal" style:text-underline-style="none"/>
    </style:style>
    <style:style style:family="text" style:name="T20">
      <style:text-properties fo:font-style="italic" style:font-name="Times New Roman" style:font-name-asian="TimesNewRomanPS-ItalicMT" style:font-name-complex="TimesNewRomanPS-ItalicMT" style:font-style-asian="italic" style:font-style-complex="italic"/>
    </style:style>
    <style:style style:family="text" style:name="T21">
      <style:text-properties fo:country="US" fo:language="en"/>
    </style:style>
    <style:style style:family="text" style:name="T22">
      <style:text-properties fo:font-style="normal" style:font-name-asian="TimesNewRomanPS-ItalicMT" style:font-name-complex="TimesNewRomanPS-ItalicMT" style:font-style-asian="normal" style:font-style-complex="normal" style:text-underline-style="none"/>
    </style:style>
    <style:style style:family="text" style:name="T23">
      <style:text-properties fo:font-size="9pt" style:font-size-asian="9pt" style:font-size-complex="9pt"/>
    </style:style>
    <style:style style:family="text" style:name="T24">
      <style:text-properties fo:country="US" fo:font-size="9pt" fo:language="en" style:font-size-asian="9pt" style:font-size-complex="9pt"/>
    </style:style>
    <style:style style:family="text" style:name="T25">
      <style:text-properties fo:font-size="9pt" fo:font-style="normal" style:font-name-asian="TimesNewRomanPS-ItalicMT" style:font-name-complex="TimesNewRomanPS-ItalicMT" style:font-size-asian="9pt" style:font-size-complex="9pt" style:font-style-asian="normal" style:font-style-complex="normal" style:text-underline-style="none"/>
    </style:style>
    <style:style style:family="text" style:name="T26">
      <style:text-properties fo:font-size="9pt" fo:font-weight="normal" style:font-size-asian="9pt" style:font-size-complex="9pt" style:font-weight-asian="normal" style:font-weight-complex="normal"/>
    </style:style>
    <style:style style:family="text" style:name="T27">
      <style:text-properties fo:font-size="9pt" style:font-size-asian="9pt" style:font-size-complex="9pt" style:text-underline-style="none"/>
    </style:style>
    <style:style style:family="text" style:name="T28">
      <style:text-properties fo:font-size="9pt" fo:font-weight="normal" style:font-size-asian="9pt" style:font-size-complex="9pt" style:font-weight-asian="normal" style:font-weight-complex="normal"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2/05/10 11:45:31" office:value-type="string" text:name="T_JE_DT_OCCURRED"/>
        <text:user-field-decl office:string-value="066" office:value-type="string" text:name="T_JE_I_SESSIONDAY"/>
        <text:user-field-decl office:string-value="{&quot;adopt_ccr-RCS&quot;:[&quot;0725&quot;],&quot;adopt_ccr-motioner&quot;:[&quot;sen_reitz_roger_1&quot;],&quot;adopt_ccr-passed_or_failed&quot;:[&quot;adopted&quot;],&quot;documents&quot;:[&quot;[[\&quot;ccrs\/in_conf\/sb_207\&quot;,\&quot;In Conference\&quot;,\&quot;SB207\&quot;]]&quot;],&quot;action_legislative_day&quot;:[&quot;Day066s - 05\/10\/2012&quot;]}" office:value-type="string" text:name="T_JE_T_OTHER"/>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SB207&quot;]" office:value-type="string" text:name="T_JE_T_BILLNUMBER"/>
        <text:user-field-decl office:string-value="2640" office:value-type="string" text:name="T_JE_I_PAGENUMBER"/>
        <text:user-field-decl office:string-value="" office:value-type="string" text:name="T_JE_S_HEADING"/>
        <text:user-field-decl office:string-value="29:9" office:value-type="string" text:name="T_JE_T_VOTE"/>
      </text:user-field-decls>
      <text:p text:style-name="P1"><text:span text:style-name="T5">MR. PRESIDENT and MR. SPEAKER: Your committee on conference on House amendments to </text:span><text:span text:style-name="T6">SB 207 </text:span><text:span text:style-name="T5">submits the following report:</text:span></text:p>
      <text:p text:style-name="P1">The Senate accedes to all House amendments to the bill, and your committee on conference further agrees to amend the bill, as printed with House Committee amendments, as follows:</text:p>
      <text:p text:style-name="P1">On page 1, in line 5, before "Section" by inserting "New"; following line 15, by inserting:</text:p>
      <text:p text:style-name="P1">"New Sec. 2. (a) The governing body of any school district the boundaries of which are located entirely within the corporate limits of a city that previously established a recreation system and the governing body of the city within which such school district is located may take joint action to initiate the conversion of the existing recreation system to a city recreation system by adopting a joint ordinance and resolution proposing to change the existing school district recreation system to a city recreation system and authorizing publication of a notice of intent to do so. Such notice of intent shall be published once each week for two consecutive weeks in the official city newspaper, and, if within 30 days after the last publication of the notice a petition is signed by at least 5% of the qualified voters of the city requesting an election upon such question, an election shall be called and held thereon. Such election shall be called and held in the manner provided by the general bond law, and the cost of the election shall be borne equally by the school district and the city. If no protest or no sufficient protest is filed or if an election is held and the proposition carries by a majority of those voting thereon, the governing bodies of the school district and the city, by joint resolution and ordinance, may provide for the conversion of the existing school district recreation system to a city recreation system effective as of the next succeeding July 1 subsequent to the publication of the notice of intent or the date of the election, whichever is later. </text:p>
      <text:p text:style-name="P1">(b) The mill levy rate for a recreation commission established under <text:bookmark text:name="pg1linenum272"/>subsection (a) shall not be subject to the one mill levy limitation for a new <text:bookmark text:name="pg1linenum282"/>recreation system established in K.S.A. 12-1927, and amendments thereto.</text:p>
      <text:p text:style-name="P1"><text:bookmark text:name="pg1linenum292"/>(c) Any conversion of an existing school district recreation system to <text:bookmark text:name="pg1linenum302"/>a city recreation system under subsection (a) shall provide for the transfer <text:bookmark text:name="pg1linenum312"/>of the assets of the existing school district recreation system to the city <text:bookmark text:name="pg1linenum322"/>recreation system, the assumption of the liabilities of the existing school <text:bookmark text:name="pg1linenum332"/>district recreation system by the city recreation system and thereafter <text:bookmark text:name="pg1linenum342"/>maintain and continue the operations of the city recreation system.</text:p>
      <text:p text:style-name="P1"><text:tab/>(d) In connection with the conversion of a school district recreation system to a city recreation system under subsection (a), the members of the school district recreation commission shall serve the balance of their respective terms in office as members of the city recreation commission and, upon the expiration thereof, the members of the city recreation commission shall be appointed by the governing body of the city.</text:p>
      <text:p text:style-name="P1"><text:tab/><text:span text:style-name="T7">Sec. 3. </text:span><text:span text:style-name="T15">K.S.A. 79-2024 is hereby amended to read as follows: 79-</text:span><text:span text:style-name="T7">2024. Notwithstanding any other provision of law to the contrary, the county treasurer of every county may accept partial payment of delinquent real property tax </text:span><text:span text:style-name="T16">or personal property tax</text:span><text:span text:style-name="T20"> </text:span><text:span text:style-name="T7">in accordance with payment guidelines established therefor by the county treasurer. </text:span><text:span text:style-name="T16">Nothing in this </text:span><text:span text:style-name="T17">section shall be construed to modify any consequences of untimely </text:span><text:span text:style-name="T16">payment.</text:span></text:p>
      <text:p text:style-name="P1"><text:tab/>Sec. 4. K.S.A. 2011 Supp. 12-1750 is hereby amended to read as follows: 12-1750. As used in this act:</text:p>
      <text:p text:style-name="P1">(a) "Structure" means any building, wall or other structure.</text:p>
      <text:p text:style-name="P1"><text:bookmark text:name="pg1linenum91"/>(b) "Enforcing officer" means the building inspector or other officer <text:bookmark text:name="pg1linenum101"/>designated by ordinance and charged with the administration of the <text:bookmark text:name="pg1linenum111"/>provisions of this act.</text:p>
      <text:p text:style-name="P1"><text:bookmark text:name="pg1linenum121"/><text:span text:style-name="T23">(c) "Abandoned property" means</text:span><text:span text:style-name="_5f_BD_5f_NewLang"><text:span text:style-name="T24">:</text:span></text:span></text:p>
      <text:p text:style-name="P1"><text:span text:style-name="_5f_BD_5f_NewLang"><text:span text:style-name="T24">(1) </text:span></text:span><text:span text:style-name="T24">A</text:span><text:span text:style-name="T23">ny residential real estate for which taxes are delinquent for the </text:span><text:bookmark text:name="pg1linenum142"/><text:span text:style-name="T23">preceding two years and which has been unoccupied continuously by </text:span><text:bookmark text:name="pg1linenum152"/><text:span text:style-name="T23">persons legally in possession for the preceding 90 days</text:span><text:span text:style-name="_5f_BD_5f_NewLang"><text:span text:style-name="T24">; or </text:span></text:span></text:p>
      <text:p text:style-name="P1"><text:bookmark text:name="pg1linenum162"/><text:span text:style-name="_5f_BD_5f_NewLang"><text:span text:style-name="T24">(2) commercial real estate for which the taxes are delinquent for the </text:span></text:span><text:bookmark text:name="pg1linenum172"/><text:span text:style-name="_5f_BD_5f_NewLang"><text:span text:style-name="T24">preceding </text:span></text:span><text:span text:style-name="_5f_BD_5f_NewLang"><text:span text:style-name="T23">two</text:span></text:span><text:span text:style-name="_5f_BD_5f_NewLang"><text:span text:style-name="T24"> years and which </text:span></text:span><text:span text:style-name="_5f_BD_5f_NewLang"><text:span text:style-name="T23">has</text:span></text:span><text:span text:style-name="_5f_BD_5f_NewLang"><text:span text:style-name="T24"> a blighting influence on </text:span></text:span><text:span text:style-name="_5f_BD_5f_NewLang"><text:span text:style-name="T23">surrounding properties. "Commercial real </text:span></text:span><text:bookmark text:name="pg1linenum192"/><text:span text:style-name="_5f_BD_5f_NewLang"><text:span text:style-name="T23">estate" means any real estate for which the present use is other than </text:span></text:span><text:bookmark text:name="pg1linenum202"/><text:span text:style-name="_5f_BD_5f_NewLang"><text:span text:style-name="T23">one to four residential units or for agricultural purposes.</text:span></text:span></text:p>
      <text:p text:style-name="P1"><text:bookmark text:name="pg1linenum212"/><text:span text:style-name="_5f_BD_5f_NewLang"><text:span text:style-name="T23">(d) "Blighting influence" means conditions in such structure </text:span></text:span><text:bookmark text:name="pg1linenum222"/><text:span text:style-name="_5f_BD_5f_NewLang"><text:span text:style-name="T23">which are dangerous or injurious to the health, safety or morals of the </text:span></text:span><text:bookmark text:name="pg1linenum232"/><text:span text:style-name="_5f_BD_5f_NewLang"><text:span text:style-name="T23">occupants of such buildings or other residents of the municipality or </text:span></text:span><text:bookmark text:name="pg1linenum242"/><text:span text:style-name="_5f_BD_5f_NewLang"><text:span text:style-name="T23">which have an adverse impact on properties in the area. Such </text:span></text:span><text:bookmark text:name="pg1linenum252"/><text:span text:style-name="_5f_BD_5f_NewLang"><text:span text:style-name="T23">conditions may include, but are not limited to, the following: Defects </text:span></text:span><text:bookmark text:name="pg1linenum262"/><text:span text:style-name="_5f_BD_5f_NewLang"><text:span text:style-name="T23">increasing the hazards of fire, accident, or other calamities; air </text:span></text:span><text:bookmark text:name="pg1linenum2711"/><text:span text:style-name="_5f_BD_5f_NewLang"><text:span text:style-name="T23">pollution; light or sanitary facilities; dilapidation; disrepair; </text:span></text:span><text:bookmark text:name="pg1linenum2811"/><text:span text:style-name="_5f_BD_5f_NewLang"><text:span text:style-name="T23">structural defects; uncleanliness; dead and dying trees, limbs or other </text:span></text:span><text:bookmark text:name="pg1linenum2911"/><text:span text:style-name="_5f_BD_5f_NewLang"><text:span text:style-name="T23">unsightly natural growth or unsightly appearances that constitute a </text:span></text:span><text:bookmark text:name="pg1linenum3011"/><text:span text:style-name="_5f_BD_5f_NewLang"><text:span text:style-name="T23">blight to adjoining property, the neighborhood or the city; walls, </text:span></text:span><text:bookmark text:name="pg1linenum3111"/><text:span text:style-name="_5f_BD_5f_NewLang"><text:span text:style-name="T23">sidings or exteriors of a quality and appearance not commensurate </text:span></text:span><text:bookmark text:name="pg1linenum3211"/><text:span text:style-name="_5f_BD_5f_NewLang"><text:span text:style-name="T23">with the character of the properties in the neighborhood; unsightly </text:span></text:span><text:bookmark text:name="pg1linenum3311"/><text:span text:style-name="_5f_BD_5f_NewLang"><text:span text:style-name="T23">stored or parked material, equipment, supplies, machinery, trucks or </text:span></text:span><text:bookmark text:name="pg1linenum3411"/><text:span text:style-name="_5f_BD_5f_NewLang"><text:span text:style-name="T23">automobiles or parts thereof; vermin infestation; inadequate </text:span></text:span><text:bookmark text:name="pg2linenum112"/><text:span text:style-name="_5f_BD_5f_NewLang"><text:span text:style-name="T23">drainage; or any violation of health, fire, building or zoning </text:span></text:span><text:bookmark text:name="pg2linenum212"/><text:span text:style-name="_5f_BD_5f_NewLang"><text:span text:style-name="T23">regulations.</text:span></text:span></text:p>
      <text:p text:style-name="P1"><text:bookmark text:name="pg2linenum312"/><text:span text:style-name="_5f_BD_5f_OldLang"><text:span text:style-name="T23">(d)</text:span></text:span><text:span text:style-name="_5f_BD_5f_NewLang"><text:span text:style-name="T23">(e)</text:span></text:span><text:span text:style-name="T23"> "Organization" means any nonprofit corporation organized </text:span><text:bookmark text:name="pg2linenum45"/><text:span text:style-name="T23">under the laws of this state and which has among its purposes the </text:span><text:bookmark text:name="pg2linenum52"/><text:span text:style-name="T23">improvement of housing.</text:span></text:p>
      <text:p text:style-name="P1"><text:bookmark text:name="pg2linenum62"/><text:span text:style-name="_5f_BD_5f_OldLang"><text:span text:style-name="T23">(e)</text:span></text:span><text:span text:style-name="_5f_BD_5f_NewLang"><text:span text:style-name="T23">(f)</text:span></text:span><text:span text:style-name="T23"> "Rehabilitation" means the process of improving the property </text:span><text:bookmark text:name="pg2linenum72"/><text:span text:style-name="T23">into compliance with applicable fire, housing and building codes.</text:span></text:p>
      <text:p text:style-name="P1"><text:bookmark text:name="pg2linenum82"/><text:span text:style-name="_5f_BD_5f_OldLang"><text:span text:style-name="T23">(f)</text:span></text:span><text:span text:style-name="_5f_BD_5f_NewLang"><text:span text:style-name="T23">(g)</text:span></text:span><text:span text:style-name="T23"> "Parties in interest" means any owner or owners of record, </text:span><text:bookmark text:name="pg2linenum92"/><text:span text:style-name="T23">judgment creditor, tax purchaser or other party having any legal or </text:span><text:bookmark text:name="pg2linenum102"/><text:span text:style-name="T23">equitable title or interest in the property.</text:span></text:p>
      <text:p text:style-name="P1"><text:span text:style-name="_5f_BD_5f_OldLang"><text:span text:style-name="T25">(g)</text:span></text:span><text:span text:style-name="_5f_BD_5f_NewLang"><text:span text:style-name="T12">(h)</text:span></text:span><text:span text:style-name="T13"> "Last known address" includes the address where the property is located, or the address as listed in the tax records.</text:span></text:p>
      <text:p text:style-name="P1"><text:tab/>Sec. 5. K.S.A. 79-2024 and 79-2102 and K.S.A. 2011 Supp. 12-1750 are hereby repealed.";</text:p>
      <text:p text:style-name="P1">Also on page 1, in line 17, by striking "January 1, 2013, and";</text:p>
      <text:p text:style-name="P1">And by renumbering sections accordingly;</text:p>
      <text:p text:style-name="P1">On page 1, in the title, by striking all in lines 1 and 2 and inserting:</text:p>
      <text:p text:style-name="P1">"AN ACT concerning certain municipalities relating to taxation and other matters; amending K.S.A. 79-2024 and K.S.A. 2011 Supp. 12-1750 and repealing the existing sections; also repealing K.S.A. 79-2102."</text:p>
      <text:p text:style-name="P1">And your committee on conference recommends the adoption of this report.</text:p>
      <text:p text:style-name="P1"/>
      <text:p text:style-name="P1"><text:tab/><text:tab/></text:p>
      <text:p text:style-name="P1"/>
      <text:p text:style-name="P1"><text:tab/><text:tab/></text:p>
      <text:p text:style-name="P1"><text:soft-page-break/></text:p>
      <text:p text:style-name="P1"><text:tab/><text:tab/></text:p>
      <text:p text:style-name="P1">Conferees on part of House</text:p>
      <text:p text:style-name="P1"/>
      <text:p text:style-name="P1"><text:tab/><text:tab/></text:p>
      <text:p text:style-name="P1"><text:tab/><text:tab/></text:p>
      <text:p text:style-name="P1"/>
      <text:p text:style-name="P1"><text:tab/><text:tab/></text:p>
      <text:p text:style-name="P1"/>
      <text:p text:style-name="P1"><text:tab/><text:tab/></text:p>
      <text:p text:style-name="P1">Conferees on part of Senate</text:p>
      <text:p text:style-name="P1"/>
      <text:p text:style-name="P1"/>
      <text:p text:style-name="P1"/>
      <text:p text:style-name="P1"/>
      <text:p text:style-name="P1"/>
      <text:p text:style-name="P1"/>
      <text:p text:style-name="journal_20_element"><text:span text:style-name="T26"><text:tab/>Senator Reitz moved the Senate adopt the Conference Committee Report on </text:span><text:span text:style-name="billno"><text:span text:style-name="T27">SB 207</text:span></text:span><text:span text:style-name="T28">.</text:span></text:p>
      <text:p text:style-name="journal_20_element"><text:tab/>On roll call, the vote was: Yeas 29; Nays 9; Present and Passing 0; Absent or Not Voting 2.</text:p>
      <text:p text:style-name="journal_20_element"><text:tab/>Yeas: Abrams, Apple, Bruce, Brungardt, Donovan, Emler, Faust-Goudeau, Francisco, Hensley, Holland, Huntington, Kelly, Kelsey, King, Kultala, Longbine, Lynn, Marshall, Masterson, Merrick, Morris, Ostmeyer, Pilcher-Cook, Reitz, A. Schmidt, Taddiken, Teichman, Umbarger, Vratil.</text:p>
      <text:p text:style-name="journal_20_element"><text:tab/>Nays: Haley, Love, McGinn, Olson, Owens, Petersen, Pyle, V. Schmidt, Schodorf.</text:p>
      <text:p text:style-name="journal_20_element"><text:tab/>Absent or Not Voting: Steineger, Wagle.</text:p>
      <text:p text:style-name="journal_20_element"><text:tab/>The Conference Committee Report was adopted.</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name="TimesNewRomanPSMT" svg:font-family="TimesNewRomanPSMT"/>
    <style:font-face style:font-family-generic="script" style:name="TimesNewRomanPS-ItalicMT" svg:font-family="TimesNewRomanPS-ItalicMT"/>
    <style:font-face style:font-pitch="fixed" style:name="Monospace" svg:font-family="Monospace"/>
    <style:font-face style:font-family-generic="roman" style:font-pitch="variable" style:name="Times New Roman" svg:font-family="'Times New Roman'"/>
    <style:font-face style:font-adornments="Regular" style:font-family-generic="roman" style:font-pitch="variable" style:name="Times New Roman1"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class="text" style:display-name="journal_element_text" style:family="paragraph" style:name="journal_5f_element_5f_text" style:parent-style-name="Standard">
      <style:paragraph-properties>
        <style:tab-stops>
          <style:tab-stop style:position="0.1299in"/>
        </style:tab-stops>
      </style:paragraph-properties>
      <style:text-properties fo:font-size="9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display-name="_BD_NewLang" style:family="text" style:name="_5f_BD_5f_NewLang">
      <style:text-properties style:text-underline-color="font-color" style:text-underline-style="solid" style:text-underline-width="auto"/>
    </style:style>
    <style:style style:display-name="_BD_OldLang" style:family="text" style:name="_5f_BD_5f_OldLang">
      <style:text-properties fo:color="#000000" fo:font-size="9pt" style:font-name="Times New Roman1" style:font-size-asian="10.5pt" style:font-size-complex="10pt" style:text-line-through-style="solid"/>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2-05-10T13:13:39.25</dc:date>
    <meta:editing-duration>PT48H39M14S</meta:editing-duration>
    <meta:editing-cycles>317</meta:editing-cycles>
    <meta:generator>OpenOffice.org/3.1$Win32 OpenOffice.org_project/310m19$Build-9420</meta:generator>
    <meta:printed-by>Debbie Meador</meta:printed-by>
    <meta:print-date>2010-02-05T16:02:19.14</meta:print-date>
    <dc:creator>ca_oneal_timothy_s_1 </dc:creator>
    <meta:document-statistic meta:character-count="7149" meta:image-count="0" meta:object-count="0" meta:page-count="2" meta:paragraph-count="40" meta:table-count="0" meta:word-count="1127"/>
    <meta:user-defined meta:name="Info 1"/>
    <meta:user-defined meta:name="Info 2"/>
    <meta:user-defined meta:name="Info 3"/>
    <meta:user-defined meta:name="Info 4"/>
  </office:meta>
</office:document-meta>
</file>