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7" style:parent-style-name="journal_20_element_20_text">
      <style:paragraph-properties>
        <style:tab-stops>
          <style:tab-stop style:position="0.1299in"/>
        </style:tab-stops>
      </style:paragraph-properties>
      <style:text-properties fo:color="#000000" fo:font-size="9pt" fo:font-weight="normal" style:font-name="Times New Roman" style:font-name-asian="Monospace" style:font-name-complex="Monospace" style:font-size-asian="9pt" style:font-size-complex="9pt" style:font-weight-asian="normal" style:font-weight-complex="normal"/>
    </style:style>
    <style:style style:family="paragraph" style:name="P8" style:parent-style-name="Standard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9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9 11:58:00" office:value-type="string" text:name="T_JE_DT_OCCURRED"/>
        <text:user-field-decl office:string-value="065" office:value-type="string" text:name="T_JE_I_SESSIONDAY"/>
        <text:user-field-decl office:string-value="{&quot;adopt_ccr-RCS&quot;:[&quot;0721&quot;],&quot;adopt_ccr-motioner&quot;:[&quot;sen_brungardt_pete_1&quot;],&quot;adopt_ccr-passed_or_failed&quot;:[&quot;adopted&quot;],&quot;documents&quot;:[&quot;[[\&quot;ccrs\/in_conf\/hb_2689\&quot;,\&quot;In Conference\&quot;,\&quot;HB2689\&quot;]]&quot;],&quot;action_legislative_day&quot;:[&quot;Day065s - 05\/09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689&quot;]" office:value-type="string" text:name="T_JE_T_BILLNUMBER"/>
        <text:user-field-decl office:string-value="262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section text:name="hide_conference_committee_report" text:style-name="Sect1">
        <text:section text:name="lrms1" text:style-name="Sect1">
          <text:p text:style-name="P9">@{</text:p>
          <text:p text:style-name="P1">from posixpath import split</text:p>
          <text:p text:style-name="P1">from re import compile</text:p>
          <text:p text:style-name="P1">from chamber_actions.tpoz.assets import read_asset</text:p>
          <text:p text:style-name="P7">import os, re</text:p>
          <text:p text:style-name="P1"/>
          <text:p text:style-name="P4"># Get contents of bill jacket</text:p>
          <text:p text:style-name="P1">copy_apn = split(document.apn)[0]</text:p>
          <text:p text:style-name="P1">copy_sep = str(os.sep.join(copy_apn.split(os.sep)[1:]))</text:p>
          <text:p text:style-name="P1"/>
          <text:p text:style-name="P4"># Set root folder to search</text:p>
          <text:p text:style-name="P1">packet_apn = 'ready_for_publication/'</text:p>
          <text:p text:style-name="P1"/>
          <text:p text:style-name="P4"># Evaluate packet contents</text:p>
          <text:p text:style-name="P1">packet_contents = eval(read_asset(request, packet_apn, -1))</text:p>
          <text:p text:style-name="P4"/>
          <text:p text:style-name="P4"># Strip off underscore of the bill jacket for matching</text:p>
          <text:p text:style-name="P8">div_chamber = re.findall(r"\w+b+\w?\d*",copy_sep)</text:p>
          <text:p text:style-name="P8"/>
          <text:p text:style-name="P8">div_chamber_cmp = " ".join(div_chamber).replace('_', '')</text:p>
          <text:p text:style-name="P8"/>
          <text:p text:style-name="P4"># Find conference committee report in bill jacket</text:p>
          <text:p text:style-name="P3">needed_file_re = compile("ccr_\d{4}_%s+_[a-z]_(\d{4})\.odt"%div_chamber_cmp)</text:p>
          <text:p text:style-name="P1"/>
          <text:p text:style-name="P1">highest_matching_number = 0</text:p>
          <text:p text:style-name="P1">for file_apn in packet_contents:</text:p>
          <text:p text:style-name="P1"><text:tab/>match = needed_file_re.match(split(file_apn)[1])</text:p>
          <text:p text:style-name="P1"><text:tab/></text:p>
          <text:p text:style-name="P1"><text:tab/>div_file_apn = re.findall(r"\w+b\w\d{4}",file_apn)</text:p>
          <text:p text:style-name="P1"/>
          <text:p text:style-name="P1"><text:tab/>div_file_apn_cmp = " ".join(div_file_apn).replace('_', '')</text:p>
          <text:p text:style-name="P1"><text:tab/>if match and highest_matching_number &lt; int(match.groups()[0]):</text:p>
          <text:p text:style-name="P1"><text:tab/><text:tab/>copy_sep = str(os.sep.join(copy_apn.split(os.sep)[1:]))</text:p>
          <text:p text:style-name="P1"/>
          <text:p text:style-name="P8"><text:tab/><text:tab/>needed_file_re_sep = str(os.sep.join(file_apn.split(os.sep)[1:]))</text:p>
          <text:p text:style-name="P8"><text:tab/><text:tab/>highest_matching_number = int(match.groups()[0])</text:p>
          <text:p text:style-name="P1"><text:tab/><text:tab/>recon_nfrs = packet_apn + needed_file_re_sep</text:p>
          <text:p text:style-name="P1"><text:tab/><text:tab/></text:p>
          <text:p text:style-name="P4"># Import content of found document.</text:p>
          <text:p text:style-name="P2">if recon_nfrs:</text:p>
          <text:p text:style-name="P2"><text:tab/>content = include_apn(recon_nfrs)</text:p>
          <text:p text:style-name="P2"><text:tab/>print "CONTENT", content</text:p>
          <text:p text:style-name="P2">else:</text:p>
          <text:p text:style-name="P2"><text:tab/>content = ''</text:p>
          <text:p text:style-name="P2"><text:tab/>print "CONTENT IS BLANK", content</text:p>
          <text:p text:style-name="P2">}</text:p>
          <text:p text:style-name="P2">@(content)</text:p>
        </text:section>
      </text:section>
      <text:p text:style-name="P5"><text:span text:style-name="T3"><text:tab/>@(motioner.je_short_title_short_name) moved the Senate adopt the Conference </text:span><text:soft-page-break/><text:span text:style-name="T3">Committee Report on </text:span><text:span text:style-name="billno"><text:span text:style-name="T2">@(Span('billno')[document.je_billno])</text:span></text:span><text:span text:style-name="T1">.</text:span></text:p>
      <text:p text:style-name="P6"><text:tab/>On roll call, the vote was:<text:s/>Yeas 40; Nays 0; Present and Passing 0; Absent or Not Voting 0.</text:p>
      <text:p text:style-name="P6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6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8T15:24:52.93</dc:date>
    <meta:editing-duration>PT48H31M36S</meta:editing-duration>
    <meta:editing-cycles>311</meta:editing-cycles>
    <meta:generator>OpenOffice.org/3.1$Win32 OpenOffice.org_project/310m19$Build-9420</meta:generator>
    <meta:printed-by>Debbie Meador</meta:printed-by>
    <meta:print-date>2010-02-05T16:02:19.14</meta:print-date>
    <dc:creator>ca_oneal_timothy_s_1 </dc:creator>
    <meta:document-statistic meta:character-count="1530" meta:image-count="0" meta:object-count="0" meta:page-count="2" meta:paragraph-count="41" meta:table-count="0" meta:word-count="156"/>
    <meta:user-defined meta:name="Info 1"/>
    <meta:user-defined meta:name="Info 2"/>
    <meta:user-defined meta:name="Info 3"/>
    <meta:user-defined meta:name="Info 4"/>
  </office:meta>
</office:document-meta>
</file>