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7" style:parent-style-name="journal_20_element_20_text">
      <style:paragraph-properties>
        <style:tab-stops>
          <style:tab-stop style:position="0.1299in"/>
        </style:tab-stops>
      </style:paragraph-properties>
      <style:text-properties fo:color="#000000" fo:font-size="9pt" fo:font-weight="normal" style:font-name="Times New Roman" style:font-name-asian="Monospace" style:font-name-complex="Monospace" style:font-size-asian="9pt" style:font-size-complex="9pt" style:font-weight-asian="normal" style:font-weight-complex="normal"/>
    </style:style>
    <style:style style:family="paragraph" style:name="P8" style:parent-style-name="Standard">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9"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family="paragraph" style:name="P10"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country="US" fo:font-size="9pt" fo:font-style="normal" fo:font-weight="normal" fo:language="en" style:font-size-asian="10pt" style:font-size-complex="10pt" style:text-line-through-style="none" style:text-overline-color="font-color" style:text-overline-style="none" style:text-underline-style="none" style:use-window-font-color="true"/>
    </style:style>
    <style:style style:family="paragraph" style:name="P11" style:parent-style-name="Standard">
      <style:paragraph-properties fo:text-align="end" style:justify-single-word="false">
        <style:tab-stops>
          <style:tab-stop style:position="3.7618in"/>
          <style:tab-stop style:position="5.9602in" style:type="right"/>
        </style:tab-stops>
      </style:paragraph-properties>
      <style:text-properties fo:font-size="9pt" fo:font-weight="normal" style:font-name="Times New Roman" style:font-size-asian="9pt" style:font-size-complex="9pt" style:font-weight-asian="normal" style:font-weight-complex="normal"/>
    </style:style>
    <style:style style:family="paragraph" style:name="P12"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4" style:parent-style-name="bill_5f_repealer_5f_section">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_5f_ccr_5f_para">
      <style:text-properties fo:font-size="9pt" style:font-name="Times New Roman" style:font-size-asian="9pt" style:font-size-complex="9pt"/>
    </style:style>
    <style:style style:family="paragraph" style:master-page-name="journal_20_page" style:name="P16" style:parent-style-name="_5f_ccr_5f_para">
      <style:paragraph-properties fo:line-height="100%" fo:margin-left="0in" fo:margin-right="0in" fo:text-indent="0.1299in" style:auto-text-indent="false" style:page-number="auto"/>
      <style:text-properties fo:font-size="9pt" style:font-name="Times New Roman" style:font-size-asian="9pt" style:font-size-complex="9pt"/>
    </style:style>
    <style:style style:family="paragraph" style:name="P17" style:parent-style-name="_5f_ccr_5f_para">
      <style:paragraph-properties fo:line-height="100%" fo:margin-left="0in" fo:margin-right="0in" fo:text-indent="0.1299in" style:auto-text-indent="false"/>
      <style:text-properties fo:font-size="9pt" style:font-size-asian="9pt" style:font-size-complex="9pt"/>
    </style:style>
    <style:style style:family="paragraph" style:name="P18" style:parent-style-name="_5f_ccr_5f_para">
      <style:paragraph-properties fo:line-height="100%" fo:margin-left="0in" fo:margin-right="0in" fo:text-indent="0.1299in" style:auto-text-indent="false"/>
      <style:text-properties fo:background-color="transparent" fo:country="US" fo:font-size="9pt" fo:font-style="normal" fo:font-weight="normal" fo:language="en" style:font-size-asian="9pt" style:font-size-complex="9pt" style:text-line-through-style="none" style:text-overline-color="font-color" style:text-overline-style="none" style:text-underline-style="none" style:use-window-font-color="true"/>
    </style:style>
    <style:style style:family="paragraph" style:name="P19" style:parent-style-name="_5f_ccr_5f_para">
      <style:paragraph-properties fo:line-height="100%" fo:margin-left="0in" fo:margin-right="0in" fo:text-indent="0.1299in" style:auto-text-indent="false"/>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paragraph" style:name="P20" style:parent-style-name="_5f_ccr_5f_para">
      <style:paragraph-properties fo:margin-left="0in" fo:margin-right="0in" fo:text-indent="0.1299in" style:auto-text-indent="false"/>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9 11:18:24" office:value-type="string" text:name="T_JE_DT_OCCURRED"/>
        <text:user-field-decl office:string-value="{&quot;documents&quot;: [&quot;[[\&quot;ccrs/in_conf/hb_2596\&quot;,\&quot;In Conference\&quot;,\&quot;HB2596\&quot;]]&quot;], &quot;action_legislative_day&quot;: [&quot;Day065h - 05/09/2012&quot;], &quot;adopt_ccr-RCS&quot;: [&quot;0660&quot;], &quot;adopt_ccr-passed_or_failed&quot;: [&quot;adopted&quot;], &quot;adopt_ccr-motioner&quot;: [&quot;rep_kerschen_dan_1&quot;]}" office:value-type="string" text:name="T_JE_T_OTHER"/>
        <text:user-field-decl office:string-value="065"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596&quot;]" office:value-type="string" text:name="T_JE_T_BILLNUMBER"/>
        <text:user-field-decl office:string-value="2520" office:value-type="string" text:name="T_JE_I_PAGENUMBER"/>
        <text:user-field-decl office:string-value="" office:value-type="string" text:name="T_JE_S_HEADING"/>
        <text:user-field-decl office:string-value="109:15" office:value-type="string" text:name="T_JE_T_VOTE"/>
      </text:user-field-decls>
      <text:section text:name="hide_conference_committee_report" text:style-name="Sect1">
        <text:section text:name="lrms1" text:style-name="Sect1">
          <text:p text:style-name="P16">MR. PRESIDENT and MR. SPEAKER: Your committee on conference on Senate amendments to <text:span text:style-name="T4">HB 2596 </text:span><text:span text:style-name="T3">submits the following report:</text:span></text:p>
          <text:p text:style-name="P17">The House accedes to all Senate amendments to the bill, and your committee on conference further agrees to amend the bill as printed as Senate Substitute for House Bill No. 2596, as follows:</text:p>
          <text:p text:style-name="P18">On page 3, by striking all in lines 21 through 28;</text:p>
          <text:p text:style-name="P18">On page 10, in line 41, by striking "(a)";</text:p>
          <text:p text:style-name="P9">On page 11, by striking all in lines 7 through 14;</text:p>
          <text:p text:style-name="P9">On page 12, in line 24, by striking "(a)"; by striking all in lines 31 through 38;</text:p>
          <text:p text:style-name="P9">On page 13, in line 6, by striking "(a)"; by striking all in lines 12 through 19;</text:p>
          <text:p text:style-name="P9">On page 16, following line 15, by inserting:</text:p>
          <text:p text:style-name="P9">"(4) As used in the Kansas pet animal act, "adequate veterinary medical care" shall not apply to United States department of agriculture licensed animal breeders or animal distributors.";</text:p>
          <text:p text:style-name="P10">On page 25, in line 27, after "39." by inserting "On January 1, 2013,";</text:p>
          <text:p text:style-name="P14">On page 28, in line 24, by striking "47-1809,"; following line 25, by inserting:</text:p>
          <text:p text:style-name="P19">"Sec. 44. On January 1, 2013, K.S.A. 2011 Supp. 47-1809 is hereby repealed.";</text:p>
          <text:p text:style-name="P19">And by renumbering the remaining section accordingly;</text:p>
          <text:p text:style-name="P20">And your committee on conference recommends the adoption of this report.</text:p>
          <text:p text:style-name="P15"/>
          <text:p text:style-name="P13">Conferees on part of Senate</text:p>
          <text:p text:style-name="P13"/>
          <text:p text:style-name="P11">Conferees on part of House</text:p>
        </text:section>
      </text:section>
      <text:p text:style-name="P1"><text:span text:style-name="T3"><text:tab/>On motion of </text:span><text:bookmark-start text:name="lrms1"/><text:span text:style-name="T3">R</text:span><text:bookmark-end text:name="lrms1"/><text:span text:style-name="T3">ep. Kerschen, the conference committee report on </text:span><text:bookmark-start text:name="lrms_billno"/><text:span text:style-name="T4">H</text:span><text:bookmark-end text:name="lrms_billno"/><text:span text:style-name="T4">B 2596</text:span><text:span text:style-name="billno"><text:span text:style-name="T2"> </text:span></text:span><text:span text:style-name="T1">was adopted.</text:span></text:p>
      <text:p text:style-name="P6"><text:tab/>On roll call, the vote was: Yeas 109; Nays 15; Present but not voting: 0; Absent or not voting: 1.</text:p>
      <text:p text:style-name="P6"><text:tab/>Yeas: Alford, Arpke, Aurand, Ballard, Bethell, Billinger, Bollier, Boman, Bowers, Brookens, Bruchman, Brunk, Burgess, Burroughs, Calloway, Carlin, Carlson, Cassidy, Collins, Colloton, Crum, Davis, DeGraaf, Denning, Dillmore, Feuerborn, Finney, Flaharty, Frownfelter, Garber, D. Gatewood, S. Gatewood, Goico, Gonzalez, Goodman, Grange, Grant, Gregory, Hayzlett, Hedke, Henderson, Henry, Hermanson, Hill, Hineman, Hoffman, C. Holmes, M. Holmes, Howell, Huebert, Johnson, Kelly, Kerschen, Kiegerl, Kleeb, Knox, Kuether, Landwehr, Loganbill, Mah, Mast, McCray-Miller, McLeland, Meier, Meigs, Mesa, Montgomery, Moxley, O'Brien, O'Neal, Osterman, Pauls, Peck, Peterson, Phelps, Phillips, Pottorff, Powell, Prescott, Proehl, Rhoades, Roth, Rubin, Ruiz, Ryckman, Scapa, Schroeder, Schwab, Schwartz, Seiwert, Shultz, Siegfreid, Slattery, Sloan, Spalding, Suellentrop, Swanson, Tietze, Trimmer, Vickrey, Victors, Weber, Wetta, Williams, Winn, B. Wolf, K. Wolf, Wolfe Moore, Worley.</text:p>
      <text:p text:style-name="P6"><text:tab/>Nays: Brown, Donohoe, Fawcett, Gordon, Grosserode, Hildabrand, Kelley, Kinzer, Lane, O'Hara, Otto, Patton, Smith, Tyson, Ward.</text:p>
      <text:p text:style-name="P6"><text:tab/>Present but not voting: None.</text:p>
      <text:p text:style-name="P6"><text:tab/>Absent or not voting: LeDoux.</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9T11:25:09.26</dc:date>
    <meta:editing-duration>PT20H15M45S</meta:editing-duration>
    <meta:editing-cycles>78</meta:editing-cycles>
    <meta:generator>OpenOffice.org/3.1$Win32 OpenOffice.org_project/310m19$Build-9420</meta:generator>
    <meta:printed-by>Debbie Meador</meta:printed-by>
    <meta:print-date>2010-02-05T16:02:19.14</meta:print-date>
    <dc:creator>ca_kannarr_susan_1 </dc:creator>
    <meta:document-statistic meta:character-count="2595" meta:image-count="0" meta:object-count="0" meta:page-count="1" meta:paragraph-count="22" meta:table-count="0" meta:word-count="399"/>
    <meta:user-defined meta:name="Info 1"/>
    <meta:user-defined meta:name="Info 2"/>
    <meta:user-defined meta:name="Info 3"/>
    <meta:user-defined meta:name="Info 4"/>
  </office:meta>
</office:document-meta>
</file>