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000000" fo:font-size="9pt" fo:font-weight="normal" style:font-name="Times New Roman" style:font-name-asian="Monospace" style:font-name-complex="Monospace" style:font-size-asian="9pt" style:font-size-complex="9pt" style:font-weight-asian="normal" style:font-weight-complex="normal"/>
    </style:style>
    <style:style style:family="paragraph" style:name="P6" style:parent-style-name="Standard">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fo:font-weight="normal" style:font-name="Times New Roman" style:font-size-asian="9pt" style:font-size-complex="9pt" style:font-weight-asian="normal" style:font-weight-complex="normal"/>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0"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11" style:parent-style-name="journal_20_element_20_text">
      <style:paragraph-properties style:text-autospace="none">
        <style:tab-stops>
          <style:tab-stop style:position="0.1299in"/>
        </style:tab-stops>
      </style:paragraph-properties>
    </style:style>
    <style:style style:family="paragraph" style:master-page-name="journal_20_page" style:name="P12" style:parent-style-name="_5f_ccr_5f_para">
      <style:paragraph-properties fo:line-height="100%" fo:margin-left="0in" fo:margin-right="0in" fo:text-indent="0.1299in" style:auto-text-indent="false" style:page-number="auto"/>
      <style:text-properties fo:font-size="9pt" style:font-name="Times New Roman" style:font-size-asian="9pt" style:font-size-complex="9pt"/>
    </style:style>
    <style:style style:family="paragraph" style:name="P13" style:parent-style-name="_5f_ccr_5f_para">
      <style:paragraph-properties fo:line-height="100%" fo:margin-left="0in" fo:margin-right="0in" fo:text-indent="0.1299in" style:auto-text-indent="false"/>
      <style:text-properties fo:font-size="9pt" style:font-size-asian="9pt" style:font-size-complex="9pt"/>
    </style:style>
    <style:style style:family="paragraph" style:name="P14" style:parent-style-name="_5f_ccr_5f_para">
      <style:paragraph-properties fo:line-height="100%" fo:margin-left="0in" fo:margin-right="0in" fo:text-indent="0.1299in" style:auto-text-indent="false"/>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paragraph" style:name="P15" style:parent-style-name="_5f_ccr_5f_para">
      <style:paragraph-properties fo:margin-left="0in" fo:margin-right="0in" fo:text-indent="0.1299in" style:auto-text-indent="false"/>
      <style:text-properties fo:font-size="9pt" style:font-name="Times New Roman" style:font-size-asian="9pt" style:font-size-complex="9pt"/>
    </style:style>
    <style:style style:family="paragraph" style:name="P16" style:parent-style-name="_5f_ccr_5f_para">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use-window-font-color="true"/>
    </style:style>
    <style:style style:family="paragraph" style:name="P17" style:parent-style-name="bill_5f_repealer_5f_section">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8" style:parent-style-name="bill_5f_repealer_5f_section">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text-line-through-style="none" style:text-overline-color="font-color" style:text-overline-style="none" style:text-underline-style="none"/>
    </style:style>
    <style:style style:family="text" style:name="T6">
      <style:text-properties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9 11:10:19" office:value-type="string" text:name="T_JE_DT_OCCURRED"/>
        <text:user-field-decl office:string-value="065" office:value-type="string" text:name="T_JE_I_SESSIONDAY"/>
        <text:user-field-decl office:string-value="{&quot;adopt_ccr-RCS&quot;:[&quot;0659&quot;],&quot;adopt_ccr-motioner&quot;:[&quot;rep_kinzer_lance_1&quot;],&quot;adopt_ccr-passed_or_failed&quot;:[&quot;adopted&quot;],&quot;documents&quot;:[&quot;[[\&quot;ccrs\/in_conf\/hb_2313\&quot;,\&quot;In Conference\&quot;,\&quot;HB2313\&quot;]]&quot;],&quot;action_legislative_day&quot;:[&quot;Day065h - 05\/09\/2012&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313&quot;]" office:value-type="string" text:name="T_JE_T_BILLNUMBER"/>
        <text:user-field-decl office:string-value="2518" office:value-type="string" text:name="T_JE_I_PAGENUMBER"/>
        <text:user-field-decl office:string-value="" office:value-type="string" text:name="T_JE_S_HEADING"/>
        <text:user-field-decl office:string-value="123:1" office:value-type="string" text:name="T_JE_T_VOTE"/>
      </text:user-field-decls>
      <text:section text:name="hide_conference_committee_report" text:style-name="Sect1">
        <text:section text:name="lrms1" text:style-name="Sect1">
          <text:p text:style-name="P12">MR. PRESIDENT and MR. SPEAKER: Your committee on conference on Senate amendments to <text:span text:style-name="T4">Senate Substitute for</text:span> <text:span text:style-name="T4">HB 2313 </text:span><text:span text:style-name="T3">submits the following report:</text:span></text:p>
          <text:p text:style-name="P13">The House accedes to all Senate amendments to the bill, and your committee on conference further agrees to amend the bill as printed as Senate Substitute for HB 2313, as follows:</text:p>
          <text:p text:style-name="P14">On page 1, by striking all in lines 5 through 36;</text:p>
          <text:p text:style-name="P17">On page 2, by striking all in lines 1 through 43; </text:p>
          <text:p text:style-name="P17">On page 3, by striking all in lines 1 through 13 and inserting:</text:p>
          <text:p text:style-name="P17">"Section 1. (a) This section shall be known as the transparency in lawsuits protection act and shall be part of and supplemental to the Kansas code of civil procedure.</text:p>
          <text:p text:style-name="P17">(b) It is the intent of the legislature that no statute, rule, regulation or other enactment of the state shall create a private right of action unless such right is expressly stated therein.</text:p>
          <text:p text:style-name="P17">(c) Any legislation enacted in this state creating a private right of action shall contain express language providing for such a right. Courts of this state shall not construe a statute to imply a private right of action in the absence of such express language.</text:p>
          <text:p text:style-name="P18"><text:span text:style-name="T5">(d) Nothing in this act shall be construed to prevent the breach of any duty imposed by law from being used as the basis for a cause of action under any theory of recovery otherwise recognized by law, including, but not limited to, theories of recovery under the law of torts or contract.";</text:span><text:span text:style-name="T6"> </text:span></text:p>
          <text:p text:style-name="P16"><text:bookmark-start text:name="pg1linenum1"/><text:span text:style-name="T5">On page 1, in the title, in line 1, by striking all after "concerning;"; by striking all in line 2 and inserting "civil procedure; relating to private rights of action; </text:span><text:bookmark text:name="pg1linenum11"/><text:span text:style-name="T5">certain restrictions.";</text:span><text:bookmark-end text:name="pg1linenum1"/></text:p>
          <text:p text:style-name="P15"><text:tab/>And your committee on conference recommends the adoption of this report.</text:p>
          <text:p text:style-name="P15"/>
          <text:p text:style-name="P8"><text:tab/>Conferees on part of Senate</text:p>
          <text:p text:style-name="P9"/>
          <text:p text:style-name="P7">Conferees on part of House</text:p>
        </text:section>
      </text:section>
      <text:p text:style-name="P11"><text:span text:style-name="T3"><text:tab/>On motion of </text:span><text:bookmark-start text:name="lrms1"/><text:span text:style-name="T3">R</text:span><text:bookmark-end text:name="lrms1"/><text:span text:style-name="T3">ep. Kinzer, the conference committee report on </text:span><text:span text:style-name="billno"><text:span text:style-name="T2">HB 2313</text:span></text:span><text:span text:style-name="T1">was adopted.</text:span></text:p>
      <text:p text:style-name="P10"><text:tab/>On roll call, the vote was: Yeas 123; Nays 1; Present but not voting: 0; Absent or not voting: 1.</text:p>
      <text:p text:style-name="P10"><text:tab/>Yeas: 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oganbill, Mah, Mast, McCray-Miller, McLeland, Meier, Meigs, Mesa, Montgomery, Moxley, O'Brien, O'Hara, O'Neal, Osterman, Otto, Patton, Pauls, Peck, Peterson, Phelps, Phillips, Pottorff, Powell, Prescott, Proehl, Rhoades, Roth, Rubin, Ruiz, Ryckman, Scapa, Schroeder, Schwab, Schwartz, Seiwert, Shultz, Siegfreid, Slattery, Sloan, <text:soft-page-break/>Smith, Spalding, Suellentrop, Swanson, Tietze, Trimmer, Tyson, Vickrey, Victors, Ward, Weber, Wetta, Williams, Winn, B. Wolf, K. Wolf, Wolfe Moore, Worley.</text:p>
      <text:p text:style-name="P10"><text:tab/>Nays: Lane.</text:p>
      <text:p text:style-name="P10"><text:tab/>Present but not voting: None.</text:p>
      <text:p text:style-name="P10"><text:tab/>Absent or not voting: LeDoux.</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9T11:16:58.37</dc:date>
    <meta:editing-duration>PT20H17M15S</meta:editing-duration>
    <meta:editing-cycles>78</meta:editing-cycles>
    <meta:generator>OpenOffice.org/3.1$Win32 OpenOffice.org_project/310m19$Build-9420</meta:generator>
    <meta:printed-by>Debbie Meador</meta:printed-by>
    <meta:print-date>2010-02-05T16:02:19.14</meta:print-date>
    <dc:creator>ca_kannarr_susan_1 </dc:creator>
    <meta:document-statistic meta:character-count="3050" meta:image-count="0" meta:object-count="0" meta:page-count="2" meta:paragraph-count="19" meta:table-count="0" meta:word-count="477"/>
    <meta:user-defined meta:name="Info 1"/>
    <meta:user-defined meta:name="Info 2"/>
    <meta:user-defined meta:name="Info 3"/>
    <meta:user-defined meta:name="Info 4"/>
  </office:meta>
</office:document-meta>
</file>