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6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8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9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10" style:parent-style-name="journal_20_element_20_text">
      <style:paragraph-properties fo:margin-left="0in" fo:margin-right="0in" fo:text-indent="0.1299in" style:auto-text-indent="false" style:text-autospace="none">
        <style:tab-stops>
          <style:tab-stop style:position="0.1299in"/>
        </style:tab-stops>
      </style:paragraph-properties>
    </style:style>
    <style:style style:family="paragraph" style:name="P11" style:parent-style-name="_5f_ccr_5f_para">
      <style:paragraph-properties fo:margin-left="0in" fo:margin-right="0in" fo:text-indent="0.1299in" style:auto-text-indent="false"/>
    </style:style>
    <style:style style:family="paragraph" style:name="P12" style:parent-style-name="_5f_ccr_5f_para">
      <style:paragraph-properties fo:line-height="100%"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13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14" style:parent-style-name="_5f_ccr_5f_para">
      <style:paragraph-properties fo:margin-left="0in" fo:margin-right="0in" fo:text-indent="0.1299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overline-color="font-color" style:text-overline-style="none" style:use-window-font-color="true"/>
    </style:style>
    <style:style style:family="paragraph" style:name="P15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overline-color="font-color" style:text-overline-style="none" style:use-window-font-color="true"/>
    </style:style>
    <style:style style:family="paragraph" style:name="P16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7" style:parent-style-name="Standard">
      <style:paragraph-properties fo:margin-left="0in" fo:margin-right="0in" fo:text-align="end" fo:text-indent="0.1299in" style:auto-text-indent="false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8" style:parent-style-name="Standard">
      <style:paragraph-properties fo:margin-left="0in" fo:margin-right="0in" fo:text-align="end" fo:text-indent="0.1299in" style:auto-text-indent="false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9" style:parent-style-name="Standard">
      <style:paragraph-properties fo:margin-left="0in" fo:margin-right="0in" fo:text-align="end" fo:text-indent="0.1299in" style:auto-text-indent="false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color="#0000ff"/>
    </style:style>
    <style:style style:family="text" style:name="T5">
      <style:text-properties fo:color="#0000ff" style:font-name="Times New Roman" style:font-name-asian="Monospace" style:font-name-complex="Monospace"/>
    </style:style>
    <style:style style:family="text" style:name="T6">
      <style:text-properties fo:color="#3c3c3c"/>
    </style:style>
    <style:style style:family="text" style:name="T7">
      <style:text-properties fo:color="#3c3c3c" style:font-name="Times New Roman" style:font-name-asian="Monospace" style:font-name-complex="Monospace"/>
    </style:style>
    <style:style style:family="text" style:name="T8">
      <style:text-properties fo:color="#000000"/>
    </style:style>
    <style:style style:family="text" style:name="T9">
      <style:text-properties fo:color="#000000" style:font-name="Times New Roman" style:font-name-asian="Monospace" style:font-name-complex="Monospace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background-color="transparent" fo:font-style="normal" fo:font-weight="normal" style:font-size-asian="9pt" style:font-size-complex="9pt" style:font-weight-asian="normal" style:font-weight-complex="normal" style:text-overline-color="font-color" style:text-overline-style="none" style:use-window-font-color="true"/>
    </style:style>
    <style:style style:family="text" style:name="T12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13">
      <style:text-properties fo:background-color="transparent" fo:font-size="9pt" fo:font-style="normal" fo:font-weight="normal" style:font-size-asian="9pt" style:font-size-complex="9pt" style:font-weight-asian="normal" style:font-weight-complex="normal" style:text-overline-color="font-color" style:text-overline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0:34:46" office:value-type="string" text:name="T_JE_DT_OCCURRED"/>
        <text:user-field-decl office:string-value="{&quot;documents&quot;: [&quot;[[\&quot;ccrs/in_conf/hb_2684\&quot;,\&quot;In Conference\&quot;,\&quot;HB2684\&quot;]]&quot;], &quot;action_legislative_day&quot;: [&quot;Day064h - 05/08/2012&quot;], &quot;adopt_ccr-RCS&quot;: [&quot;0641&quot;], &quot;adopt_ccr-passed_or_failed&quot;: [&quot;adopted&quot;], &quot;adopt_ccr-motioner&quot;: [&quot;rep_colloton_pat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684&quot;]" office:value-type="string" text:name="T_JE_T_BILLNUMBER"/>
        <text:user-field-decl office:string-value="2469" office:value-type="string" text:name="T_JE_I_PAGENUMBER"/>
        <text:user-field-decl office:string-value="" office:value-type="string" text:name="T_JE_S_HEADING"/>
        <text:user-field-decl office:string-value="115:6" office:value-type="string" text:name="T_JE_T_VOTE"/>
      </text:user-field-decls>
      <text:p text:style-name="P10"><text:span text:style-name="T3">On motion of </text:span><text:bookmark-start text:name="lrms1"/><text:span text:style-name="T3">R</text:span><text:bookmark-end text:name="lrms1"/><text:span text:style-name="T3">ep. Colloton, the conference committee report on </text:span><text:bookmark-start text:name="lrms_billno"/><text:span text:style-name="T10">H</text:span><text:bookmark-end text:name="lrms_billno"/><text:span text:style-name="T10">B 2684</text:span><text:span text:style-name="billno"><text:span text:style-name="T2"> </text:span></text:span><text:span text:style-name="T1">was adopted.</text:span></text:p>
      <text:p text:style-name="P12">MR. PRESIDENT and MR. SPEAKER: Your committee on conference on Senate amendments to <text:span text:style-name="T10">HB 2684 </text:span><text:span text:style-name="T3">submits the following report:</text:span></text:p>
      <text:p text:style-name="P13">The House accedes to all Senate amendments to the bill, and your committee on conference further agrees to amend the bill as printed with Senate Committee amendments, as follows:</text:p>
      <text:p text:style-name="P15">On page 1, by striking all in lines 9 through 36; </text:p>
      <text:p text:style-name="P15">By striking all on pages 2 through 7;</text:p>
      <text:p text:style-name="P15">On page 8, by striking all in lines 1 through 33 and inserting:</text:p>
      <text:p text:style-name="P11"><text:span text:style-name="T11">"Section 1. </text:span><text:span text:style-name="sb_5f_hcmte_5f_new"><text:span text:style-name="T12">(a) The secretary of corrections shall establish the justice reinvestment working group.</text:span></text:span></text:p>
      <text:p text:style-name="P11"><text:span text:style-name="sb_5f_hcmte_5f_new"><text:span text:style-name="T13">(b) The working group shall consist of the following members: </text:span></text:span></text:p>
      <text:p text:style-name="P11"><text:bookmark text:name="pg2linenum101"/><text:span text:style-name="sb_5f_hcmte_5f_new"><text:span text:style-name="T13">(1) One senator appointed by the president of the senate; </text:span></text:span></text:p>
      <text:p text:style-name="P11"><text:bookmark text:name="pg2linenum111"/><text:span text:style-name="sb_5f_hcmte_5f_new"><text:span text:style-name="T13">(2) one representative appointed by the speaker of the house of </text:span></text:span><text:bookmark text:name="pg2linenum121"/><text:span text:style-name="sb_5f_hcmte_5f_new"><text:span text:style-name="T13">representatives; </text:span></text:span></text:p>
      <text:p text:style-name="P11"><text:bookmark text:name="pg2linenum131"/><text:span text:style-name="sb_5f_hcmte_5f_new"><text:span text:style-name="T13">(3) one senator appointed by the minority leader of the senate; </text:span></text:span></text:p>
      <text:p text:style-name="P11"><text:bookmark text:name="pg2linenum141"/><text:span text:style-name="sb_5f_hcmte_5f_new"><text:span text:style-name="T13">(4) one representative appointed by the minority leader of the </text:span></text:span><text:bookmark text:name="pg2linenum151"/><text:span text:style-name="sb_5f_hcmte_5f_new"><text:span text:style-name="T13">house of representatives; </text:span></text:span></text:p>
      <text:p text:style-name="P11"><text:bookmark text:name="pg2linenum161"/><text:span text:style-name="sb_5f_hcmte_5f_new"><text:span text:style-name="T13">(5) one member appointed by the governor; </text:span></text:span></text:p>
      <text:p text:style-name="P11"><text:bookmark text:name="pg2linenum171"/><text:span text:style-name="sb_5f_hcmte_5f_new"><text:span text:style-name="T13">(6) one member appointed by the attorney general; </text:span></text:span></text:p>
      <text:p text:style-name="P11"><text:bookmark text:name="pg2linenum181"/><text:span text:style-name="sb_5f_hcmte_5f_new"><text:span text:style-name="T13">(7) one member appointed by the chief justice of the supreme </text:span></text:span><text:bookmark text:name="pg2linenum191"/><text:span text:style-name="sb_5f_hcmte_5f_new"><text:span text:style-name="T13">court; </text:span></text:span></text:p>
      <text:p text:style-name="P11"><text:bookmark text:name="pg2linenum201"/><text:span text:style-name="sb_5f_hcmte_5f_new"><text:span text:style-name="T13">(8) one member shall represent court services officers, appointed </text:span></text:span><text:bookmark text:name="pg2linenum211"/><text:span text:style-name="sb_5f_hcmte_5f_new"><text:span text:style-name="T13">by the chief justice of the supreme court; </text:span></text:span></text:p>
      <text:p text:style-name="P11"><text:bookmark text:name="pg2linenum221"/><text:span text:style-name="sb_5f_hcmte_5f_new"><text:span text:style-name="T13">(9) the secretary of corrections; </text:span></text:span></text:p>
      <text:p text:style-name="P11"><text:bookmark text:name="pg2linenum231"/><text:span text:style-name="sb_5f_hcmte_5f_new"><text:span text:style-name="T13">(10) the director of victims services of the department of </text:span></text:span><text:bookmark text:name="pg2linenum241"/><text:span text:style-name="sb_5f_hcmte_5f_new"><text:span text:style-name="T13">corrections;</text:span></text:span></text:p>
      <text:p text:style-name="P11"><text:bookmark text:name="pg2linenum251"/><text:span text:style-name="sb_5f_hcmte_5f_new"><text:span text:style-name="T13">(11) one member shall represent community corrections, </text:span></text:span><text:bookmark text:name="pg2linenum261"/><text:span text:style-name="sb_5f_hcmte_5f_new"><text:span text:style-name="T13">appointed by the secretary of corrections;</text:span></text:span></text:p>
      <text:p text:style-name="P11"><text:bookmark text:name="pg2linenum271"/><text:span text:style-name="sb_5f_hcmte_5f_new"><text:span text:style-name="T13">(12) one member of the prisoner review board, appointed by the </text:span></text:span><text:bookmark text:name="pg2linenum281"/><text:span text:style-name="sb_5f_hcmte_5f_new"><text:span text:style-name="T13">secretary of corrections; </text:span></text:span></text:p>
      <text:p text:style-name="P11"><text:bookmark text:name="pg2linenum291"/><text:span text:style-name="sb_5f_hcmte_5f_new"><text:span text:style-name="T13">(13) one member shall be a prosecuting attorney, appointed by </text:span></text:span><text:bookmark text:name="pg2linenum301"/><text:span text:style-name="sb_5f_hcmte_5f_new"><text:span text:style-name="T13">the Kansas county and district attorneys association;</text:span></text:span></text:p>
      <text:p text:style-name="P11"><text:bookmark text:name="pg2linenum311"/><text:span text:style-name="sb_5f_hcmte_5f_new"><text:span text:style-name="T13">(14) one member shall represent public defenders, appointed by </text:span></text:span><text:bookmark text:name="pg2linenum321"/><text:span text:style-name="sb_5f_hcmte_5f_new"><text:span text:style-name="T13">the executive director of the state board of indigents' defense services;</text:span></text:span></text:p>
      <text:p text:style-name="P11"><text:bookmark text:name="pg2linenum331"/><text:span text:style-name="sb_5f_hcmte_5f_new"><text:span text:style-name="T13">(15) one member shall represent mental health providers, </text:span></text:span><text:bookmark text:name="pg2linenum341"/><text:span text:style-name="sb_5f_hcmte_5f_new"><text:span text:style-name="T13">appointed by the secretary for aging and disability services;</text:span></text:span></text:p>
      <text:p text:style-name="P11"><text:bookmark text:name="pg2linenum351"/><text:span text:style-name="sb_5f_hcmte_5f_new"><text:span text:style-name="T13">(16) one member shall be a sheriff, appointed by the Kansas </text:span></text:span><text:bookmark text:name="pg2linenum361"/><text:span text:style-name="sb_5f_hcmte_5f_new"><text:span text:style-name="T13">sheriff's association; and</text:span></text:span></text:p>
      <text:p text:style-name="P11"><text:bookmark text:name="pg2linenum371"/><text:span text:style-name="sb_5f_hcmte_5f_new"><text:span text:style-name="T13">(17) one member shall be a law enforcement officer, appointed by </text:span></text:span><text:bookmark text:name="pg2linenum381"/><text:span text:style-name="sb_5f_hcmte_5f_new"><text:span text:style-name="T13">the Kansas association of chiefs of police.</text:span></text:span></text:p>
      <text:p text:style-name="P11"><text:bookmark text:name="pg2linenum391"/><text:span text:style-name="sb_5f_hcmte_5f_new"><text:span text:style-name="T13">(c) The </text:span></text:span><text:span text:style-name="sb_5f_hcow_5f_new"><text:span text:style-name="T13">members</text:span></text:span><text:span text:style-name="sb_5f_hcmte_5f_new"><text:span text:style-name="T13"> appointed by the </text:span></text:span><text:span text:style-name="sb_5f_hcow_5f_new"><text:span text:style-name="T13">president of the senate and the speaker of the house of </text:span></text:span><text:bookmark text:name="pg2linenum411"/><text:span text:style-name="sb_5f_hcow_5f_new"><text:span text:style-name="T13">representatives</text:span></text:span><text:span text:style-name="sb_5f_hcmte_5f_new"><text:span text:style-name="T13"> shall serve as </text:span></text:span><text:span text:style-name="sb_5f_hcow_5f_new"><text:span text:style-name="T13">co-chairs</text:span></text:span><text:span text:style-name="sb_5f_hcmte_5f_new"><text:span text:style-name="T13"> of the working </text:span></text:span><text:bookmark text:name="pg2linenum421"/><text:span text:style-name="sb_5f_hcmte_5f_new"><text:span text:style-name="T13">group. </text:span></text:span><text:span text:style-name="sb_5f_hcow_5f_new"><text:span text:style-name="T13">The secretary of corrections shall serve as vice-chairperson. </text:span></text:span><text:bookmark text:name="pg2linenum431"/><text:span text:style-name="sb_5f_hcmte_5f_new"><text:span text:style-name="T13">The working group shall meet on call of </text:span></text:span><text:span text:style-name="sb_5f_hcow_5f_new"><text:span text:style-name="T13">either co-</text:span></text:span><text:bookmark text:name="pg3linenum110"/><text:span text:style-name="sb_5f_hcow_5f_new"><text:span text:style-name="T13">chair</text:span></text:span><text:span text:style-name="sb_5f_hcmte_5f_new"><text:span text:style-name="T13"> or on the request of nine members of the working group. Nine </text:span></text:span><text:bookmark text:name="pg3linenum210"/><text:span text:style-name="sb_5f_hcmte_5f_new"><text:span text:style-name="T13">members of the working group shall constitute a quorum. All actions </text:span></text:span><text:bookmark text:name="pg3linenum310"/><text:span text:style-name="sb_5f_hcmte_5f_new"><text:span text:style-name="T13">of the working group shall be taken by a majority of all members of </text:span></text:span><text:bookmark text:name="pg3linenum44"/><text:span text:style-name="sb_5f_hcmte_5f_new"><text:span text:style-name="T13">the working group. </text:span></text:span></text:p>
      <text:p text:style-name="P11"><text:bookmark text:name="pg3linenum51"/><text:span text:style-name="sb_5f_hcmte_5f_new"><text:span text:style-name="T13">(d) The working group shall undertake a study of the data-</text:span></text:span><text:bookmark text:name="pg3linenum61"/><text:span text:style-name="sb_5f_hcmte_5f_new"><text:span text:style-name="T13">driven, fiscally responsible policies and practices that can increase </text:span></text:span><text:bookmark text:name="pg3linenum71"/><text:span text:style-name="sb_5f_hcmte_5f_new"><text:span text:style-name="T13">public safety and reduce recidivism and spending on corrections in </text:span></text:span><text:bookmark text:name="pg3linenum81"/><text:span text:style-name="sb_5f_hcmte_5f_new"><text:span text:style-name="T13">Kansas.</text:span></text:span></text:p>
      <text:p text:style-name="P11"><text:bookmark text:name="pg3linenum91"/><text:span text:style-name="sb_5f_hcmte_5f_new"><text:span text:style-name="T13">(e) On or before January 1, 2013, the working group shall submit </text:span></text:span><text:bookmark text:name="pg3linenum101"/><text:span text:style-name="sb_5f_hcmte_5f_new"><text:span text:style-name="T13">a report of the working group's activities and recommendations </text:span></text:span><text:bookmark text:name="pg3linenum111"/><text:span text:style-name="sb_5f_hcmte_5f_new"><text:span text:style-name="T13">regarding increased public safety and reducing recidivism and </text:span></text:span><text:bookmark text:name="pg3linenum121"/><text:span text:style-name="sb_5f_hcmte_5f_new"><text:span text:style-name="T13">spending on corrections in Kansas to the secretary of the senate and </text:span></text:span><text:bookmark text:name="pg3linenum131"/><text:span text:style-name="sb_5f_hcmte_5f_new"><text:span text:style-name="T13">the chief clerk of the house of representatives.</text:span></text:span></text:p>
      <text:p text:style-name="P11"><text:span text:style-name="sb_5f_hcmte_5f_new"><text:span text:style-name="T12">(f) The members of the working group attending meetings of such working group, or attending a subcommittee meeting thereof authorized by such working group, shall receive amounts provided for in subsection (e) of K.S.A. 75-3223, and amendments thereto, upon vouchers approved by the secretary of corrections or a person or persons designated by the secretary.";</text:span></text:span></text:p>
      <text:p text:style-name="P11"><text:span text:style-name="sb_5f_hcmte_5f_new"><text:span text:style-name="T12">And by renumbering sections accordingly;</text:span></text:span></text:p>
      <text:p text:style-name="P11"><text:span text:style-name="sb_5f_hcmte_5f_new"><text:span text:style-name="T12">On page 1, in the title, by striking all in lines 3 through 6 and inserting "establishing the justice reinvestment working group.";</text:span></text:span></text:p>
      <text:p text:style-name="P14">And your committee on conference recommends the adoption of this report.</text:p>
      <text:p text:style-name="P14"/>
      <text:p text:style-name="P17"><text:tab/></text:p>
      <text:p text:style-name="P18">Conferees on part of Senate</text:p>
      <text:p text:style-name="P18"/>
      <text:p text:style-name="P18"><text:tab/></text:p>
      <text:p text:style-name="P19"><text:span text:style-name="T1">Conferees on part of House</text:span></text:p>
      <text:p text:style-name="P4"><text:tab/>On roll call, the vote was: Yeas 115; Nays 6; Present but not voting: 0; Absent or not voting: 4.</text:p>
      <text:p text:style-name="P4"><text:tab/>Yeas: Alford, Arpke, Aurand, Ballard, Bethell, Bollier, Boman, Bowers, Brookens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uls, Peck, Peterson, Phelps, Phillips, Pottorff, Powell, Prescott, Proehl, Rhoades, Roth, Rubin, Ruiz, Ryckman, Scapa, Schroeder, Schwartz, Shultz, Siegfreid, Slattery, Sloan, Smith, Spalding, Suellentrop, Swanson, Tietze, Trimmer, Tyson, Vickrey, Victors, Wetta, Williams, Winn, B. Wolf, K. Wolf, Wolfe Moore, Worley.</text:p>
      <text:p text:style-name="P4"><text:tab/>Nays: Brown, Collins, O'Hara, Patton, Schwab, Ward.</text:p>
      <text:p text:style-name="P4"><text:tab/>Present but not voting: None.</text:p>
      <text:p text:style-name="P4"><text:tab/>Absent or not voting: Billinger, LeDoux, Seiwert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cmte_new" style:family="text" style:name="hb_5f_hcmte_5f_new">
      <style:text-properties fo:background-color="transparent" fo:font-size="10pt" fo:font-weight="bold" style:font-name="Times New Roman1" style:font-weight-asian="bold" style:font-weight-complex="bold"/>
    </style:style>
    <style:style style:display-name="sb_hcmte_new" style:family="text" style:name="sb_5f_hcmte_5f_new" style:parent-style-name="hb_5f_hcmte_5f_new">
      <style:text-properties fo:font-weight="bold" style:font-name="Times New Roman" style:font-weight-asian="bold" style:font-weight-complex="bold" style:use-window-font-color="true"/>
    </style:style>
    <style:style style:display-name="hb_hcow_new" style:family="text" style:name="hb_5f_hcow_5f_new">
      <style:text-properties fo:background-color="transparent" fo:font-size="10pt" fo:font-weight="bold" style:font-name="Times New Roman1" style:font-weight-asian="bold" style:font-weight-complex="bold"/>
    </style:style>
    <style:style style:display-name="sb_hcow_new" style:family="text" style:name="sb_5f_hcow_5f_new" style:parent-style-name="hb_5f_hcow_5f_new">
      <style:text-properties fo:font-weight="bold" style:font-name="Times New Roman" style:font-weight-asian="bold" style:font-weight-complex="bold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1:29:40.32</dc:date>
    <meta:editing-duration>PT20H12M01S</meta:editing-duration>
    <meta:editing-cycles>73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5020" meta:image-count="0" meta:object-count="0" meta:page-count="1" meta:paragraph-count="41" meta:table-count="0" meta:word-count="766"/>
    <meta:user-defined meta:name="Info 1"/>
    <meta:user-defined meta:name="Info 2"/>
    <meta:user-defined meta:name="Info 3"/>
    <meta:user-defined meta:name="Info 4"/>
  </office:meta>
</office:document-meta>
</file>