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5" style:parent-style-name="journal_20_element_20_text">
      <style:paragraph-properties>
        <style:tab-stops>
          <style:tab-stop style:position="0.1299in"/>
        </style:tab-stops>
      </style:paragraph-properties>
      <style:text-properties fo:font-size="9pt" fo:font-weight="normal" style:font-name="Times New Roman" style:font-name-asian="Monospace" style:font-name-complex="Monospace" style:font-size-asian="9pt" style:font-size-complex="9pt" style:font-weight-asian="normal" style:font-weight-complex="normal"/>
    </style:style>
    <style:style style:family="paragraph" style:name="P6" style:parent-style-name="Standard">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7"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8" style:parent-style-name="journal_20_element_20_text">
      <style:paragraph-properties>
        <style:tab-stops>
          <style:tab-stop style:position="0.1299in"/>
        </style:tab-stops>
      </style:paragraph-properties>
      <style:text-properties fo:color="#000000" fo:font-size="9pt" fo:font-weight="normal" style:font-name="Times New Roman" style:font-name-asian="Monospace" style:font-name-complex="Monospace" style:font-size-asian="9pt" style:font-size-complex="9pt" style:font-weight-asian="normal" style:font-weight-complex="normal"/>
    </style:style>
    <style:style style:family="paragraph" style:name="P9"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0" style:parent-style-name="journal_20_element_20_text">
      <style:paragraph-properties fo:margin-left="0in" fo:margin-right="0in" fo:text-indent="0.1299in" style:auto-text-indent="false" style:shadow="none" style:text-autospace="none">
        <style:tab-stops/>
      </style:paragraph-properties>
    </style:style>
    <style:style style:family="paragraph" style:name="P1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2" style:parent-style-name="Standard">
      <style:paragraph-properties fo:margin-left="0in" fo:margin-right="0in" fo:text-align="end" fo:text-indent="0.1299in" style:auto-text-indent="false" style:justify-single-word="false" style:shadow="non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3" style:parent-style-name="Standard">
      <style:paragraph-properties fo:margin-left="0in" fo:margin-right="0in" fo:text-align="end" fo:text-indent="0.1299in" style:auto-text-indent="false" style:justify-single-word="false" style:shadow="non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4" style:parent-style-name="Standard">
      <style:paragraph-properties fo:margin-left="0in" fo:margin-right="0in" fo:text-align="end" fo:text-indent="0.1299in" style:auto-text-indent="false" style:justify-single-word="false" style:shadow="none" style:text-autospace="non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5" style:parent-style-name="_5f_ccr_5f_para">
      <style:paragraph-properties fo:background-color="transparent" fo:margin-left="0in" fo:margin-right="0in" fo:text-indent="0.1299in" style:auto-text-indent="false" style:shadow="none">
        <style:background-image/>
      </style:paragraph-properties>
    </style:style>
    <style:style style:family="paragraph" style:name="P16" style:parent-style-name="_5f_ccr_5f_para">
      <style:paragraph-properties fo:background-color="transparent" fo:margin-left="0in" fo:margin-right="0in" fo:text-indent="0.1299in" style:auto-text-indent="false" style:shadow="none">
        <style:background-image/>
      </style:paragraph-properties>
      <style:text-properties fo:background-color="transparent"/>
    </style:style>
    <style:style style:family="paragraph" style:name="P17" style:parent-style-name="_5f_ccr_5f_para">
      <style:paragraph-properties fo:margin-left="0in" fo:margin-right="0in" fo:text-indent="0.1299in" style:auto-text-indent="false" style:shadow="none"/>
      <style:text-properties fo:font-size="9pt" style:font-name="Times New Roman" style:font-size-asian="9pt" style:font-size-complex="9pt"/>
    </style:style>
    <style:style style:family="paragraph" style:name="P18" style:parent-style-name="_5f_ccr_5f_para">
      <style:paragraph-properties fo:line-height="100%" fo:margin-left="0in" fo:margin-right="0in" fo:text-indent="0.1299in" style:auto-text-indent="false" style:shadow="none"/>
      <style:text-properties fo:font-size="9pt" style:font-name="Times New Roman" style:font-size-asian="9pt" style:font-size-complex="9pt"/>
    </style:style>
    <style:style style:family="paragraph" style:name="P19" style:parent-style-name="_5f_ccr_5f_para">
      <style:paragraph-properties fo:margin-left="0in" fo:margin-right="0in" fo:text-indent="0.1299in" style:auto-text-indent="false" style:shadow="none"/>
      <style:text-properties fo:font-size="9pt" style:font-name="Times New Roman" style:font-size-asian="9pt" style:font-size-complex="9pt" style:text-underline-color="font-color" style:text-underline-style="solid" style:text-underline-width="auto"/>
    </style:style>
    <style:style style:family="paragraph" style:name="P20" style:parent-style-name="_5f_ccr_5f_para">
      <style:paragraph-properties fo:margin-left="0in" fo:margin-right="0in" fo:text-indent="0.1299in" style:auto-text-indent="false" style:shadow="none"/>
      <style:text-properties fo:font-size="9pt" style:font-name="Times New Roman" style:font-size-asian="9pt" style:font-size-complex="9pt" style:text-underline-style="none"/>
    </style:style>
    <style:style style:family="paragraph" style:name="P21" style:parent-style-name="_5f_ccr_5f_para">
      <style:paragraph-properties fo:line-height="100%" fo:margin-left="0in" fo:margin-right="0in" fo:text-indent="0.1299in" style:auto-text-indent="false" style:shadow="none"/>
      <style:text-properties fo:font-size="9pt" style:font-size-asian="9pt" style:font-size-complex="9pt"/>
    </style:style>
    <style:style style:family="paragraph" style:name="P22" style:parent-style-name="_5f_ccr_5f_para">
      <style:paragraph-properties fo:line-height="100%" fo:margin-left="0in" fo:margin-right="0in" fo:text-indent="0.1299in" style:auto-text-indent="false" style:shadow="none"/>
      <style:text-properties fo:background-color="transparent" fo:font-size="9pt" fo:font-style="normal" fo:font-weight="normal" style:font-size-asian="9pt" style:font-size-complex="9pt" style:font-weight-asian="normal" style:font-weight-complex="normal" style:text-line-through-style="none" style:text-overline-color="font-color" style:text-overline-style="none"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color="#0000ff"/>
    </style:style>
    <style:style style:family="text" style:name="T5">
      <style:text-properties fo:color="#0000ff" style:font-name="Times New Roman" style:font-name-asian="Monospace" style:font-name-complex="Monospace"/>
    </style:style>
    <style:style style:family="text" style:name="T6">
      <style:text-properties fo:color="#3c3c3c"/>
    </style:style>
    <style:style style:family="text" style:name="T7">
      <style:text-properties fo:color="#3c3c3c" style:font-name="Times New Roman" style:font-name-asian="Monospace" style:font-name-complex="Monospace"/>
    </style:style>
    <style:style style:family="text" style:name="T8">
      <style:text-properties fo:color="#000000"/>
    </style:style>
    <style:style style:family="text" style:name="T9">
      <style:text-properties fo:color="#000000" style:font-name="Times New Roman" style:font-name-asian="Monospace" style:font-name-complex="Monospace"/>
    </style:style>
    <style:style style:family="text" style:name="T10">
      <style:text-properties fo:color="#000000" fo:font-size="9pt" style:font-name="Times New Roman" style:font-size-asian="9pt" style:font-size-complex="9pt" style:text-underline-color="font-color" style:text-underline-style="solid" style:text-underline-width="auto"/>
    </style:style>
    <style:style style:family="text" style:name="T11">
      <style:text-properties fo:font-weight="bold" style:font-weight-asian="bold" style:font-weight-complex="bold"/>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line-through-style="none" style:text-underline-color="font-color" style:text-underline-style="solid" style:text-underline-width="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8 10:22:30" office:value-type="string" text:name="T_JE_DT_OCCURRED"/>
        <text:user-field-decl office:string-value="{&quot;documents&quot;: [&quot;[[\&quot;ccrs/in_conf/sb_83\&quot;,\&quot;In Conference\&quot;,\&quot;SB83\&quot;]]&quot;], &quot;action_legislative_day&quot;: [&quot;Day064h - 05/08/2012&quot;], &quot;adopt_ccr-RCS&quot;: [&quot;0639&quot;], &quot;adopt_ccr-passed_or_failed&quot;: [&quot;adopted&quot;], &quot;adopt_ccr-motioner&quot;: [&quot;rep_kinzer_lance_1&quot;]}" office:value-type="string" text:name="T_JE_T_OTHER"/>
        <text:user-field-decl office:string-value="06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83&quot;]" office:value-type="string" text:name="T_JE_T_BILLNUMBER"/>
        <text:user-field-decl office:string-value="2467" office:value-type="string" text:name="T_JE_I_PAGENUMBER"/>
        <text:user-field-decl office:string-value="" office:value-type="string" text:name="T_JE_S_HEADING"/>
        <text:user-field-decl office:string-value="121:0" office:value-type="string" text:name="T_JE_T_VOTE"/>
      </text:user-field-decls>
      <text:p text:style-name="P10"><text:span text:style-name="T3">On motion of </text:span><text:bookmark-start text:name="lrms1"/><text:span text:style-name="T3">R</text:span><text:bookmark-end text:name="lrms1"/><text:span text:style-name="T3">ep. Kinzer the conference committee report on </text:span><text:bookmark-start text:name="lrms_billno"/><text:span text:style-name="T11">S</text:span><text:bookmark-end text:name="lrms_billno"/><text:span text:style-name="T11">B 83</text:span><text:span text:style-name="billno"><text:span text:style-name="T2"> </text:span></text:span><text:span text:style-name="T1">was adopted.</text:span></text:p>
      <text:p text:style-name="P18">MR. PRESIDENT and MR. SPEAKER: Your committee on conference on House amendments to <text:span text:style-name="T11">SB 83 </text:span><text:span text:style-name="T3">submits the following report:</text:span></text:p>
      <text:p text:style-name="P21">The Senate accedes to all House amendments to the bill, and your committee on conference further agrees to amend the bill, as printed with House Committee of the Whole amendments, as follows:</text:p>
      <text:p text:style-name="P22">On page 1, by striking lines 9 through 33;</text:p>
      <text:p text:style-name="P22">By striking all on pages 2 through 5 and inserting:</text:p>
      <text:p text:style-name="P16">"Section 1. K.S.A. 60-3306 is hereby amended to read as follows: 60-3306. <text:span text:style-name="T12">(a) </text:span>A product seller shall not be subject to liability in a product liability claim arising from an alleged defect in a product, if the product seller establishes that: <text:span text:style-name="T13">(a)</text:span><text:span text:style-name="T15"> (1)</text:span> Such seller had no knowledge of the defect;</text:p>
      <text:p text:style-name="P15"><text:span text:style-name="T14">(b)</text:span><text:span text:style-name="T12"> (2)</text:span> such seller in the performance of any duties the seller performed, or was required to perform, could not have discovered the defect while exercising reasonable care;</text:p>
      <text:p text:style-name="P15"><text:span text:style-name="T13">(c) the</text:span><text:span text:style-name="T12"> (3) such</text:span> seller was not a manufacturer of the defective product or product component;</text:p>
      <text:p text:style-name="P15"><text:span text:style-name="T13">(d)</text:span><text:span text:style-name="T12"> (4)</text:span> the manufacturer of the defective product or product component is subject to service of process either under the laws of the state of Kansas or the domicile of the person making the product liability claim; and</text:p>
      <text:p text:style-name="P15"><text:span text:style-name="T13">(e)</text:span><text:span text:style-name="T12"> (5)</text:span> any judgment against the manufacturer obtained by the person making the product liability claim would be reasonably certain of being satisfied.</text:p>
      <text:p text:style-name="P15"><text:span text:style-name="T12">(b)</text:span><text:span text:style-name="T10"> A product seller that is a retail seller of used products shall not be subject to liability in a product liability claim arising from an alleged defect in a used product sold by the retail seller, if the retail seller establishes that:</text:span> </text:p>
      <text:p text:style-name="P19">(1) Such seller is exempt from federal income taxation pursuant to section 501(c)(3) of the internal revenue code of 1986; </text:p>
      <text:p text:style-name="P19">(2) the product liability claim is for strict liability in tort; or</text:p>
      <text:p text:style-name="P19">(3)(A) Such seller resold the product after the product was used by a consumer or other product user;</text:p>
      <text:p text:style-name="P19">(B) the product was sold in substantially the same condition as it was when it was acquired for resale;</text:p>
      <text:p text:style-name="P19">(C) the manufacturer of the defective product or product component is subject to service of process either under the laws of the state of Kansas or the domicile of the person making the product liability claim; and</text:p>
      <text:p text:style-name="P19">(D) any judgment against the manufacturer obtained by the person making the product liability claim would be reasonably certain of being satisfied.</text:p>
      <text:p text:style-name="P20">Sec. 2. K.S.A. 60-3306 is hereby repealed.</text:p>
      <text:p text:style-name="P20">Sec. 3. The act shall take effect and be in force from and after its publication in the statute book.";</text:p>
      <text:p text:style-name="P20">On page 1, in the title, by striking all in lines 1 through 6 and inserting:</text:p>
      <text:p text:style-name="P20">"AN ACT concerning the Kansas product liability act; relating to a product liability claim arising from an alleged defect in a used product; amending K.S.A. 60-3306 and repealing the existing section.";</text:p>
      <text:p text:style-name="P17">And your committee on conference recommends the adoption of this report.</text:p>
      <text:p text:style-name="P17"/>
      <text:p text:style-name="P12"/>
      <text:p text:style-name="P13">Conferees on part of House</text:p>
      <text:p text:style-name="P13"/>
      <text:p text:style-name="P13"><text:tab/><text:tab/></text:p>
      <text:p text:style-name="P12"/>
      <text:p text:style-name="P14"><text:span text:style-name="T1">Conferees on part of Senate</text:span></text:p>
      <text:p text:style-name="P4"><text:tab/>On roll call, the vote was: Yeas 121; Nays 0; Present but not voting: 0; Absent or not voting: 4.</text:p>
      <text:p text:style-name="P4"><text:tab/>Yeas: Alford, Arpke, Aurand, Ballard, Bethell,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xley, O'Brien, O'Hara, O'Neal, Osterman, Otto, Patton, Pauls, Peck, Peterson, Phelps, Phillips, Pottorff, Powell, Prescott, Proehl, Rhoades, Roth, Rubin, Ruiz, Ryckman, Scapa, Schroeder, Schwab, Schwartz, Shultz, Siegfreid, Slattery, Sloan, Smith, Spalding, Suellentrop, Swanson, Tietze, Trimmer, Tyson, Vickrey, Victors, Ward, Wetta, Williams, Winn, B. Wolf, K. Wolf, Wolfe Moore, Worley.</text:p>
      <text:p text:style-name="P4"><text:tab/>Nays: None.</text:p>
      <text:p text:style-name="P4"><text:tab/>Present but not voting: None.</text:p>
      <text:p text:style-name="P4"><text:tab/>Absent or not voting: Billinger, LeDoux, Seiwert,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background-color="transparent" fo:line-height="100%" fo:margin-left="0in" fo:margin-right="0in" fo:text-align="justify" fo:text-indent="0in" style:auto-text-indent="true" style:justify-single-word="false" style:page-number="auto">
        <style:background-image/>
      </style:paragraph-properties>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8T11:38:53.13</dc:date>
    <meta:editing-duration>PT20H12M01S</meta:editing-duration>
    <meta:editing-cycles>73</meta:editing-cycles>
    <meta:generator>OpenOffice.org/3.1$Win32 OpenOffice.org_project/310m19$Build-9420</meta:generator>
    <meta:printed-by>Debbie Meador</meta:printed-by>
    <meta:print-date>2010-02-05T16:02:19.14</meta:print-date>
    <dc:creator>ca_kannarr_susan_1 </dc:creator>
    <meta:document-statistic meta:character-count="4217" meta:image-count="0" meta:object-count="0" meta:page-count="1" meta:paragraph-count="30" meta:table-count="0" meta:word-count="670"/>
    <meta:user-defined meta:name="Info 1"/>
    <meta:user-defined meta:name="Info 2"/>
    <meta:user-defined meta:name="Info 3"/>
    <meta:user-defined meta:name="Info 4"/>
  </office:meta>
</office:document-meta>
</file>