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7 10:22:36" office:value-type="string" text:name="T_JE_DT_OCCURRED"/>
        <text:user-field-decl office:string-value="{&quot;action_legislative_day&quot;: [&quot;Day063h - 05/07/2012&quot;], &quot;sub_passed_as_am-RCS&quot;: [&quot;0632&quot;], &quot;documents&quot;: [&quot;[[\&quot;final_action/sb_313\&quot;,\&quot;Bill\&quot;,\&quot;SB313\&quot;]]&quot;]}" office:value-type="string" text:name="T_JE_T_OTHER"/>
        <text:user-field-decl office:string-value="063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313&quot;]" office:value-type="string" text:name="T_JE_T_BILLNUMBER"/>
        <text:user-field-decl office:string-value="2458" office:value-type="string" text:name="T_JE_I_PAGENUMBER"/>
        <text:user-field-decl office:string-value="" office:value-type="string" text:name="T_JE_S_HEADING"/>
        <text:user-field-decl office:string-value="88:31" office:value-type="string" text:name="T_JE_T_VOTE"/>
      </text:user-field-decls>
      <text:p text:style-name="P3"><text:span text:style-name="T2"><text:tab/></text:span><text:span text:style-name="billno">SB 313</text:span><text:span text:style-name="T2">, </text:span>AN ACT concerning abortion; relating to restrictions on late term abortions; relating to the woman's-right-to-know act; creating the no taxpayer funding for abortion act; amending K.S.A. 60-1901 and K.S.A. 2011 Supp. 40-2246, 65-6701, 65-6703, 65-6709, 65-6710, 76-3308, 79-32,117, 79-32,138, 79-32,182b, 79-32,195, 79-32,261 and 79-3606 and repealing the existing sections; also repealing K.S.A. 2011 Supp. 79-3606g<text:span text:style-name="T2">, was considered on final action.</text:span></text:p>
      <text:p text:style-name="P1"><text:tab/>On roll call, the vote was:<text:s/>Yeas 88; Nays 31; Present but not voting: 0; Absent or not voting: 6.</text:p>
      <text:p text:style-name="P1"><text:tab/>Yeas:<text:s/>Alford, Arpke, Aurand, Bethell, Billinger, Boman, Bowers, Brookens, Brown, Bruchman, Brunk, Burgess, Calloway, Carlson, Cassidy, Collins, Crum, DeGraaf, Denning, Donohoe, Fawcett, Feuerborn, Garber, D. Gatewood, Goico, Gonzalez, Goodman, Grange, Grant, Gregory, Grosserode, Hayzlett, Hedke, Henry, Hermanson, Hildabrand, Hoffman, C. Holmes, M. Holmes, Howell, Johnson, Kelley, Kelly, Kerschen, Kiegerl, Kinzer, Kleeb, Knox, Landwehr, Mast, McLeland, Meier, Meigs, Mesa, Montgomery, O'Brien, O'Hara, O'Neal, Osterman, Otto, Patton, Pauls, Peck, Peterson, Phelps, Phillips, Powell, Prescott, Proehl, Rhoades, Rubin, Ryckman, Scapa, Schroeder, Schwartz, Seiwert, Shultz, Siegfreid, Smith, Suellentrop, Swanson, Tyson, Vickrey, Weber, Wetta, Williams, B. Wolf, Worley.</text:p>
      <text:p text:style-name="P1"><text:tab/>Nays:<text:s/>Ballard, Bollier, Burroughs, Carlin, Colloton, Davis, Dillmore, Finney, Flaharty, Frownfelter, S. Gatewood, Gordon, Henderson, Hineman, Kuether, Lane, Loganbill, Mah, Moxley, Pottorff, Roth, Ruiz, Slattery, Sloan, Spalding, Tietze, Trimmer, Victors, Ward, K. Wolf, Wolfe Moore.</text:p>
      <text:p text:style-name="P1"><text:tab/>Present but not voting:<text:s/>None.</text:p>
      <text:p text:style-name="P1"><text:tab/>Absent or not voting:<text:s/>Hill, Huebert, LeDoux, McCray-Miller, Schwab, Winn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