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Tahoma" svg:font-family="Tahoma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5/04 11:59:52" office:value-type="string" text:name="T_JE_DT_OCCURRED"/>
        <text:user-field-decl office:string-value="062" office:value-type="string" text:name="T_JE_I_SESSIONDAY"/>
        <text:user-field-decl office:string-value="{&quot;referred_to_committee-RCS&quot;:[&quot;0628&quot;],&quot;referred_to_committee-passed_or_failed&quot;:[&quot;failed&quot;],&quot;referred_to_committee-committee&quot;:[&quot;ctte_h_hhs_1&quot;],&quot;documents&quot;:[&quot;[[\&quot;general_orders\/working_on\/sb_313\&quot;,\&quot;Being Worked On\&quot;,\&quot;SB313\&quot;]]&quot;],&quot;referred_to_committee-motioner&quot;:[&quot;rep_bollier_barbara_1&quot;],&quot;action_legislative_day&quot;:[&quot;Day062h - 05\/04\/2012&quot;]}" office:value-type="string" text:name="T_JE_T_OTHER"/>
        <text:user-field-decl office:string-value="[&quot;ctte_h_hhs_1&quot;]" office:value-type="string" text:name="T_JE_T_CMTEKPID"/>
        <text:user-field-decl office:string-value="cow_jcow_685" office:value-type="string" text:name="T_JE_S_ACTIONCODE"/>
        <text:user-field-decl office:string-value="house" office:value-type="string" text:name="T_JE_S_CHAMBER"/>
        <text:user-field-decl office:string-value="[&quot;SB313&quot;]" office:value-type="string" text:name="T_JE_T_BILLNUMBER"/>
        <text:user-field-decl office:string-value="2420" office:value-type="string" text:name="T_JE_I_PAGENUMBER"/>
        <text:user-field-decl office:string-value="" office:value-type="string" text:name="T_JE_S_HEADING"/>
        <text:user-field-decl office:string-value="35:76" office:value-type="string" text:name="T_JE_T_VOTE"/>
      </text:user-field-decls>
      <text:p text:style-name="default_5f_je_5f_text"/>
      <text:p text:style-name="journal_20_element"><text:tab/>On roll call, the vote was:<text:s/>Yeas 35; Nays 76; Present but not voting: 0; Absent or not voting: 14.</text:p>
      <text:p text:style-name="journal_20_element"><text:tab/>Yeas:<text:s/>Ballard, Bollier, Burroughs, Carlin, Colloton, Davis, Finney, Flaharty, Frownfelter, S. Gatewood, Gordon, Henderson, Hill, Johnson, Kuether, Lane, Loganbill, Mah, McCray-Miller, Peterson, Phillips, Proehl, Roth, Slattery, Sloan, Spalding, Swanson, Tietze, Trimmer, Victors, Ward, Winn, K. Wolf, Wolfe Moore, Worley.</text:p>
      <text:p text:style-name="journal_20_element"><text:tab/>Nays:<text:s/>Alford, Arpke, Boman, Bowers, Brown, Bruchman, Brunk, Burgess, Calloway, Carlson, Cassidy, Collins, Crum, DeGraaf, Denning, Dillmore, Donohoe, Fawcett, Feuerborn, Garber, D. Gatewood, Goico, Gonzalez, Goodman, Grange, Grant, Gregory, Grosserode, Hayzlett, Hedke, Henry, Hermanson, Hildabrand, Hoffman, C. Holmes, Howell, Huebert, Kelly, Kerschen, Kiegerl, Kinzer, Kleeb, Knox, Mast, McLeland, Meier, Meigs, Mesa, Montgomery, Moxley, O'Brien, O'Hara, Osterman, Otto, Patton, Pauls, Peck, Phelps, Powell, Prescott, Rhoades, Rubin, Ryckman, Scapa, Schroeder, Schwab, Seiwert, Shultz, Siegfreid, Smith, Tyson, Vickrey, Weber, Wetta, Williams, B. Wolf.</text:p>
      <text:p text:style-name="journal_20_element"><text:tab/>Present but not voting:<text:s/>None.</text:p>
      <text:p text:style-name="journal_20_element"><text:tab/>Absent or not voting:<text:s/>Aurand, Bethell, Billinger, Brookens, Hineman, M. Holmes, Kelley, Landwehr, LeDoux, O'Neal, Pottorff, Ruiz, Schwartz, Suellentrop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MS Mincho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default_je_text" style:family="paragraph" style:name="default_5f_je_5f_text" style:parent-style-name="Standard">
      <style:text-properties fo:color="#800000" fo:font-size="16pt" fo:font-weight="bold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nichols_mary_1 </meta:initial-creator>
    <meta:creation-date>2010-10-20T10:21:06.89</meta:creation-date>
    <dc:date>2012-02-23T15:54:25.72</dc:date>
    <meta:editing-duration>PT00H12M57S</meta:editing-duration>
    <meta:editing-cycles>11</meta:editing-cycles>
    <meta:generator>OpenOffice.org/3.1$Win32 OpenOffice.org_project/310m19$Build-9420</meta:generator>
    <meta:document-statistic meta:character-count="0" meta:image-count="0" meta:object-count="0" meta:page-count="1" meta:paragraph-count="0" meta:table-count="0" meta:word-count="0"/>
    <meta:user-defined meta:name="Info 1"/>
    <meta:user-defined meta:name="Info 2"/>
    <meta:user-defined meta:name="Info 3"/>
    <meta:user-defined meta:name="Info 4"/>
  </office:meta>
</office:document-meta>
</file>