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4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display-name="P41" style:family="paragraph" style:name="P41" style:parent-style-name="Standard">
      <style:paragraph-properties fo:text-align="center" style:justify-single-word="false"/>
      <style:text-properties fo:font-size="12pt" style:font-name="Times New Roman1" style:font-size-asian="12pt" style:font-size-complex="12pt"/>
    </style:style>
    <style:style style:family="paragraph" style:name="P5" style:parent-style-name="Standard">
      <style:paragraph-properties fo:text-align="start" style:justify-single-word="false"/>
      <style:text-properties fo:font-size="12pt" style:font-name="Times New Roman1" style:font-size-asian="12pt" style:font-size-complex="12pt"/>
    </style:style>
    <style:style style:family="paragraph" style:name="P6" style:parent-style-name="Standard">
      <style:paragraph-properties fo:text-align="end" style:justify-single-word="false"/>
      <style:text-properties fo:font-size="12pt" style:font-name="Times New Roman1" style:font-size-asian="12pt" style:font-size-complex="12pt"/>
    </style:style>
    <style:style style:family="paragraph" style:name="P7" style:parent-style-name="Standard">
      <style:paragraph-properties fo:text-align="center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8" style:parent-style-name="Standard">
      <style:paragraph-properties fo:text-align="start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9" style:parent-style-name="_5f_floor_5f_amend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0" style:parent-style-name="_5f_floor_5f_amend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use-window-font-color="true"/>
    </style:style>
    <style:style style:family="paragraph" style:master-page-name="_5f_floor_5f_amend" style:name="P11" style:parent-style-name="Standard">
      <style:paragraph-properties fo:text-align="center" style:justify-single-word="false" style:page-number="2"/>
      <style:text-properties fo:font-size="12pt" style:font-name="Times New Roman1" style:font-size-asian="12pt" style:font-size-complex="12pt"/>
    </style:style>
    <style:style style:display-name="T11" style:family="text" style:name="T11">
      <style:text-properties fo:font-weight="bold" style:font-weight-asian="bold" style:font-weight-complex="bold"/>
    </style:style>
    <style:style style:display-name="T21" style:family="text" style:name="T21">
      <style:text-properties fo:background-color="transparent" fo:font-style="normal" fo:font-weight="normal" style:use-window-font-color="true"/>
    </style:style>
    <style:style style:family="text" style:name="T3">
      <style:text-properties fo:background-color="transparent" fo:font-style="normal" fo:font-weight="normal" style:text-underline-style="none" style:use-window-font-color="true"/>
    </style:style>
    <style:style style:family="text" style:name="T4">
      <style:text-properties fo:background-color="transparen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text" style:name="T5">
      <style:text-properties style:text-line-through-style="none" style:text-overline-color="font-color" style:text-overline-style="none" style:text-underline-style="none"/>
    </style:style>
    <style:style style:family="text" style:name="T6">
      <style:text-properties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3 16:36:46" office:value-type="string" text:name="T_JE_DT_OCCURRED"/>
        <text:user-field-decl office:string-value="061" office:value-type="string" text:name="T_JE_I_SESSIONDAY"/>
        <text:user-field-decl office:string-value="{&quot;senate_motion_to_amend_result-passed_or_failed&quot;:[&quot;rejected&quot;],&quot;senate_motion_to_amend_result-motioner&quot;:[&quot;sen_king_jeff_1&quot;],&quot;current_committees&quot;:{&quot;HB2333&quot;:&quot;ctte_s_kpers_slct_1&quot;},&quot;documents&quot;:[&quot;[[\&quot;general_orders\/floor_amendments\/offered\/5539\&quot;,\&quot;Amendments Offered\&quot;,\&quot;HB2333\&quot;]]&quot;],&quot;senate_motion_to_amend_result-RCS&quot;:[&quot;0709&quot;],&quot;action_legislative_day&quot;:[&quot;Day061s - 05\/03\/2012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333&quot;]" office:value-type="string" text:name="T_JE_T_BILLNUMBER"/>
        <text:user-field-decl office:string-value="2575" office:value-type="string" text:name="T_JE_I_PAGENUMBER"/>
        <text:user-field-decl office:string-value="" office:value-type="string" text:name="T_JE_S_HEADING"/>
        <text:user-field-decl office:string-value="18:22" office:value-type="string" text:name="T_JE_T_VOTE"/>
      </text:user-field-decls>
      <text:p text:style-name="P4"><text:span text:style-name="T2"><text:tab/>A motion by </text:span>Senator King<text:span text:style-name="T2"> to amend </text:span><text:span text:style-name="billno">S Sub for HB2333</text:span><text:span text:style-name="journal_20_element_20_bill_20_number"><text:span text:style-name="T2"> failed and the following amendment was rejected.</text:span></text:span><text:span text:style-name="T2"> </text:span></text:p>
      <text:p text:style-name="P11">STATE OF KANSAS</text:p>
      <text:p text:style-name="P41"/>
      <text:p text:style-name="P41">________</text:p>
      <text:p text:style-name="P41"/>
      <text:p text:style-name="P7">SENATE CHAMBER</text:p>
      <text:p text:style-name="P41"/>
      <text:p text:style-name="P8">mr. PRESIDENT:</text:p>
      <text:p text:style-name="P5"/>
      <text:p text:style-name="P9">I move to amend <text:span text:style-name="T11">Senate Substitute for Substitute for HB 2333</text:span>, <text:span text:style-name="T4">on page 4, in line 25, by striking "6%" and inserting "5%"; also in line 25,</text:span><text:span text:style-name="T21"> by striking all after "annum"; <text:s/>by striking all in lines 26 and 27;</text:span><text:span text:style-name="T3"> in line 28, by striking all before the period;</text:span><text:span text:style-name="T21"> in line 32, by striking all following the comma; <text:s/>by striking all in lines 33 through 37;</text:span><text:span text:style-name="T4"> in line 38, by striking "board" and inserting "if the funded ratio of the plan established by section 3, and amendments thereto, exceeds 100% on both the funded basis and current value basis of the plan. If the board elects not to provide an additional interest credit when the funded ratio exceeds 100%, then the amount which exceeds 100% shall be used only for the purpose of securing the funded status of the plan established by section 3, and amendments thereto";</text:span></text:p>
      <text:p text:style-name="P10"><text:span text:style-name="T5">On page 5, in line 19, by striking "6%" and inserting "5%"; also in line 19,</text:span> by striking all after "annum"; <text:s/>by striking all in lines 20 and 21;<text:span text:style-name="T6"> in line 22, by striking all before the period;</text:span> in line 26, by striking all following the comma; <text:s/>by striking all in lines 27 through 31; in line 32, by striking "board" and inserting "if the funded ratio of the plan established by section 3, and amendments thereto, exceeds 100% on both the funded basis and current value basis of the plan. If the board elects not to provide an additional interest credit when the funded ratio exceeds 100%, then the amount which exceeds 100% shall be used only for the purpose of securing the funded status of the plan established by section 3, and amendments thereto"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18; Nays 22; Present and Passing 0; Absent or Not Voting 0.</text:p>
      <text:p text:style-name="journal_20_element"><text:tab/>Yeas:<text:s/>Abrams, Apple, Bruce, Donovan, King, Love, Lynn, Marshall, Masterson, Merrick, Olson, Ostmeyer, Petersen, Pilcher-Cook, Pyle, Steineger, Taddiken, Wagle.</text:p>
      <text:p text:style-name="journal_20_element"><text:tab/>Nays:<text:s/>Brungardt, Emler, Faust-Goudeau, Francisco, Haley, Hensley, Holland, Huntington, Kelly, Kelsey, Kultala, Longbine, McGinn, Morris, Owens, Reitz, A. Schmidt, V. Schmidt, Schodorf, Teichman, Umbarger, Vratil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50:54.91</dc:date>
    <meta:editing-duration>PT10H03M54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77" meta:image-count="0" meta:object-count="0" meta:page-count="1" meta:paragraph-count="23" meta:table-count="0" meta:word-count="88"/>
    <meta:user-defined meta:name="Info 1"/>
    <meta:user-defined meta:name="Info 2"/>
    <meta:user-defined meta:name="Info 3"/>
    <meta:user-defined meta:name="Info 4"/>
  </office:meta>
</office:document-meta>
</file>