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journal_20_element_20_text">
      <style:paragraph-properties>
        <style:tab-stops>
          <style:tab-stop style:position="0in"/>
        </style:tab-stops>
      </style:paragraph-properties>
    </style:style>
    <style:style style:family="paragraph" style:name="P7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8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10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" style:name="P11" style:parent-style-name="journal_20_element_20_text">
      <style:paragraph-properties fo:margin-bottom="0in" fo:margin-left="0in" fo:margin-right="0in" fo:margin-top="0in" fo:text-align="start" fo:text-indent="0in" style:auto-text-indent="false" style:justify-single-word="false" style:page-number="auto" style:shadow="non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master-page-name="journal_20_page" style:name="P12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1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1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1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3 11:58:46" office:value-type="string" text:name="T_JE_DT_OCCURRED"/>
        <text:user-field-decl office:string-value="{&quot;documents&quot;: [&quot;[[\&quot;ccrs/in_conf/sb_262\&quot;,\&quot;In Conference\&quot;,\&quot;SB262\&quot;]]&quot;], &quot;action_legislative_day&quot;: [&quot;Day061s - 05/03/2012&quot;], &quot;adopt_ccr-RCS&quot;: [&quot;0705&quot;], &quot;adopt_ccr-passed_or_failed&quot;: [&quot;adopted&quot;], &quot;adopt_ccr-motioner&quot;: [&quot;sen_brungardt_pete_1&quot;]}" office:value-type="string" text:name="T_JE_T_OTHER"/>
        <text:user-field-decl office:string-value="061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262&quot;]" office:value-type="string" text:name="T_JE_T_BILLNUMBER"/>
        <text:user-field-decl office:string-value="255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" text:style-name="Sect1">
</text:section>
      <text:p text:style-name="P3"/>
      <text:p text:style-name="P11">CONFERENCE COMMITTEE REPORT</text:p>
      <text:p text:style-name="P6">@(content)</text:p>
      <text:p text:style-name="P8">Legislator</text:p>
      <text:p text:style-name="P7">Legislator</text:p>
      <text:p text:style-name="P7">Legislator</text:p>
      <text:p text:style-name="P9">Conferees on part of Senate</text:p>
      <text:p text:style-name="P7">Legislator</text:p>
      <text:p text:style-name="P7"><text:soft-page-break/>Legislator</text:p>
      <text:p text:style-name="P7">Legislator</text:p>
      <text:p text:style-name="P10"><text:span text:style-name="T4">Conferees on part of House</text:span> </text:p>
      <text:p text:style-name="P1"><text:span text:style-name="T3"><text:tab/></text:span>Senator Brungardt<text:span text:style-name="T3"> moved the Senate adopt the Conference Committee Report on </text:span><text:span text:style-name="billno">SB 262</text:span><text:span text:style-name="T1">.</text:span></text:p>
      <text:p text:style-name="P2"><text:tab/>On roll call, the vote was:<text:s/>Yeas 40; Nays 0; Present and Passing 0; Absent or Not Voting 0.</text:p>
      <text:p text:style-name="P2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Standard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next-style-name="journal_20_element_20_text" style:parent-style-name="journal_20_element_20_text">
      <style:paragraph-properties fo:background-color="transparent" fo:line-height="100%" fo:margin-left="0in" fo:margin-right="0in" fo:text-align="justify" fo:text-indent="0.1299in" style:auto-text-indent="false" style:justify-single-word="false" style:page-number="auto" style:shadow="none">
        <style:tab-stops>
          <style:tab-stop style:position="0.1299in"/>
        </style:tab-stops>
      </style:paragraph-properties>
      <style:text-properties fo:font-size="9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in" fo:margin-left="0in" fo:margin-right="0in" fo:margin-top="0in" fo:text-align="start" fo:text-indent="0.1299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6</meta:creation-date>
    <dc:date>2012-05-03T10:32:58</dc:date>
    <meta:editing-duration>PT21H11M7S</meta:editing-duration>
    <meta:editing-cycles>57</meta:editing-cycles>
    <meta:generator>LibreOffice/3.4$Linux LibreOffice_project/340m1$Build-502</meta:generator>
    <meta:printed-by>Debbie Meador</meta:printed-by>
    <meta:print-date>2010-02-05T16:02:20</meta:print-date>
    <dc:creator>Timothy O'Neal</dc:creator>
    <meta:document-statistic meta:character-count="1312" meta:image-count="0" meta:non-whitespace-character-count="1194" meta:object-count="0" meta:page-count="2" meta:paragraph-count="43" meta:table-count="0" meta:word-count="146"/>
    <meta:user-defined meta:name="Info 1"/>
    <meta:user-defined meta:name="Info 2"/>
    <meta:user-defined meta:name="Info 3"/>
    <meta:user-defined meta:name="Info 4"/>
  </office:meta>
</office:document-meta>
</file>