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2 18:01:05" office:value-type="string" text:name="T_JE_DT_OCCURRED"/>
        <text:user-field-decl office:string-value="060" office:value-type="string" text:name="T_JE_I_SESSIONDAY"/>
        <text:user-field-decl office:string-value="{&quot;appointment_confirmed-RCS&quot;:[&quot;0701&quot;],&quot;documents&quot;:[&quot;[[\&quot;appointments\/final_action\/app_sheldon_samuel_1\&quot;,\&quot;Appointment\&quot;,\&quot;1086\&quot;]]&quot;],&quot;action_legislative_day&quot;:[&quot;Day060s - 05\/02\/2012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1086&quot;]" office:value-type="string" text:name="T_JE_T_BILLNUMBER"/>
        <text:user-field-decl office:string-value="2544" office:value-type="string" text:name="T_JE_I_PAGENUMBER"/>
        <text:user-field-decl office:string-value="fa_fabc_905" office:value-type="string" text:name="T_JE_S_ACTIONCODE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Governor</text:p>
      <text:p text:style-name="P1">On the appointment to the:</text:p>
      <text:p text:style-name="P2">State Court of Tax Appeals:</text:p>
      <text:p text:style-name="P1"><text:tab/>Samuel Sheldon, term expires Term ends January 15, 2016</text:p>
      <text:p text:style-name="P1"><text:tab/>On roll call, the vote was: Yeas 39; Nays 0; Present and Passing 0; Absent or Not Voting 1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1"><text:tab/>Absent or Not Voting: Steineger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3T10:53:04.44</dc:date>
    <meta:editing-duration>PT08H04M26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6" meta:image-count="0" meta:object-count="0" meta:page-count="1" meta:paragraph-count="8" meta:table-count="0" meta:word-count="92"/>
    <dc:creator>ca_shepard_cindy_1 </dc:creator>
    <meta:user-defined meta:name="Info 1"/>
    <meta:user-defined meta:name="Info 2"/>
    <meta:user-defined meta:name="Info 3"/>
    <meta:user-defined meta:name="Info 4"/>
  </office:meta>
</office:document-meta>
</file>