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7"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display-name="P71" style:family="paragraph" style:name="P71" style:parent-style-name="_5f_ccr_5f_para">
      <style:text-properties fo:font-size="12pt" style:font-name="Times New Roman" style:font-size-asian="12pt" style:font-size-complex="12pt"/>
    </style:style>
    <style:style style:family="paragraph" style:name="P8"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use-window-font-color="true"/>
    </style:style>
    <style:style style:family="paragraph" style:name="P9"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0"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2"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font-weight-asian="normal" style:font-weight-complex="normal" style:text-line-through-style="none" style:text-overline-color="font-color" style:text-overline-style="none" style:use-window-font-color="true"/>
    </style:style>
    <style:style style:family="paragraph" style:name="P13"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font-weight-asian="normal" style:font-weight-complex="normal" style:text-line-through-style="none" style:text-overline-color="font-color" style:text-overline-style="none" style:text-underline-style="none" style:use-window-font-color="true"/>
    </style:style>
    <style:style style:family="paragraph" style:name="P14"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text-underline-color="font-color" style:text-underline-style="solid" style:text-underline-width="auto" style:use-window-font-color="true"/>
    </style:style>
    <style:style style:family="paragraph" style:name="P15" style:parent-style-name="bill_5f_para_5f_norm">
      <style:paragraph-properties fo:background-color="transparent" fo:line-height="200%" fo:margin-left="0in" fo:margin-right="0in" fo:text-align="justify" fo:text-indent="0.5in" style:auto-text-indent="false" style:justify-single-word="false"/>
      <style:text-properties fo:font-size="12pt"/>
    </style:style>
    <style:style style:family="paragraph" style:name="P16" style:parent-style-name="bill_5f_para_5f_norm">
      <style:paragraph-properties fo:line-height="200%" fo:margin-left="0in" fo:margin-right="0in" fo:text-indent="0.5in" style:auto-text-indent="false"/>
      <style:text-properties fo:background-color="transparent" fo:font-size="12pt" fo:font-style="normal" fo:font-weight="normal" style:text-underline-style="none" style:use-window-font-color="true"/>
    </style:style>
    <style:style style:family="paragraph" style:name="P17" style:parent-style-name="_5f_ccr_5f_para">
      <style:paragraph-properties fo:line-height="200%" fo:margin-left="0in" fo:margin-right="0in" fo:text-indent="0.5in" style:auto-text-indent="false"/>
      <style:text-properties fo:background-color="transparent" fo:font-size="12pt" fo:font-style="normal" fo:font-weight="normal" style:text-line-through-style="none" style:text-underline-style="none" style:use-window-font-color="true"/>
    </style:style>
    <style:style style:family="paragraph" style:name="P18" style:parent-style-name="_5f_ccr_5f_para">
      <style:paragraph-properties fo:margin-left="0in" fo:margin-right="0in" fo:text-indent="0in" style:auto-text-indent="true"/>
      <style:text-properties fo:font-size="12pt" style:font-size-asian="12pt" style:font-size-complex="12pt"/>
    </style:style>
    <style:style style:family="paragraph" style:master-page-name="_5f_ccr_5f_first_5f_page" style:name="P19" style:parent-style-name="_5f_ccr_5f_heading">
      <style:paragraph-properties fo:text-align="center" style:justify-single-word="false" style:page-number="auto"/>
      <style:text-properties fo:font-size="12pt" style:font-name="Times New Roman" style:font-size-asian="12pt" style:font-size-complex="12pt"/>
    </style:style>
    <style:style style:display-name="T21" style:family="text" style:name="T21">
      <style:text-properties style:font-name="Times New Roman"/>
    </style:style>
    <style:style style:display-name="T31" style:family="text" style:name="T31">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8">
      <style:text-properties fo:background-color="transparent" fo:font-style="normal" fo:font-weight="normal" style:font-weight-asian="normal" style:font-weight-complex="normal" style:text-line-through-style="none" style:text-overline-color="font-color" style:text-overline-style="none" style:text-underline-style="none" style:use-window-font-color="true"/>
    </style:style>
    <style:style style:family="text" style:name="T9">
      <style:text-properties style:text-line-through-style="solid" style:text-overline-color="font-color" style:text-overline-style="none" style:text-underline-style="none"/>
    </style:style>
    <style:style style:family="text" style:name="T10">
      <style:text-properties style:text-line-through-style="solid" style:text-overline-color="font-color" style:text-overline-style="none"/>
    </style:style>
    <style:style style:family="text" style:name="T13">
      <style:text-properties style:font-weight-asian="normal" style:font-weight-complex="normal" style:text-line-through-style="none" style:text-overline-color="font-color" style:text-overline-style="none"/>
    </style:style>
    <style:style style:family="text" style:name="T14">
      <style:text-properties style:text-line-through-style="none" style:text-overline-color="font-color" style:text-overline-style="none"/>
    </style:style>
    <style:style style:family="text" style:name="T16">
      <style:text-properties style:text-overline-color="font-color" style:text-overline-style="none" style:text-underline-style="none"/>
    </style:style>
    <style:style style:family="text" style:name="T17">
      <style:text-properties style:text-overline-color="font-color" style:text-overline-style="none"/>
    </style:style>
    <style:style style:family="text" style:name="T18">
      <style:text-properties fo:country="US" fo:language="en"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2 14:10:51" office:value-type="string" text:name="T_JE_DT_OCCURRED"/>
        <text:user-field-decl office:string-value="{&quot;documents&quot;: [&quot;[[\&quot;ccrs/in_conf/sb_14\&quot;,\&quot;In Conference\&quot;,\&quot;SB14\&quot;]]&quot;], &quot;action_legislative_day&quot;: [&quot;Day060h - 05/02/2012&quot;], &quot;adopt_ccr-RCS&quot;: [&quot;0623&quot;], &quot;adopt_ccr-passed_or_failed&quot;: [&quot;adopted&quot;], &quot;adopt_ccr-motioner&quot;: [&quot;rep_landwehr_brenda_1&quot;]}" office:value-type="string" text:name="T_JE_T_OTHER"/>
        <text:user-field-decl office:string-value="060"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4&quot;]" office:value-type="string" text:name="T_JE_T_BILLNUMBER"/>
        <text:user-field-decl office:string-value="2397" office:value-type="string" text:name="T_JE_I_PAGENUMBER"/>
        <text:user-field-decl office:string-value="" office:value-type="string" text:name="T_JE_S_HEADING"/>
        <text:user-field-decl office:string-value="115:2" office:value-type="string" text:name="T_JE_T_VOTE"/>
      </text:user-field-decls>
      <text:section text:name="hide_conference_committee_report" text:style-name="Sect1">
        <text:p text:style-name="P19">CONFERENCE COMMITTEE REPORT</text:p>
        <text:p text:style-name="P61"/>
        <text:p text:style-name="P9">MR. PRESIDENT and MR. SPEAKER: Your committee on conference on House amendments to <text:span text:style-name="T31">SB 14 </text:span><text:span text:style-name="T5">submits the following report:</text:span></text:p>
        <text:p text:style-name="P10">The Senate accedes to all House amendments to the bill, and your committee on conference further agrees to amend the bill as printed with House Committee of the Whole amendments, as follows:</text:p>
        <text:p text:style-name="P17"><text:span text:style-name="T17">On page 1, by striking all in lines 7 through 34; </text:span></text:p>
        <text:p text:style-name="P17"><text:span text:style-name="T17">By striking all on pages 2 through 5 and inserting:</text:span></text:p>
        <text:p text:style-name="P16"><text:span text:style-name="T17">"Section 1. K</text:span><text:span text:style-name="T17">.S.A. 2011 Supp. 65-180</text:span><text:span text:style-name="T14">, as amended by section 39 of 2012 Substitute for Senate Bill No. 397,</text:span><text:span text:style-name="T17"> is hereby amended to read as follows: 65-180. The secretary of health and environment shall:</text:span></text:p>
        <text:p text:style-name="P8"><text:span text:style-name="T17">(a) Institute and carry on an intensive educational program among </text:span><text:bookmark text:name="pg45linenum35"/><text:span text:style-name="T17">physicians, hospitals, public health nurses and the public concerning </text:span><text:bookmark text:name="pg45linenum36"/><text:span text:style-name="T17">congenital hypothyroidism, galactosemia, phenylketonuria and other </text:span><text:bookmark text:name="pg45linenum37"/><text:span text:style-name="T17">genetic diseases detectable with the same specimen. This educational </text:span><text:bookmark text:name="pg45linenum38"/><text:span text:style-name="T17">program shall include information about the nature of such conditions and </text:span><text:bookmark text:name="pg45linenum39"/><text:span text:style-name="T17">examinations for the detection thereof in early infancy in order that </text:span><text:bookmark text:name="pg45linenum40"/><text:span text:style-name="T17">measures may be taken to pre</text:span><text:span text:style-name="T16">vent </text:span><text:span text:style-name="T18"><text:s/>intellectual </text:span><text:bookmark text:name="pg45linenum41"/><text:span text:style-name="T18">disability</text:span><text:span text:style-name="T16"> </text:span><text:span text:style-name="T17">or morbidity resulting from such conditions.</text:span></text:p>
        <text:p text:style-name="P8"><text:bookmark text:name="pg45linenum42"/><text:span text:style-name="T17">(b) Provide recognized screening tests for phenylketonuria, </text:span><text:bookmark text:name="pg45linenum43"/><text:span text:style-name="T17">galactosemia, hypothyroidism and such other diseases as may be </text:span><text:bookmark text:name="pg46linenum1"/><text:span text:style-name="T17">appropriately detected with the same specimen. The initial laboratory </text:span><text:bookmark text:name="pg46linenum2"/><text:span text:style-name="T17">screening tests for these diseases shall be performed by the department of </text:span><text:bookmark text:name="pg46linenum3"/><text:span text:style-name="T17">health and environment or its designee for all infants born in the state. </text:span><text:bookmark text:name="pg46linenum4"/><text:soft-page-break/><text:span text:style-name="T17">Such services shall be performed without charge.</text:span></text:p>
        <text:p text:style-name="P8"><text:bookmark text:name="pg46linenum5"/><text:span text:style-name="T17">(c) Provide a follow-up program by providing test results and other </text:span><text:bookmark text:name="pg46linenum6"/><text:span text:style-name="T17">information to identified physicians; locate infants with abnormal newborn </text:span><text:bookmark text:name="pg46linenum7"/><text:span text:style-name="T17">screening test results; with parental consent, monitor infants to assure </text:span><text:bookmark text:name="pg46linenum8"/><text:span text:style-name="T17">appropriate testing to either confirm or not </text:span><text:span text:style-name="T17">confirm the disease suggested </text:span><text:bookmark text:name="pg46linenum9"/><text:span text:style-name="T17">by the screening test results; with parental consent, monitor therapy and </text:span><text:bookmark text:name="pg46linenum10"/><text:span text:style-name="T17">treatment for infants with confirmed diagnosis of congenital </text:span><text:bookmark text:name="pg46linenum11"/><text:span text:style-name="T17">hypothyroidism, galactosemia, phenylketonuria or other genetic diseases </text:span><text:bookmark text:name="pg46linenum12"/><text:span text:style-name="T17">being screened under this statute; and establish ongoing education and </text:span><text:bookmark text:name="pg46linenum13"/><text:span text:style-name="T17">support activities for individuals with confirmed diagnosis of congenital </text:span><text:bookmark text:name="pg46linenum14"/><text:span text:style-name="T17">hypothyroidism, galactosemia, phenylketonuria and other genetic diseases </text:span><text:bookmark text:name="pg46linenum15"/><text:span text:style-name="T17">being screened under this statute and for the families of such individuals.</text:span></text:p>
        <text:p text:style-name="P8"><text:bookmark text:name="pg46linenum16"/><text:span text:style-name="T17">(d) Maintain a registry of cases including information of importance </text:span><text:bookmark text:name="pg46linenum17"/><text:span text:style-name="T17">for the purpose of follow-up services to preve</text:span><text:span text:style-name="T16">nt </text:span><text:span text:style-name="T18"><text:s/></text:span><text:bookmark text:name="pg46linenum18"/><text:span text:style-name="T18">intellectual disability</text:span><text:span text:style-name="T16"> or mor</text:span><text:span text:style-name="T17">bidity.</text:span></text:p>
        <text:p text:style-name="P8"><text:bookmark text:name="pg46linenum19"/><text:span text:style-name="T17">(e) Provide, within the limits of appropriations available therefor, the </text:span><text:bookmark text:name="pg46linenum20"/><text:span text:style-name="T17">necessary treatment product for diagnosed cases for as long as medically </text:span><text:bookmark text:name="pg46linenum21"/><text:span text:style-name="T17">indicated, when the product is not available through other state agencies. </text:span><text:bookmark text:name="pg46linenum22"/><text:span text:style-name="T17">In addition to diagnosed cases under this section, diagnosed cases of maple </text:span><text:bookmark text:name="pg46linenum23"/><text:span text:style-name="T17">syrup urine disease shall be included as a diagnosed case under this </text:span><text:bookmark text:name="pg46linenum24"/><text:span text:style-name="T17">subsection. Where the applicable income of the person or persons who </text:span><text:bookmark text:name="pg46linenum25"/><text:span text:style-name="T17">have legal responsibility for the diagnosed individual meets medicaid </text:span><text:bookmark text:name="pg46linenum26"/><text:span text:style-name="T17">eligibility, such individuals' needs shall be covered under the medicaid </text:span><text:bookmark text:name="pg46linenum27"/><text:span text:style-name="T17">state plan. Where </text:span><text:soft-page-break/><text:span text:style-name="T17">the applicable income of the person or persons who have </text:span><text:bookmark text:name="pg46linenum28"/><text:span text:style-name="T17">legal responsibility for the diagnosed individual is not medicaid eligible, </text:span><text:bookmark text:name="pg46linenum29"/><text:span text:style-name="T17">but is below 300% of the federal poverty level established under the most </text:span><text:bookmark text:name="pg46linenum30"/><text:span text:style-name="T17">recent poverty guidelines issued by the United States department of health </text:span><text:bookmark text:name="pg46linenum31"/><text:span text:style-name="T17">and human services, the department of health and environment shall </text:span><text:bookmark text:name="pg46linenum32"/><text:span text:style-name="T17">provide reimbursement of between 50% to 100% of the product cost in </text:span><text:bookmark text:name="pg46linenum33"/><text:span text:style-name="T17">accordance with rules and regulations adopted by the secretary of health </text:span><text:bookmark text:name="pg46linenum34"/><text:span text:style-name="T17">and environment. Where the applicable income of the person or persons </text:span><text:bookmark text:name="pg46linenum35"/><text:span text:style-name="T17">who have legal responsibility for the diagnosed individual exceeds 300% </text:span><text:bookmark text:name="pg46linenum36"/><text:span text:style-name="T17">of the federal poverty level established under the most recent poverty </text:span><text:bookmark text:name="pg46linenum37"/><text:span text:style-name="T17">guidelines issued by the United States department of health and human </text:span><text:bookmark text:name="pg46linenum38"/><text:span text:style-name="T17">services, the department of health and environment shall provide </text:span><text:bookmark text:name="pg46linenum39"/><text:span text:style-name="T17">reimbursement of an amount not to exceed 50% of the product cost in </text:span><text:bookmark text:name="pg46linenum40"/><text:span text:style-name="T17">accordance with rules and regulations adopted by the secretary of health </text:span><text:bookmark text:name="pg46linenum41"/><text:span text:style-name="T17">and environment.</text:span></text:p>
        <text:p text:style-name="P8"><text:bookmark text:name="pg46linenum42"/><text:span text:style-name="T17">(f) Provide state assistance to an applicant pursuant to subsection (e) </text:span><text:bookmark text:name="pg46linenum43"/><text:span text:style-name="T17">only after it has been shown that the applicant has exhausted all benefits </text:span><text:bookmark text:name="pg47linenum1"/><text:span text:style-name="T17">from private third-party payers, medicare, medicaid and other government </text:span><text:bookmark text:name="pg47linenum2"/><text:span text:style-name="T17">assistance programs and after consideration of the applicant's income and </text:span><text:bookmark text:name="pg47linenum3"/><text:span text:style-name="T17">assets. The secretary of health and environment shall adopt rules and </text:span><text:bookmark text:name="pg47linenum4"/><text:span text:style-name="T17">regulations establishing standards for determining eligibility for state </text:span><text:bookmark text:name="pg47linenum5"/><text:span text:style-name="T17">assistance under this section.</text:span></text:p>
        <text:p text:style-name="P8"><text:bookmark text:name="pg47linenum6"/><text:span text:style-name="T17">(g) (1) Except for treatment products provided under subsection (e), if </text:span><text:bookmark text:name="pg47linenum7"/><text:span text:style-name="T17">the medically necessary food treatment product for diagnosed cases must </text:span><text:bookmark text:name="pg47linenum8"/><text:span text:style-name="T17">be purchased, the </text:span><text:soft-page-break/><text:span text:style-name="T17">purchaser shall be reimbursed by the department of </text:span><text:bookmark text:name="pg47linenum9"/><text:span text:style-name="T17">health and environment for costs incurred up to $1,500 per year per </text:span><text:bookmark text:name="pg47linenum10"/><text:span text:style-name="T17">diagnosed child age 18 or younger at 100% of the product cost upon </text:span><text:bookmark text:name="pg47linenum11"/><text:span text:style-name="T17">submission of a receipt of purchase identifying the company from which </text:span><text:bookmark text:name="pg47linenum12"/><text:span text:style-name="T17">the product was purchased. For a purchaser to be eligible for </text:span><text:bookmark text:name="pg47linenum13"/><text:span text:style-name="T17">reimbursement under this subsection, the applicable income of the </text:span><text:bookmark text:name="pg47linenum14"/><text:span text:style-name="T17">person or persons who have legal responsibility for the diagnosed child </text:span><text:bookmark text:name="pg47linenum15"/><text:span text:style-name="T17">shall not exceed 300% of the poverty level established under the most </text:span><text:bookmark text:name="pg47linenum16"/><text:span text:style-name="T17">recent poverty guidelines issued by the federal department of health and </text:span><text:bookmark text:name="pg47linenum17"/><text:span text:style-name="T17">human services.</text:span></text:p>
        <text:p text:style-name="P8"><text:bookmark text:name="pg47linenum18"/><text:span text:style-name="T17">(2) As an option to reimbursement authorized under subsection (g)</text:span><text:bookmark text:name="pg47linenum19"/><text:span text:style-name="T17">(1), the department of health and environment may purchase food </text:span><text:bookmark text:name="pg47linenum20"/><text:span text:style-name="T17">treatment products for distribution to diagnosed children in an amount not </text:span><text:bookmark text:name="pg47linenum21"/><text:span text:style-name="T17">to exceed $1,500 per year per diagnosed child age 18 or younger. For a </text:span><text:bookmark text:name="pg47linenum22"/><text:span text:style-name="T17">diagnosed child to be eligible for the distribution of food treatment </text:span><text:bookmark text:name="pg47linenum23"/><text:span text:style-name="T17">products under this subsection, the applicable income of the person </text:span><text:bookmark text:name="pg47linenum24"/><text:span text:style-name="T17">or persons who have legal responsibility for the diagnosed child shall not </text:span><text:bookmark text:name="pg47linenum25"/><text:span text:style-name="T17">exceed 300% of the poverty level established under the most recent </text:span><text:bookmark text:name="pg47linenum26"/><text:span text:style-name="T17">poverty guidelines issued by the federal department of health and human </text:span><text:bookmark text:name="pg47linenum27"/><text:span text:style-name="T17">services.</text:span></text:p>
        <text:p text:style-name="P8"><text:bookmark text:name="pg47linenum28"/><text:span text:style-name="T17">(3) In addition to diagnosed cases under this section, diagnosed cases </text:span><text:bookmark text:name="pg47linenum29"/><text:span text:style-name="T17">of maple syrup urine disease shall be included as a diagnosed case under </text:span><text:bookmark text:name="pg47linenum30"/><text:span text:style-name="T17">this subsection </text:span><text:span text:style-name="T9">(g)</text:span><text:span text:style-name="T17">.</text:span></text:p>
        <text:p text:style-name="P8"><text:bookmark text:name="pg47linenum31"/><text:span text:style-name="T17">(h) The department of health and environment shall continue to </text:span><text:bookmark text:name="pg47linenum32"/><text:span text:style-name="T17">receive orders for both necessary treatment products and necessary food </text:span><text:bookmark text:name="pg47linenum33"/><text:span text:style-name="T17">treatment products, purchase </text:span><text:soft-page-break/><text:span text:style-name="T17">such products, and shall deliver the products </text:span><text:bookmark text:name="pg47linenum34"/><text:span text:style-name="T17">to an address prescribed by the diagnosed individual. The department of </text:span><text:bookmark text:name="pg47linenum35"/><text:span text:style-name="T17">health and environment shall bill the person or persons who have legal </text:span><text:bookmark text:name="pg47linenum36"/><text:span text:style-name="T17">responsibility for the diagnosed patient for a pro-rata share of the total </text:span><text:bookmark text:name="pg47linenum37"/><text:span text:style-name="T17">costs, in accordance with the rules and regulations adopted pursuant to this </text:span><text:bookmark text:name="pg47linenum38"/><text:span text:style-name="T17">section.</text:span></text:p>
        <text:p text:style-name="P8"><text:bookmark text:name="pg47linenum39"/><text:span text:style-name="T17">(i) </text:span><text:span text:style-name="T10">Not later than July 1, 2008,</text:span><text:span text:style-name="T17"> the secretary of health and </text:span><text:bookmark text:name="pg47linenum40"/><text:span text:style-name="T17">environment shall adopt rules and regulations as needed to require, to the </text:span><text:bookmark text:name="pg47linenum41"/><text:span text:style-name="T17">extent of available funding, newborn screening tests to screen for treatable </text:span><text:bookmark text:name="pg47linenum42"/><text:span text:style-name="T17">disorders listed in the core uniform panel of newborn screening conditions </text:span><text:bookmark text:name="pg47linenum43"/><text:span text:style-name="T17">recommended in the 2005 report by the American college of medical </text:span><text:bookmark text:name="pg48linenum1"/><text:span text:style-name="T17">genetics entitled "Newborn Screening: Toward a Uniform Screening </text:span><text:span text:style-name="T17">Panel </text:span><text:bookmark text:name="pg48linenum2"/><text:span text:style-name="T17">and System" or another report determined by the department of health and </text:span><text:bookmark text:name="pg48linenum3"/><text:span text:style-name="T17">environment to provide more appropriate newborn screening guidelines to </text:span><text:bookmark text:name="pg48linenum4"/><text:span text:style-name="T17">protect the health and welfare of newborns for treatable disorders.</text:span></text:p>
        <text:p text:style-name="P8"><text:bookmark text:name="pg48linenum5"/><text:span text:style-name="T17">(j) In performing the duties under subsection (i), the secretary of </text:span><text:bookmark text:name="pg48linenum6"/><text:span text:style-name="T17">health and environment shall appoint an advisory council to advise the </text:span><text:bookmark text:name="pg48linenum7"/><text:span text:style-name="T17">department of health and environment on implementation of subsection (i).</text:span></text:p>
        <text:p text:style-name="P8"><text:bookmark text:name="pg4linenum2"/><text:span text:style-name="T17">(k) The department of health and environment shall periodically review the newborn screening program to determine the efficacy and cost effectiveness of the program and determine whether adjustments to the program are necessary to protect the health and welfare of newborns and to maximize the number of newborn screenings that may be conducted with the funding available for the screening program.</text:span></text:p>
        <text:p text:style-name="P14"><text:soft-page-break/><text:span text:style-name="T13">(l) There is hereby established in the state treasury the Kansas newborn screening fund which shall be administered by the secretary of health and environment. All expenditures from the fund shall be for the newborn screening program. All expenditures from the fund shall be made in accordance with appropriation acts upon warrants of the director of accounts and reports issued pursuant to vouchers approved by the secretary of health and environment or the secretary's designee. Each month, the director of accounts and reports shall determine the amount credited to the state general fund pursuant to K.S.A. 40-3213, and amendments thereto, and shall transfer the portion of such amount that is necessary to fund the newborn screening program for the preceding month as certified by the secretary of health and environment or the secretary's designee, to the newborn screening fund, except that such amount shall not exceed the amount to be credited to the state general fund pursuant to K.S.A. 40-3213, and amendments thereto.</text:span></text:p>
        <text:p text:style-name="P12">Sec. 2. K.S.A. 2011 Supp. 65-180, as amended by section 39 of 2012 Substitute for Senate Bill No. 397, is hereby repealed.</text:p>
        <text:p text:style-name="P12">Sec. 3. This act shall take effect and be in force from and after its publication in the statute book.";</text:p>
        <text:p text:style-name="P13">On page 1, in the title, by striking all in lines 1 through 4 and inserting:</text:p>
        <text:p text:style-name="P15"><text:span text:style-name="T8">"AN ACT concerning the department of health and environment; relating to education and screening for congenital hypothyroidism, galactosemia, phenylketonuria </text:span><text:soft-page-break/><text:span text:style-name="T8">and other genetic diseases and disorders; creating the Kansas newborn screening fund; amending K.S.A. 2011 65-180, as amended by section 39 of 2012 Substitute for Senate Bill No. 397, and repealing the existing section.";</text:span></text:p>
        <text:p text:style-name="P18"><text:span text:style-name="T21">And your committee on conference recommends the adoption of this report.</text:span></text:p>
        <text:p text:style-name="P71"/>
        <text:p text:style-name="P51"><text:tab/><text:tab/></text:p>
        <text:p text:style-name="P51"/>
        <text:p text:style-name="P51"><text:tab/><text:tab/></text:p>
        <text:p text:style-name="P51"/>
        <text:p text:style-name="P51"><text:tab/><text:tab/></text:p>
        <text:p text:style-name="P41">Conferees on part of Hous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Senate</text:p>
      </text:section>
      <text:p text:style-name="P1"><text:span text:style-name="T3"><text:tab/>On motion of </text:span>Rep. Landwehr<text:span text:style-name="T3">, the conference committee report on </text:span><text:span text:style-name="billno">SB 14</text:span><text:span text:style-name="billno"><text:span text:style-name="T2"> </text:span></text:span><text:span text:style-name="T1">was adopted.</text:span></text:p>
      <text:p text:style-name="P5"><text:tab/>On roll call, the vote was:<text:s/>Yeas 115; Nays 2; Present but not voting: 0; Absent or not voting: 8.</text:p>
      <text:p text:style-name="P5"><text:tab/>Yeas:<text:s/>Alford, Aurand, Ballard, Bethell, Billinger, Bollier, Boman, Bowers, Brookens,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Huebert, Kelly, Kerschen, Kinzer, Kleeb, Kuether, Landwehr, Lane, Loganbill, Mah, Mast, McCray-Miller, McLeland, Meier, Meigs, Mesa, Montgomery, Moxley, O'Brien, O'Hara, O'Neal, Osterman, Otto, Patton, Pauls, Peck, Phelps, Phillips, Pottorff, Powell, Prescott, Proehl, Rhoades, Roth, Rubin, Ruiz, Ryckman, Scapa, Schroeder, Schwab, Schwartz, Seiwert, Shultz, Siegfreid, Slattery, Smith, Spalding, Suellentrop, Swanson, Tietze, Trimmer, Tyson, Vickrey, Victors, Ward, Wetta, Williams, Winn, B. Wolf, K. Wolf, Wolfe Moore, Worley.</text:p>
      <text:p text:style-name="P5"><text:tab/>Nays:<text:s/>Kelley, Knox.</text:p>
      <text:p text:style-name="P5"><text:tab/>Present but not voting:<text:s/>None.</text:p>
      <text:p text:style-name="P5"><text:tab/>Absent or not voting:<text:s/>Arpke, Brown, Johnson, Kiegerl, LeDoux, Peterson, Sloan, Weber.</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1T11:06:08</dc:date>
    <meta:editing-duration>PT20H4M12S</meta:editing-duration>
    <meta:editing-cycles>66</meta:editing-cycles>
    <meta:generator>LibreOffice/3.4$Linux LibreOffice_project/340m1$Build-502</meta:generator>
    <meta:printed-by>Debbie Meador</meta:printed-by>
    <meta:print-date>2010-02-05T16:02:19.14</meta:print-date>
    <dc:creator>Timothy O'Neal</dc:creator>
    <meta:document-statistic meta:character-count="1109" meta:image-count="0" meta:non-whitespace-character-count="1007" meta:object-count="0" meta:page-count="1" meta:paragraph-count="32" meta:table-count="0" meta:word-count="121"/>
    <meta:user-defined meta:name="Info 1"/>
    <meta:user-defined meta:name="Info 2"/>
    <meta:user-defined meta:name="Info 3"/>
    <meta:user-defined meta:name="Info 4"/>
  </office:meta>
</office:document-meta>
</file>