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7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1" style:family="paragraph" style:name="P4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51" style:family="paragraph" style:name="P5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61" style:family="paragraph" style:name="P61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display-name="P71" style:family="paragraph" style:name="P71" style:parent-style-name="_5f_ccr_5f_para">
      <style:paragraph-properties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name="P8" style:parent-style-name="_5f_ccr_5f_para">
      <style:text-properties fo:font-size="12pt" style:font-name="Times New Roman" style:font-size-asian="12pt" style:font-size-complex="12pt"/>
    </style:style>
    <style:style style:family="paragraph" style:name="P9" style:parent-style-name="_5f_ccr_5f_para">
      <style:paragraph-properties fo:line-height="200%" fo:margin-left="0in" fo:margin-right="0in" fo:text-indent="0.5in" style:auto-text-indent="false"/>
      <style:text-properties fo:font-size="12pt" style:font-name="Times New Roman" style:font-size-asian="12pt" style:font-size-complex="12pt"/>
    </style:style>
    <style:style style:family="paragraph" style:name="P10" style:parent-style-name="_5f_ccr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master-page-name="_5f_ccr_5f_first_5f_page" style:name="P11" style:parent-style-name="_5f_ccr_5f_heading">
      <style:paragraph-properties fo:text-align="center" style:justify-single-word="false" style:page-number="auto"/>
      <style:text-properties fo:font-size="12pt" style:font-name="Times New Roman" style:font-size-asian="12pt" style:font-size-complex="12pt"/>
    </style:style>
    <style:style style:display-name="T31" style:family="text" style:name="T3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background-color="transparent" fo:font-style="normal" fo:font-weight="normal" style:font-weight-asian="normal" style:font-weight-complex="normal" style:text-line-through-style="none" style:text-overline-color="font-color" style:text-overline-style="none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2 11:34:59" office:value-type="string" text:name="T_JE_DT_OCCURRED"/>
        <text:user-field-decl office:string-value="{&quot;documents&quot;: [&quot;[[\&quot;ccrs/in_conf/sb_367\&quot;,\&quot;In Conference\&quot;,\&quot;SB367\&quot;]]&quot;], &quot;action_legislative_day&quot;: [&quot;Day060h - 05/02/2012&quot;], &quot;adopt_ccr-RCS&quot;: [&quot;0622&quot;], &quot;adopt_ccr-passed_or_failed&quot;: [&quot;adopted&quot;], &quot;adopt_ccr-motioner&quot;: [&quot;rep_kinzer_lance_1&quot;]}" office:value-type="string" text:name="T_JE_T_OTHER"/>
        <text:user-field-decl office:string-value="060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367&quot;]" office:value-type="string" text:name="T_JE_T_BILLNUMBER"/>
        <text:user-field-decl office:string-value="2392" office:value-type="string" text:name="T_JE_I_PAGENUMBER"/>
        <text:user-field-decl office:string-value="" office:value-type="string" text:name="T_JE_S_HEADING"/>
        <text:user-field-decl office:string-value="114:8" office:value-type="string" text:name="T_JE_T_VOTE"/>
      </text:user-field-decls>
      <text:section text:name="hide_conference_committee_report" text:style-name="Sect1">
        <text:p text:style-name="P11">CONFERENCE COMMITTEE REPORT</text:p>
        <text:p text:style-name="P61"/>
        <text:p text:style-name="P9">MR. PRESIDENT and MR. SPEAKER: Your committee on conference on House amendments to <text:span text:style-name="T31">SB 367 </text:span><text:span text:style-name="T4">submits the following report:</text:span></text:p>
        <text:p text:style-name="P10">The Senate accedes to all House amendments to the bill, and your committee on conference further agrees to amend the bill as printed with House Committee amendments, as follows:</text:p>
        <text:p text:style-name="P10"><text:span text:style-name="T5">On page 1, in line 34, after "excused." by inserting "Jury service shall be postponed.";</text:span></text:p>
        <text:p text:style-name="P71">And your committee on conference recommends the adoption of this report.</text:p>
        <text:p text:style-name="P8"/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House</text:p>
        <text:p text:style-name="P41"/>
        <text:p text:style-name="P41"><text:tab/><text:tab/></text:p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Senate</text:p>
      </text:section>
      <text:p text:style-name="P1"><text:span text:style-name="T3"><text:tab/>On motion of </text:span>Rep. Kinzer<text:span text:style-name="T3">, the conference committee report on </text:span><text:span text:style-name="billno">SB 367</text:span><text:span text:style-name="billno"><text:span text:style-name="T2"> </text:span></text:span><text:span text:style-name="T1">was adopted.</text:span></text:p>
      <text:p text:style-name="P5"><text:tab/>On roll call, the vote was:<text:s/>Yeas 114; Nays 8; Present but not voting: 0; Absent or not voting: 3.</text:p>
      <text:p text:style-name="P5"><text:tab/>Yeas:<text:s/>Alford, Aurand, Ballard, Bethell, Billinger, Bollier, Boman, Bowers, Brookens, Brown, Bruchman, Brunk, Burgess, Burroughs, Calloway, Carlin, Carlson, Cassidy, Collins, Colloton, Crum, Davis, DeGraaf, Denning, Donohoe, Fawcett, Feuerborn, Finney, Flaharty, Frownfelter, Garber, Goico, Gonzalez, Goodman, Grange, Grant, Gregory, Grosserode, Hayzlett, Hedke, Henderson, Henry, Hermanson, Hildabrand, Hill, Hineman, Hoffman, C. Holmes, M. Holmes, Howell, Huebert, Johnson, Kelley, Kelly, Kerschen, Kiegerl, Kinzer, Kleeb, Knox, Landwehr, Loganbill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Ward, Wetta, Williams, Winn, B. Wolf, K. Wolf, Wolfe Moore, Worley.</text:p>
      <text:p text:style-name="P5"><text:tab/>Nays:<text:s/>Dillmore, D. Gatewood, S. Gatewood, Gordon, Kuether, Lane, Mah, Victors.</text:p>
      <text:p text:style-name="P5"><text:tab/>Present but not voting:<text:s/>None.</text:p>
      <text:p text:style-name="P5"><text:tab/>Absent or not voting:<text:s/>Arpke, LeDoux, Weber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2pt" style:font-name="Times New Roman"/>
    </style:style>
    <style:style style:family="text" style:name="introNew">
      <style:text-properties fo:font-style="italic" style:text-underline-style="none" style:use-window-font-color="tru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1T11:06:08</dc:date>
    <meta:editing-duration>PT20H4M12S</meta:editing-duration>
    <meta:editing-cycles>66</meta:editing-cycles>
    <meta:generator>LibreOffice/3.4$Linux LibreOffice_project/340m1$Build-502</meta:generator>
    <meta:printed-by>Debbie Meador</meta:printed-by>
    <meta:print-date>2010-02-05T16:02:19.14</meta:print-date>
    <dc:creator>Timothy O'Neal</dc:creator>
    <meta:document-statistic meta:character-count="1109" meta:image-count="0" meta:non-whitespace-character-count="1007" meta:object-count="0" meta:page-count="1" meta:paragraph-count="32" meta:table-count="0" meta:word-count="121"/>
    <meta:user-defined meta:name="Info 1"/>
    <meta:user-defined meta:name="Info 2"/>
    <meta:user-defined meta:name="Info 3"/>
    <meta:user-defined meta:name="Info 4"/>
  </office:meta>
</office:document-meta>
</file>