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journal_20_element_20_text">
      <style:paragraph-properties fo:text-align="center" style:justify-single-word="false"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4" style:parent-style-name="journal_20_element_20_text">
      <style:paragraph-properties fo:text-align="start" style:justify-single-word="false"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5" style:parent-style-name="journal_20_element_20_text">
      <style:paragraph-properties fo:text-align="start" style:justify-single-word="false" style:text-autospace="none">
        <style:tab-stops>
          <style:tab-stop style:position="0.1299in"/>
        </style:tab-stops>
      </style:paragraph-properties>
      <style:text-properties fo:font-size="6pt" fo:font-weight="normal" style:font-size-asian="6pt" style:font-size-complex="6pt" style:font-weight-asian="normal" style:font-weight-complex="normal" style:text-underline-style="none"/>
    </style:style>
    <style:style style:family="paragraph" style:name="P6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6pt" fo:font-weight="normal" style:font-size-asian="6pt" style:font-size-complex="6pt" style:font-weight-asian="normal" style:font-weight-complex="normal" style:text-underline-style="none"/>
    </style:style>
    <style:style style:family="paragraph" style:name="P7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8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fo:font-variant="small-caps" style:font-name="Times New Roman" style:font-size-asian="9pt" style:font-size-complex="9pt"/>
    </style:style>
    <style:style style:family="paragraph" style:name="P9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10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master-page-name="" style:name="P11" style:parent-style-name="journal_20_element_20_text">
      <style:paragraph-properties fo:margin-bottom="0in" fo:margin-left="0in" fo:margin-right="0in" fo:margin-top="0in" fo:text-align="start" fo:text-indent="0in" style:auto-text-indent="false" style:justify-single-word="false" style:page-number="auto" style:shadow="none" style:text-autospace="none">
        <style:tab-stops>
          <style:tab-stop style:position="0.1299in"/>
        </style:tab-stops>
      </style:paragraph-properties>
      <style:text-properties fo:font-size="9pt" fo:font-weight="bold" style:font-size-asian="9pt" style:font-size-complex="9pt" style:font-weight-asian="bold" style:font-weight-complex="bold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fo:font-style="italic" style:font-style-asian="italic" style:font-style-complex="italic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4/25 16:10:50" office:value-type="string" text:name="T_JE_DT_OCCURRED"/>
        <text:user-field-decl office:string-value="055" office:value-type="string" text:name="T_JE_I_SESSIONDAY"/>
        <text:user-field-decl office:string-value="{&quot;adopt_ccr-RCS&quot;:[&quot;0683&quot;],&quot;adopt_ccr-motioner&quot;:[&quot;sen_taddiken_mark_1&quot;],&quot;adopt_ccr-passed_or_failed&quot;:[&quot;adopted&quot;],&quot;documents&quot;:[&quot;[[\&quot;ccrs\/in_conf\/hb_2730\&quot;,\&quot;In Conference\&quot;,\&quot;HB2730\&quot;]]&quot;],&quot;action_legislative_day&quot;:[&quot;Day055s - 04\/25\/2012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HB2730&quot;]" office:value-type="string" text:name="T_JE_T_BILLNUMBER"/>
        <text:user-field-decl office:string-value="2265" office:value-type="string" text:name="T_JE_I_PAGENUMBER"/>
        <text:user-field-decl office:string-value="" office:value-type="string" text:name="T_JE_S_HEADING"/>
        <text:user-field-decl office:string-value="36:3" office:value-type="string" text:name="T_JE_T_VOTE"/>
      </text:user-field-decls>
      <text:p text:style-name="P11">CONFERENCE COMMITTEE REPORT</text:p>
      <text:p text:style-name="P8">mark taddiken</text:p>
      <text:p text:style-name="P7">ruth teichman</text:p>
      <text:p text:style-name="P7">marci francisco</text:p>
      <text:p text:style-name="P9">Conferees on part of Senate</text:p>
      <text:p text:style-name="P7">larry r. powell</text:p>
      <text:p text:style-name="P7">dan keischen</text:p>
      <text:p text:style-name="P7">jerry d. williams</text:p>
      <text:p text:style-name="P10"><text:span text:style-name="T3">Conferees on part of House</text:span> </text:p>
      <text:p text:style-name="P1"><text:span text:style-name="T2"><text:tab/></text:span>Senator Taddiken<text:span text:style-name="T2"> moved the Senate adopt the Conference Committee Report on </text:span></text:p>
      <text:p text:style-name="P1"><text:span text:style-name="billno">S Sub for </text:span><text:span text:style-name="billno"><text:span text:style-name="T4">HB 2730</text:span></text:span><text:span text:style-name="T1">.</text:span></text:p>
      <text:p text:style-name="P2"><text:tab/>On roll call, the vote was: Yeas 36; Nays 3; Present and Passing 0; Absent or Not Voting 1.</text:p>
      <text:p text:style-name="P2"><text:tab/>Yeas: Abrams, Apple, Bruce, Brungardt, Donovan, Emler, Faust-Goudeau, Francisco, Haley, Hensley, Holland, Huntington, Kelly, Kelsey, King, Kultala, Longbine, Love, Marshall, Masterson, McGinn, Merrick, Morris, Olson, Ostmeyer, Owens, Petersen, Pyle, Reitz, V. Schmidt, Schodorf, Taddiken, Teichman, Umbarger, Vratil, Wagle.</text:p>
      <text:p text:style-name="P2"><text:tab/>Nays: Lynn, Pilcher-Cook, A. Schmidt.</text:p>
      <text:p text:style-name="P2"><text:tab/>Absent or Not Voting: Steineger.</text:p>
      <text:p text:style-name="P2"><text:tab/>The Conference Committee Report was adopted.</text:p>
      <text:p text:style-name="P6"/>
      <text:p text:style-name="P3">EXPLANATION OF VOTE</text:p>
      <text:p text:style-name="P5"/>
      <text:p text:style-name="P4"><text:tab/>MR. PRESIDENT: <text:s/>I vote no on <text:span text:style-name="T4">S Sub for HB 2730</text:span> because it goes too far in restricting lodging establishments from providing breakfasts, receptions, and other offering of food items to its occupants. <text:s/>As stated in hearings regarding food inspections, it will now require all lodging establishments to acquire a food establishment license to serve any food that is not offered in a packaged format. <text:s/>This is a restriction which is unnecessary and will diminish such offerings from lodging establishments.</text:p>
      <text:p text:style-name="P4"><text:tab/>Furthermore, <text:span text:style-name="T4">S Sub for HB 2730</text:span> does not go far enough in supporting our small neighborhood meat processing facilities that are ital businesses to rural communities. – <text:span text:style-name="T5">ALLEN C. SCHMIDT</text:span></text:p>
      <text:p text:style-name="P3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Standard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next-style-name="journal_20_element_20_text" style:parent-style-name="journal_20_element_20_text">
      <style:paragraph-properties fo:background-color="transparent" fo:line-height="100%" fo:margin-left="0in" fo:margin-right="0in" fo:text-align="justify" fo:text-indent="0.1299in" style:auto-text-indent="false" style:justify-single-word="false" style:page-number="auto" style:shadow="none">
        <style:tab-stops>
          <style:tab-stop style:position="0.1299in"/>
        </style:tab-stops>
        <style:background-image/>
      </style:paragraph-properties>
      <style:text-properties fo:font-size="9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-bottom="0in" fo:margin-left="0in" fo:margin-right="0in" fo:margin-top="0in" fo:text-align="start" fo:text-indent="0.1299in" style:auto-text-indent="false" style:justify-single-word="false"/>
      <style:text-properties fo:font-size="9pt" fo:font-weight="bold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9in" fo:page-width="6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6</meta:creation-date>
    <dc:date>2012-04-25T17:00:09.21</dc:date>
    <meta:editing-duration>PT20H22M16S</meta:editing-duration>
    <meta:editing-cycles>57</meta:editing-cycles>
    <meta:generator>OpenOffice.org/3.1$Win32 OpenOffice.org_project/310m19$Build-9420</meta:generator>
    <meta:printed-by>Debbie Meador</meta:printed-by>
    <meta:print-date>2010-02-05T16:02:20</meta:print-date>
    <dc:creator>ca_lamott_shirley_1 </dc:creator>
    <meta:document-statistic meta:character-count="1498" meta:image-count="0" meta:object-count="0" meta:page-count="1" meta:paragraph-count="19" meta:table-count="0" meta:word-count="229"/>
    <meta:user-defined meta:name="Info 1"/>
    <meta:user-defined meta:name="Info 2"/>
    <meta:user-defined meta:name="Info 3"/>
    <meta:user-defined meta:name="Info 4"/>
  </office:meta>
</office:document-meta>
</file>