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7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25 16:05:03" office:value-type="string" text:name="T_JE_DT_OCCURRED"/>
        <text:user-field-decl office:string-value="055" office:value-type="string" text:name="T_JE_I_SESSIONDAY"/>
        <text:user-field-decl office:string-value="{&quot;adopt_ccr-RCS&quot;:[&quot;0685&quot;],&quot;adopt_ccr-motioner&quot;:[&quot;sen_schmidt_vicki_1&quot;],&quot;adopt_ccr-passed_or_failed&quot;:[&quot;adopted&quot;],&quot;documents&quot;:[&quot;[[\&quot;ccrs\/in_conf\/hb_2471\&quot;,\&quot;In Conference\&quot;,\&quot;HB2471\&quot;]]&quot;],&quot;action_legislative_day&quot;:[&quot;Day055s - 04\/25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71&quot;]" office:value-type="string" text:name="T_JE_T_BILLNUMBER"/>
        <text:user-field-decl office:string-value="217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7">CONFERENCE COMMITTEE REPORT</text:p>
      <text:p text:style-name="P4">Vicki Schmidt</text:p>
      <text:p text:style-name="P3">Pete Brungardt</text:p>
      <text:p text:style-name="P3">Laura Kelly</text:p>
      <text:p text:style-name="P5">Conferees on part of Senate</text:p>
      <text:p text:style-name="P3">Bob Bethell</text:p>
      <text:p text:style-name="P3">Ron Worley</text:p>
      <text:p text:style-name="P3">Geraldine Flaharty</text:p>
      <text:p text:style-name="P6"><text:span text:style-name="T3">Conferees on part of House</text:span> </text:p>
      <text:p text:style-name="P1"><text:span text:style-name="T2"><text:tab/></text:span>Senator V. Schmidt<text:span text:style-name="T2"> moved the Senate adopt the Conference Committee Report on </text:span><text:span text:style-name="billno">HB 2471</text:span><text:span text:style-name="T1">.</text:span></text:p>
      <text:p text:style-name="P2"><text:tab/>On roll call, the vote was: Yeas 39; Nays 0; Present and Passing 0; Absent or Not Voting 1.</text:p>
      <text:p text:style-name="P2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  <style:background-image/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4-25T17:22:41.31</dc:date>
    <meta:editing-duration>PT20H17M47S</meta:editing-duration>
    <meta:editing-cycles>56</meta:editing-cycles>
    <meta:generator>OpenOffice.org/3.1$Win32 OpenOffice.org_project/310m19$Build-9420</meta:generator>
    <meta:printed-by>Debbie Meador</meta:printed-by>
    <meta:print-date>2010-02-05T16:02:20</meta:print-date>
    <dc:creator>ca_lamott_shirley_1 </dc:creator>
    <meta:document-statistic meta:character-count="770" meta:image-count="0" meta:object-count="0" meta:page-count="1" meta:paragraph-count="14" meta:table-count="0" meta:word-count="111"/>
    <meta:user-defined meta:name="Info 1"/>
    <meta:user-defined meta:name="Info 2"/>
    <meta:user-defined meta:name="Info 3"/>
    <meta:user-defined meta:name="Info 4"/>
  </office:meta>
</office:document-meta>
</file>