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 fo:text-align="center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4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5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6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7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8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" style:name="P9" style:parent-style-name="journal_20_element_20_text">
      <style:paragraph-properties fo:margin-bottom="0in" fo:margin-left="0in" fo:margin-right="0in" fo:margin-top="0in" fo:text-align="start" fo:text-indent="0in" style:auto-text-indent="false" style:justify-single-word="false" style:page-number="auto" style:shadow="non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name="P10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size="6pt" fo:font-weight="normal" style:font-size-asian="6pt" style:font-size-complex="6pt" style:font-weight-asian="normal" style:font-weight-complex="normal" style:text-underline-style="none"/>
    </style:style>
    <style:style style:family="paragraph" style:name="P1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6pt" fo:font-weight="normal" style:font-size-asian="6pt" style:font-size-complex="6pt" style:font-weight-asian="normal" style:font-weight-complex="normal" style:text-underline-style="none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25 16:04:19" office:value-type="string" text:name="T_JE_DT_OCCURRED"/>
        <text:user-field-decl office:string-value="055" office:value-type="string" text:name="T_JE_I_SESSIONDAY"/>
        <text:user-field-decl office:string-value="{&quot;adopt_ccr-RCS&quot;:[&quot;0679&quot;],&quot;adopt_ccr-motioner&quot;:[&quot;sen_huntington_terrie_1&quot;],&quot;adopt_ccr-passed_or_failed&quot;:[&quot;adopted&quot;],&quot;documents&quot;:[&quot;[[\&quot;ccrs\/in_conf\/hb_2454\&quot;,\&quot;In Conference\&quot;,\&quot;HB2454\&quot;]]&quot;],&quot;action_legislative_day&quot;:[&quot;Day055s - 04\/25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454&quot;]" office:value-type="string" text:name="T_JE_T_BILLNUMBER"/>
        <text:user-field-decl office:string-value="2172" office:value-type="string" text:name="T_JE_I_PAGENUMBER"/>
        <text:user-field-decl office:string-value="" office:value-type="string" text:name="T_JE_S_HEADING"/>
        <text:user-field-decl office:string-value="38:1" office:value-type="string" text:name="T_JE_T_VOTE"/>
      </text:user-field-decls>
      <text:p text:style-name="P9">CONFERENCE COMMITTEE REPORT</text:p>
      <text:p text:style-name="P6">terrie huntington</text:p>
      <text:p text:style-name="P5">jean schodorf</text:p>
      <text:p text:style-name="P5">laura kelly</text:p>
      <text:p text:style-name="P7">Conferees on part of Senate</text:p>
      <text:p text:style-name="P5">lana gordon</text:p>
      <text:p text:style-name="P5">marvin kleeb</text:p>
      <text:p text:style-name="P5">valdenia c. winn</text:p>
      <text:p text:style-name="P8"><text:span text:style-name="T3">Conferees on part of House</text:span> </text:p>
      <text:p text:style-name="P1"><text:span text:style-name="T2"><text:tab/></text:span>Senator Huntington<text:span text:style-name="T2"> moved the Senate adopt the Conference Committee Report on </text:span><text:span text:style-name="billno">S Sub for HB 2454</text:span><text:span text:style-name="T1">.</text:span></text:p>
      <text:p text:style-name="P2"><text:tab/>On roll call, the vote was: Yeas 38; Nays 1; Present and Passing 0; Absent or Not Voting 1.</text:p>
      <text:p text:style-name="P2"><text:tab/>Yeas: 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Taddiken, Teichman, Umbarger, Vratil, Wagle.</text:p>
      <text:p text:style-name="P2"><text:tab/>Nays: Pilcher-Cook.</text:p>
      <text:p text:style-name="P2"><text:tab/>Absent or Not Voting: Steineger.</text:p>
      <text:p text:style-name="P2"><text:tab/>The Conference Committee Report was adopted.</text:p>
      <text:p text:style-name="P11"/>
      <text:p text:style-name="P3">EXPLANATION OF VOTE</text:p>
      <text:p text:style-name="P10"/>
      <text:p text:style-name="P4"><text:tab/>MR. PRESIDENT: <text:s/>I vote yes on the <text:span text:style-name="T4">Senate Substitute for HB 2454</text:span> because it re-establishes a vehicle supporting the Arts in Kansas. <text:s/>The previous organization, The Kansas Arts Commission, had proven educational, economic, and quality of life benefits for citizens and communities. <text:s/>It is unfortunate that we lost a year of effective arts funding with the dismantling of the Kansas Arts Commission. <text:s/>I am hopeful the new Creative Arts Industry Commission (CAIC) will effectively restore the states commitment to promoting the arts. – <text:span text:style-name="T5">ALLEN C. SCHMIDT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Standard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next-style-name="journal_20_element_20_text" style:parent-style-name="journal_20_element_20_text">
      <style:paragraph-properties fo:background-color="transparent" fo:line-height="100%" fo:margin-left="0in" fo:margin-right="0in" fo:text-align="justify" fo:text-indent="0.1299in" style:auto-text-indent="false" style:justify-single-word="false" style:page-number="auto" style:shadow="none">
        <style:tab-stops>
          <style:tab-stop style:position="0.1299in"/>
        </style:tab-stops>
        <style:background-image/>
      </style:paragraph-properties>
      <style:text-properties fo:font-size="9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in" fo:margin-left="0in" fo:margin-right="0in" fo:margin-top="0in" fo:text-align="start" fo:text-indent="0.1299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9in" fo:page-width="6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6</meta:creation-date>
    <dc:date>2012-04-25T16:57:29.39</dc:date>
    <meta:editing-duration>PT20H32M57S</meta:editing-duration>
    <meta:editing-cycles>59</meta:editing-cycles>
    <meta:generator>OpenOffice.org/3.1$Win32 OpenOffice.org_project/310m19$Build-9420</meta:generator>
    <meta:printed-by>Debbie Meador</meta:printed-by>
    <meta:print-date>2010-02-05T16:02:20</meta:print-date>
    <dc:creator>ca_lamott_shirley_1 </dc:creator>
    <meta:document-statistic meta:character-count="1357" meta:image-count="0" meta:object-count="0" meta:page-count="1" meta:paragraph-count="17" meta:table-count="0" meta:word-count="204"/>
    <meta:user-defined meta:name="Info 1"/>
    <meta:user-defined meta:name="Info 2"/>
    <meta:user-defined meta:name="Info 3"/>
    <meta:user-defined meta:name="Info 4"/>
  </office:meta>
</office:document-meta>
</file>