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3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5" style:parent-style-name="journal_20_element_20_text">
      <style:paragraph-properties>
        <style:tab-stops>
          <style:tab-stop style:position="0.1299in"/>
        </style:tab-stops>
      </style:paragraph-properties>
      <style:text-properties fo:color="#800000" fo:font-size="9pt" fo:font-weight="normal" style:font-size-asian="9pt" style:font-size-complex="9pt" style:font-weight-asian="normal" style:font-weight-complex="normal"/>
    </style:style>
    <style:style style:family="paragraph" style:name="P6" style:parent-style-name="_5f_ccr_5f_para">
      <style:paragraph-properties fo:line-height="100%" fo:margin-bottom="0in" fo:margin-left="0in" fo:margin-right="0in" fo:margin-top="0in" fo:text-indent="2.5in" style:auto-text-indent="false"/>
      <style:text-properties fo:font-size="9pt" fo:font-variant="small-caps" style:font-name="Times New Roman" style:font-size-asian="9pt" style:font-size-complex="9pt"/>
    </style:style>
    <style:style style:family="paragraph" style:name="P7" style:parent-style-name="journal_20_element_20_text">
      <style:paragraph-properties fo:margin-bottom="0in" fo:margin-left="0in" fo:margin-right="0in" fo:margin-top="0.05in" fo:text-indent="2.5in" style:auto-text-indent="false" style:text-autospace="none">
        <style:tab-stops>
          <style:tab-stop style:position="0.1299in"/>
        </style:tab-stops>
      </style:paragraph-properties>
      <style:text-properties fo:font-size="9pt" fo:font-variant="small-caps" style:font-name="Times New Roman" style:font-size-asian="9pt" style:font-size-complex="9pt"/>
    </style:style>
    <style:style style:family="paragraph" style:name="P8" style:parent-style-name="_5f_ccr_5f_para">
      <style:paragraph-properties fo:line-height="100%" fo:margin-bottom="0.05in" fo:margin-left="0in" fo:margin-right="0in" fo:margin-top="0in" fo:text-indent="2.6in" style:auto-text-indent="false"/>
      <style:text-properties fo:font-size="9pt" fo:font-style="italic" fo:font-variant="normal" fo:text-transform="none" style:font-name="Times New Roman" style:font-size-asian="9pt" style:font-size-complex="9pt" style:font-style-asian="italic" style:font-style-complex="italic"/>
    </style:style>
    <style:style style:family="paragraph" style:name="P9" style:parent-style-name="journal_20_element_20_text">
      <style:paragraph-properties fo:margin-bottom="0.05in" fo:margin-left="0in" fo:margin-right="0in" fo:margin-top="0in" fo:text-indent="2.6in" style:auto-text-indent="false"/>
    </style:style>
    <style:style style:family="paragraph" style:master-page-name="journal_20_page" style:name="P10" style:parent-style-name="journal_20_element_20_text">
      <style:paragraph-properties style:page-number="auto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style="italic" style:font-style-asian="italic" style:font-style-complex="italic"/>
    </style:style>
    <style:style style:display-name="P41" style:family="paragraph" style:name="P41" style:parent-style-name="Standard">
      <style:paragraph-properties fo:text-align="end" style:justify-single-word="false">
        <style:tab-stops>
          <style:tab-stop style:position="3.7618in"/>
          <style:tab-stop style:position="5.9602in" style:type="right"/>
        </style:tab-stops>
      </style:paragraph-properties>
      <style:text-properties fo:font-size="12pt" style:font-name="Times New Roman" style:font-size-asian="12pt" style:font-size-complex="12pt"/>
    </style:style>
    <style:style style:display-name="P51" style:family="paragraph" style:name="P51" style:parent-style-name="Standard">
      <style:paragraph-properties fo:text-align="end" style:justify-single-word="false">
        <style:tab-stops>
          <style:tab-stop style:position="3.7618in"/>
          <style:tab-stop style:leader-style="solid" style:leader-text="_" style:position="5.9598in" style:type="right"/>
        </style:tab-stops>
      </style:paragraph-properties>
      <style:text-properties fo:font-size="12pt" style:font-name="Times New Roman" style:font-size-asian="12pt" style:font-size-complex="12pt"/>
    </style:style>
    <style:style style:display-name="P61" style:family="paragraph" style:name="P61" style:parent-style-name="Standard">
      <style:paragraph-properties fo:text-align="center" style:justify-single-word="false"/>
      <style:text-properties fo:font-size="12pt" style:font-name="Times New Roman" style:font-size-asian="12pt" style:font-size-complex="12pt"/>
    </style:style>
    <style:style style:display-name="P71" style:family="paragraph" style:name="P71" style:parent-style-name="_5f_ccr_5f_para">
      <style:paragraph-properties fo:margin-left="0in" fo:margin-right="0in" fo:text-indent="0.5in" style:auto-text-indent="false"/>
    </style:style>
    <style:style style:display-name="P81" style:family="paragraph" style:name="P81" style:parent-style-name="_5f_ccr_5f_para">
      <style:paragraph-properties fo:line-height="200%" fo:margin-left="0in" fo:margin-right="0in" fo:text-indent="0.5in" style:auto-text-indent="false"/>
      <style:text-properties fo:font-size="12pt" style:font-name="Times New Roman" style:font-size-asian="12pt" style:font-size-complex="12pt"/>
    </style:style>
    <style:style style:display-name="P91" style:family="paragraph" style:name="P91" style:parent-style-name="_5f_ccr_5f_para">
      <style:paragraph-properties fo:line-height="200%" fo:margin-left="0in" fo:margin-right="0in" fo:text-indent="0.5in" style:auto-text-indent="false"/>
      <style:text-properties fo:font-size="12pt" style:font-size-asian="12pt" style:font-size-complex="12pt"/>
    </style:style>
    <style:style style:display-name="P101" style:family="paragraph" style:name="P101" style:parent-style-name="_5f_ccr_5f_para">
      <style:paragraph-properties fo:margin-left="0in" fo:margin-right="0in" fo:text-indent="0.5in" style:auto-text-indent="false"/>
      <style:text-properties fo:background-color="transparent" fo:font-size="12pt" fo:font-style="normal" fo:font-weight="normal" style:font-size-asian="12pt" style:font-size-complex="12pt" style:font-weight-asian="normal" style:font-weight-complex="normal" style:text-overline-color="font-color" style:text-overline-style="none" style:use-window-font-color="true"/>
    </style:style>
    <style:style style:family="paragraph" style:name="P12" style:parent-style-name="_5f_ccr_5f_para">
      <style:paragraph-properties fo:line-height="200%" fo:margin-left="0in" fo:margin-right="0in" fo:text-indent="0.5in" style:auto-text-indent="false"/>
      <style:text-properties fo:background-color="transparent" fo:font-size="12pt" fo:font-style="normal" fo:font-weight="normal" style:font-size-asian="12pt" style:font-size-complex="12pt" style:font-weight-asian="normal" style:font-weight-complex="normal" style:text-overline-color="font-color" style:text-overline-style="none" style:use-window-font-color="true"/>
    </style:style>
    <style:style style:family="paragraph" style:master-page-name="_5f_ccr_5f_first_5f_page" style:name="P13" style:parent-style-name="_5f_ccr_5f_heading">
      <style:paragraph-properties fo:text-align="center" style:justify-single-word="false" style:page-number="auto"/>
      <style:text-properties fo:font-size="12pt" style:font-name="Times New Roman" style:font-size-asian="12pt" style:font-size-complex="12pt"/>
    </style:style>
    <style:style style:display-name="T31" style:family="text" style:name="T31">
      <style:text-properties fo:font-weight="bold" style:font-weight-asian="bold" style:font-weight-complex="bold"/>
    </style:style>
    <style:style style:display-name="T41" style:family="text" style:name="T41">
      <style:text-properties fo:font-weight="normal" style:font-weight-asian="normal" style:font-weight-complex="normal"/>
    </style:style>
    <style:style style:family="text" style:name="T5">
      <style:text-properties fo:background-color="transparent" fo:font-style="normal" fo:font-weight="normal" style:font-size-asian="12pt" style:font-size-complex="12pt" style:font-weight-asian="normal" style:font-weight-complex="normal" style:text-overline-color="font-color" style:text-overline-style="none" style:use-window-font-color="true"/>
    </style:style>
    <style:style style:family="text" style:name="T6">
      <style:text-properties fo:background-color="transparent" fo:font-size="12pt" fo:font-style="normal" fo:font-weight="normal" style:font-size-asian="12pt" style:font-size-complex="12pt" style:font-weight-asian="normal" style:font-weight-complex="normal" style:text-line-through-style="none" style:text-overline-color="font-color" style:text-overline-style="none" style:use-window-font-color="true"/>
    </style:style>
    <style:style style:family="text" style:name="T7">
      <style:text-properties fo:background-color="transparent" fo:font-size="12pt" fo:font-style="normal" fo:font-weight="normal" style:font-size-asian="12pt" style:font-size-complex="12pt" style:font-weight-asian="normal" style:font-weight-complex="normal" style:text-overline-color="font-color" style:text-overline-style="none" style:use-window-font-color="true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30 15:30:58" office:value-type="string" text:name="T_JE_DT_OCCURRED"/>
        <text:user-field-decl office:string-value="054" office:value-type="string" text:name="T_JE_I_SESSIONDAY"/>
        <text:user-field-decl office:string-value="{&quot;adopt_ccr-RCS&quot;:[&quot;0672&quot;],&quot;adopt_ccr-motioner&quot;:[&quot;sen_owens_tim_1&quot;],&quot;adopt_ccr-passed_or_failed&quot;:[&quot;adopted&quot;],&quot;documents&quot;:[&quot;[[\&quot;ccrs\/in_conf\/hb_2684\&quot;,\&quot;In Conference\&quot;,\&quot;HB2684\&quot;]]&quot;],&quot;action_legislative_day&quot;:[&quot;Day054s - 03\/30\/2012&quot;]}" office:value-type="string" text:name="T_JE_T_OTHER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senate" office:value-type="string" text:name="T_JE_S_CHAMBER"/>
        <text:user-field-decl office:string-value="[&quot;HB2684&quot;]" office:value-type="string" text:name="T_JE_T_BILLNUMBER"/>
        <text:user-field-decl office:string-value="2142" office:value-type="string" text:name="T_JE_I_PAGENUMBER"/>
        <text:user-field-decl office:string-value="" office:value-type="string" text:name="T_JE_S_HEADING"/>
        <text:user-field-decl office:string-value="39:1" office:value-type="string" text:name="T_JE_T_VOTE"/>
      </text:user-field-decls>
      <text:section text:name="hide_conference_committee_report" text:style-name="Sect1">
        <text:p text:style-name="P13">CONFERENCE COMMITTEE REPORT</text:p>
        <text:p text:style-name="P61"/>
        <text:p text:style-name="P61"/>
        <text:p text:style-name="P81">MR. PRESIDENT and MR. SPEAKER: Your committee on conference on Senate amendments to <text:span text:style-name="T31">HB 2684 </text:span><text:span text:style-name="T41">submits the following report:</text:span></text:p>
        <text:p text:style-name="P91">The House accedes to all Senate amendments to the bill, and your committee on conference further agrees to amend the bill as printed with Senate Committee amendments, as follows:</text:p>
        <text:p text:style-name="P12">On page 1, by striking all in lines 9 through 36; </text:p>
        <text:p text:style-name="P12">By striking all on pages 2 through 7;</text:p>
        <text:p text:style-name="P12">On page 8, by striking all in lines 1 through 33 and inserting:</text:p>
        <text:p text:style-name="P71"><text:span text:style-name="T5">"Section 1. </text:span><text:span text:style-name="sb_5f_hcmte_5f_new"><text:span text:style-name="T6">(a) The secretary of corrections shall establish the justice reinvestment working group.</text:span></text:span></text:p>
        <text:p text:style-name="P71"><text:span text:style-name="sb_5f_hcmte_5f_new"><text:span text:style-name="T7">(b) The working group shall consist of the following members: </text:span></text:span></text:p>
        <text:p text:style-name="P71"><text:bookmark text:name="pg2linenum101"/><text:span text:style-name="sb_5f_hcmte_5f_new"><text:span text:style-name="T7">(1) One senator appointed by the president of the senate; </text:span></text:span></text:p>
        <text:p text:style-name="P71"><text:bookmark text:name="pg2linenum111"/><text:span text:style-name="sb_5f_hcmte_5f_new"><text:span text:style-name="T7">(2) one representative appointed by the speaker of the house of </text:span></text:span><text:bookmark text:name="pg2linenum121"/><text:span text:style-name="sb_5f_hcmte_5f_new"><text:span text:style-name="T7">representatives; </text:span></text:span></text:p>
        <text:p text:style-name="P71"><text:bookmark text:name="pg2linenum131"/><text:span text:style-name="sb_5f_hcmte_5f_new"><text:span text:style-name="T7">(3) one senator appointed by the minority leader of the senate; </text:span></text:span></text:p>
        <text:p text:style-name="P71"><text:bookmark text:name="pg2linenum141"/><text:span text:style-name="sb_5f_hcmte_5f_new"><text:span text:style-name="T7">(4) one representative appointed by the minority leader of the </text:span></text:span><text:bookmark text:name="pg2linenum151"/><text:span text:style-name="sb_5f_hcmte_5f_new"><text:span text:style-name="T7">house of representatives; </text:span></text:span></text:p>
        <text:p text:style-name="P71"><text:bookmark text:name="pg2linenum161"/><text:span text:style-name="sb_5f_hcmte_5f_new"><text:span text:style-name="T7">(5) one member appointed by the governor; </text:span></text:span></text:p>
        <text:p text:style-name="P71"><text:bookmark text:name="pg2linenum171"/><text:span text:style-name="sb_5f_hcmte_5f_new"><text:span text:style-name="T7">(6) one member appointed by the attorney general; </text:span></text:span></text:p>
        <text:p text:style-name="P71"><text:bookmark text:name="pg2linenum181"/><text:span text:style-name="sb_5f_hcmte_5f_new"><text:span text:style-name="T7">(7) one member appointed by the chief justice of the supreme </text:span></text:span><text:bookmark text:name="pg2linenum191"/><text:span text:style-name="sb_5f_hcmte_5f_new"><text:span text:style-name="T7">court; </text:span></text:span></text:p>
        <text:p text:style-name="P71"><text:bookmark text:name="pg2linenum201"/><text:span text:style-name="sb_5f_hcmte_5f_new"><text:span text:style-name="T7">(8) one member shall represent court services officers, appointed </text:span></text:span><text:bookmark text:name="pg2linenum211"/><text:span text:style-name="sb_5f_hcmte_5f_new"><text:span text:style-name="T7">by the chief </text:span></text:span><text:soft-page-break/><text:span text:style-name="sb_5f_hcmte_5f_new"><text:span text:style-name="T7">justice of the supreme court; </text:span></text:span></text:p>
        <text:p text:style-name="P71"><text:bookmark text:name="pg2linenum221"/><text:span text:style-name="sb_5f_hcmte_5f_new"><text:span text:style-name="T7">(9) the secretary of corrections; </text:span></text:span></text:p>
        <text:p text:style-name="P71"><text:bookmark text:name="pg2linenum231"/><text:span text:style-name="sb_5f_hcmte_5f_new"><text:span text:style-name="T7">(10) the director of victims services of the department of </text:span></text:span><text:bookmark text:name="pg2linenum241"/><text:span text:style-name="sb_5f_hcmte_5f_new"><text:span text:style-name="T7">corrections;</text:span></text:span></text:p>
        <text:p text:style-name="P71"><text:bookmark text:name="pg2linenum251"/><text:span text:style-name="sb_5f_hcmte_5f_new"><text:span text:style-name="T7">(11) one member shall represent community corrections, </text:span></text:span><text:bookmark text:name="pg2linenum261"/><text:span text:style-name="sb_5f_hcmte_5f_new"><text:span text:style-name="T7">appointed by the secretary of corrections;</text:span></text:span></text:p>
        <text:p text:style-name="P71"><text:bookmark text:name="pg2linenum271"/><text:span text:style-name="sb_5f_hcmte_5f_new"><text:span text:style-name="T7">(12) one member of the prisoner review board, appointed by the </text:span></text:span><text:bookmark text:name="pg2linenum281"/><text:span text:style-name="sb_5f_hcmte_5f_new"><text:span text:style-name="T7">secretary of corrections; </text:span></text:span></text:p>
        <text:p text:style-name="P71"><text:bookmark text:name="pg2linenum291"/><text:span text:style-name="sb_5f_hcmte_5f_new"><text:span text:style-name="T7">(13) one member shall be a prosecuting attorney, appointed by </text:span></text:span><text:bookmark text:name="pg2linenum301"/><text:span text:style-name="sb_5f_hcmte_5f_new"><text:span text:style-name="T7">the Kansas county and district attorneys association;</text:span></text:span></text:p>
        <text:p text:style-name="P71"><text:bookmark text:name="pg2linenum311"/><text:span text:style-name="sb_5f_hcmte_5f_new"><text:span text:style-name="T7">(14) one member shall represent public defenders, appointed by </text:span></text:span><text:bookmark text:name="pg2linenum321"/><text:span text:style-name="sb_5f_hcmte_5f_new"><text:span text:style-name="T7">the executive director of the state board of indigents' defense services;</text:span></text:span></text:p>
        <text:p text:style-name="P71"><text:bookmark text:name="pg2linenum331"/><text:span text:style-name="sb_5f_hcmte_5f_new"><text:span text:style-name="T7">(15) one member shall represent mental health providers, </text:span></text:span><text:bookmark text:name="pg2linenum341"/><text:span text:style-name="sb_5f_hcmte_5f_new"><text:span text:style-name="T7">appointed by the secretary for aging and disability services;</text:span></text:span></text:p>
        <text:p text:style-name="P71"><text:bookmark text:name="pg2linenum351"/><text:span text:style-name="sb_5f_hcmte_5f_new"><text:span text:style-name="T7">(16) one member shall be a sheriff, appointed by the Kansas </text:span></text:span><text:bookmark text:name="pg2linenum361"/><text:span text:style-name="sb_5f_hcmte_5f_new"><text:span text:style-name="T7">sheriff's association; and</text:span></text:span></text:p>
        <text:p text:style-name="P71"><text:bookmark text:name="pg2linenum371"/><text:span text:style-name="sb_5f_hcmte_5f_new"><text:span text:style-name="T7">(17) one member shall be a law enforcement officer, appointed by </text:span></text:span><text:bookmark text:name="pg2linenum381"/><text:span text:style-name="sb_5f_hcmte_5f_new"><text:span text:style-name="T7">the Kansas association of chiefs of police.</text:span></text:span></text:p>
        <text:p text:style-name="P71"><text:bookmark text:name="pg2linenum391"/><text:span text:style-name="sb_5f_hcmte_5f_new"><text:span text:style-name="T7">(c) The </text:span></text:span><text:span text:style-name="sb_5f_hcow_5f_new"><text:span text:style-name="T7">members</text:span></text:span><text:span text:style-name="sb_5f_hcmte_5f_new"><text:span text:style-name="T7"> appointed by the </text:span></text:span><text:span text:style-name="sb_5f_hcow_5f_new"><text:span text:style-name="T7">president of the senate and the speaker of the </text:span></text:span><text:soft-page-break/><text:span text:style-name="sb_5f_hcow_5f_new"><text:span text:style-name="T7">house of </text:span></text:span><text:bookmark text:name="pg2linenum411"/><text:span text:style-name="sb_5f_hcow_5f_new"><text:span text:style-name="T7">representatives</text:span></text:span><text:span text:style-name="sb_5f_hcmte_5f_new"><text:span text:style-name="T7"> shall serve as </text:span></text:span><text:span text:style-name="sb_5f_hcow_5f_new"><text:span text:style-name="T7">co-chairs</text:span></text:span><text:span text:style-name="sb_5f_hcmte_5f_new"><text:span text:style-name="T7"> of the working </text:span></text:span><text:bookmark text:name="pg2linenum421"/><text:span text:style-name="sb_5f_hcmte_5f_new"><text:span text:style-name="T7">group. </text:span></text:span><text:span text:style-name="sb_5f_hcow_5f_new"><text:span text:style-name="T7">The secretary of corrections shall serve as vice-chairperson. </text:span></text:span><text:bookmark text:name="pg2linenum431"/><text:span text:style-name="sb_5f_hcmte_5f_new"><text:span text:style-name="T7">The working group shall meet on call of </text:span></text:span><text:span text:style-name="sb_5f_hcow_5f_new"><text:span text:style-name="T7">either co-</text:span></text:span><text:bookmark text:name="pg3linenum110"/><text:span text:style-name="sb_5f_hcow_5f_new"><text:span text:style-name="T7">chair</text:span></text:span><text:span text:style-name="sb_5f_hcmte_5f_new"><text:span text:style-name="T7"> or on the request of nine members of the working group. Nine </text:span></text:span><text:bookmark text:name="pg3linenum210"/><text:span text:style-name="sb_5f_hcmte_5f_new"><text:span text:style-name="T7">members of the working group shall constitute a quorum. All actions </text:span></text:span><text:bookmark text:name="pg3linenum310"/><text:span text:style-name="sb_5f_hcmte_5f_new"><text:span text:style-name="T7">of the working group shall be taken by a majority of all members of </text:span></text:span><text:bookmark text:name="pg3linenum44"/><text:span text:style-name="sb_5f_hcmte_5f_new"><text:span text:style-name="T7">the working group. </text:span></text:span></text:p>
        <text:p text:style-name="P71"><text:bookmark text:name="pg3linenum51"/><text:span text:style-name="sb_5f_hcmte_5f_new"><text:span text:style-name="T7">(d) The working group shall undertake a study of the data-</text:span></text:span><text:bookmark text:name="pg3linenum61"/><text:span text:style-name="sb_5f_hcmte_5f_new"><text:span text:style-name="T7">driven, fiscally responsible policies and practices that can increase </text:span></text:span><text:bookmark text:name="pg3linenum71"/><text:span text:style-name="sb_5f_hcmte_5f_new"><text:span text:style-name="T7">public safety and reduce recidivism and spending on corrections in </text:span></text:span><text:bookmark text:name="pg3linenum81"/><text:span text:style-name="sb_5f_hcmte_5f_new"><text:span text:style-name="T7">Kansas.</text:span></text:span></text:p>
        <text:p text:style-name="P71"><text:bookmark text:name="pg3linenum91"/><text:span text:style-name="sb_5f_hcmte_5f_new"><text:span text:style-name="T7">(e) On or before January 1, 2013, the working group shall submit </text:span></text:span><text:bookmark text:name="pg3linenum101"/><text:span text:style-name="sb_5f_hcmte_5f_new"><text:span text:style-name="T7">a report of the working group's activities and recommendations </text:span></text:span><text:bookmark text:name="pg3linenum111"/><text:span text:style-name="sb_5f_hcmte_5f_new"><text:span text:style-name="T7">regarding increased public safety and reducing recidivism and </text:span></text:span><text:bookmark text:name="pg3linenum121"/><text:span text:style-name="sb_5f_hcmte_5f_new"><text:span text:style-name="T7">spending on corrections in Kansas to the secretary of the senate and </text:span></text:span><text:bookmark text:name="pg3linenum131"/><text:span text:style-name="sb_5f_hcmte_5f_new"><text:span text:style-name="T7">the chief clerk of the house of representatives.</text:span></text:span></text:p>
        <text:p text:style-name="P71"><text:span text:style-name="sb_5f_hcmte_5f_new"><text:span text:style-name="T6">(f) The members of the working group attending meetings of such working group, or attending a subcommittee meeting thereof authorized by such working group, shall receive amounts provided for in subsection (e) of K.S.A. 75-3223, and amendments thereto, upon vouchers approved by the secretary of corrections or a person or persons designated by the secretary.";</text:span></text:span></text:p>
        <text:p text:style-name="P71"><text:span text:style-name="sb_5f_hcmte_5f_new"><text:span text:style-name="T6">And by renumbering sections accordingly;</text:span></text:span></text:p>
        <text:p text:style-name="P71"><text:soft-page-break/><text:span text:style-name="sb_5f_hcmte_5f_new"><text:span text:style-name="T6">On page 1, in the title, by striking all in lines 3 through 6 and inserting </text:span></text:span><text:span text:style-name="sb_5f_hcmte_5f_new"><text:span text:style-name="T6">"establishing the justice reinvestment working group.";</text:span></text:span></text:p>
        <text:p text:style-name="P101">And your committee on conference recommends the adoption of this report.</text:p>
        <text:p text:style-name="P101"/>
        <text:p text:style-name="P51"><text:tab/><text:tab/></text:p>
        <text:p text:style-name="P51"/>
        <text:p text:style-name="P51"><text:tab/><text:tab/></text:p>
        <text:p text:style-name="P51"/>
        <text:p text:style-name="P51"><text:tab/><text:tab/></text:p>
        <text:p text:style-name="P41">Conferees on part of Senate</text:p>
        <text:p text:style-name="P41"/>
        <text:p text:style-name="P41"><text:tab/><text:tab/></text:p>
        <text:p text:style-name="P51"><text:tab/><text:tab/></text:p>
        <text:p text:style-name="P51"/>
        <text:p text:style-name="P51"><text:tab/><text:tab/></text:p>
        <text:p text:style-name="P51"/>
        <text:p text:style-name="P51"><text:tab/><text:tab/></text:p>
        <text:p text:style-name="P41">Conferees on part of House</text:p>
      </text:section>
      <text:p text:style-name="P7">Legislator</text:p>
      <text:p text:style-name="P6">Legislator</text:p>
      <text:p text:style-name="P6">Legislator</text:p>
      <text:p text:style-name="P8">Conferees on part of Senate</text:p>
      <text:p text:style-name="P6">Legislator</text:p>
      <text:p text:style-name="P6">Legislator</text:p>
      <text:p text:style-name="P6">Legislator</text:p>
      <text:p text:style-name="P9"><text:span text:style-name="T4">Conferees on part of House</text:span> </text:p>
      <text:p text:style-name="P1"><text:span text:style-name="T3"><text:tab/></text:span>Senator Owens<text:span text:style-name="T3"> moved the Senate adopt the Conference Committee Report on </text:span><text:span text:style-name="billno">HB 2684</text:span><text:span text:style-name="T1">.</text:span></text:p>
      <text:p text:style-name="P1"><text:span text:style-name="T1"><text:tab/></text:span><text:span text:style-name="T1">On roll call the vote was: ~votetally~</text:span></text:p>
      <text:p text:style-name="P2"><text:tab/>~rollcall~</text:p>
      <text:p text:style-name="P2"><text:tab/>The Conference Committee Report was adopted.</text:p>
      <text:p text:style-name="journal_20_element"><text:tab/>On roll call, the vote was:<text:s/>Yeas 39; Nays 1; Present and Passing 0; Absent or Not Voting 0.</text:p>
      <text:p text:style-name="journal_20_element"><text:tab/>Yeas:<text:s/>Abrams, Apple, Bruce, Brungardt, Donovan, Emler, Faust-Goudeau, Francisco, Haley, Hensley, Holland, Huntington, Kelly, Kelsey, King, Kultala, Longbine, Love, Lynn, Marshall, Masterson, McGinn, Merrick, Morris, Olson, Ostmeyer, Owens, Petersen, Pyle, Reitz, A. Schmidt, V. Schmidt, Schodorf, Steineger, Taddiken, Teichman, Umbarger, Vratil, Wagle.</text:p>
      <text:p text:style-name="journal_20_element"><text:tab/>Nays:<text:s/>Pilcher-Cook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_ccr_para" style:family="paragraph" style:master-page-name="" style:name="_5f_ccr_5f_para" style:parent-style-name="Standard">
      <style:paragraph-properties fo:line-height="200%" fo:margin-left="0in" fo:margin-right="0in" fo:text-align="justify" fo:text-indent="0in" style:auto-text-indent="true" style:justify-single-word="false" style:page-number="auto"/>
      <style:text-properties fo:font-size="11pt" style:font-name="Times New Roman"/>
    </style:style>
    <style:style style:class="text" style:display-name="section_heading" style:family="paragraph" style:name="section_5f_heading" style:parent-style-name="_5f_ccr_5f_para">
      <style:paragraph-properties fo:line-height="100%" fo:margin-bottom="0.05in" fo:margin-left="0in" fo:margin-right="0in" fo:margin-top="0in" fo:text-align="start" fo:text-indent="0in" style:auto-text-indent="false" style:justify-single-word="false"/>
      <style:text-properties fo:font-size="9pt" fo:font-weight="bold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ccr_heading" style:family="paragraph" style:name="_5f_ccr_5f_heading" style:parent-style-name="Standard">
      <style:paragraph-properties fo:text-align="center" style:justify-single-word="false"/>
      <style:text-properties fo:font-size="11pt" style:font-name="Times New Roman" style:font-size-asian="11pt" style:font-size-complex="11pt"/>
    </style:style>
    <style:style style:display-name="Bill_SessionYear" style:family="paragraph" style:master-page-name="" style:name="Bill_5f_SessionYear" style:parent-style-name="Standard">
      <style:paragraph-properties fo:border="none" fo:break-after="auto" fo:break-before="auto" fo:margin-bottom="0in" fo:margin-top="0in" fo:padding="0in" style:join-border="false" style:page-number="auto" style:shadow="none" text:line-number="0" text:number-lines="false"/>
      <style:text-properties fo:font-size="8pt" fo:font-style="italic"/>
    </style:style>
    <style:style style:display-name="Bill_BillNo" style:family="paragraph" style:name="Bill_5f_BillNo" style:parent-style-name="Standard">
      <style:paragraph-properties fo:margin-bottom="0.1598in" fo:margin-top="0.1in" fo:text-align="center" style:justify-single-word="false" text:line-number="0" text:number-lines="false"/>
      <style:text-properties fo:font-size="12pt" fo:font-variant="normal" fo:font-weight="bold" fo:text-transform="none"/>
    </style:style>
    <style:style style:display-name="Bill_Sponsor" style:family="paragraph" style:name="Bill_5f_Sponsor" style:parent-style-name="Standard">
      <style:paragraph-properties fo:margin-bottom="0.1in" fo:margin-top="0in" fo:text-align="center" style:justify-single-word="false" text:line-number="0" text:number-lines="false"/>
      <style:text-properties fo:font-size="9pt"/>
    </style:style>
    <style:style style:display-name="Bill_BillDate" style:family="paragraph" style:master-page-name="" style:name="Bill_5f_BillDate" style:parent-style-name="Standard">
      <style:paragraph-properties fo:border-bottom="0.0008in solid #000000" fo:border-left="none" fo:border-right="none" fo:border-top="none" fo:margin-bottom="0in" fo:margin-top="0in" fo:padding-bottom="0.2402in" fo:padding-left="0in" fo:padding-right="0in" fo:padding-top="0in" fo:text-align="center" style:justify-single-word="false" style:page-number="auto" style:shadow="none" text:line-number="0" text:number-lines="false"/>
      <style:text-properties fo:font-size="9pt"/>
    </style:style>
    <style:style style:display-name="bill_para_norm" style:family="paragraph" style:master-page-name="" style:name="bill_5f_para_5f_norm" style:parent-style-name="Standard">
      <style:paragraph-properties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 style:font-name="Times New Roman1"/>
    </style:style>
    <style:style style:display-name="bill_be_enact" style:family="paragraph" style:master-page-name="" style:name="bill_5f_be_5f_enact" style:parent-style-name="Standard">
      <style:paragraph-properties style:page-number="auto"/>
      <style:text-properties fo:font-size="10pt" fo:font-style="italic" style:font-name="Times New Roman2"/>
    </style:style>
    <style:style style:display-name="bill_effdate_section" style:family="paragraph" style:master-page-name="" style:name="bill_5f_effdate_5f_section" style:parent-style-name="Standard">
      <style:paragraph-properties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 style:font-name="Times New Roman1"/>
    </style:style>
    <style:style style:display-name="hb_scmte_new" style:family="text" style:name="hb_5f_scmte_5f_new">
      <style:text-properties fo:font-style="italic" fo:font-weight="bold" style:font-name="Times New Roman" style:font-style-asian="italic" style:font-style-complex="italic" style:font-weight-asian="bold" style:font-weight-complex="bold" style:use-window-font-color="true"/>
    </style:style>
    <style:style style:display-name="hb_sdel" style:family="text" style:name="hb_5f_sdel">
      <style:text-properties fo:font-style="normal" style:font-name="Times New Roman" style:font-style-asian="normal" style:font-style-complex="normal" style:text-line-through-style="solid" style:text-underline-color="font-color" style:text-underline-style="solid" style:text-underline-width="auto" style:use-window-font-color="true"/>
    </style:style>
    <style:style style:display-name="hb_hcmte_new" style:family="text" style:name="hb_5f_hcmte_5f_new">
      <style:text-properties fo:background-color="transparent" fo:font-size="10pt" fo:font-weight="bold" style:font-name="Times New Roman1" style:font-weight-asian="bold" style:font-weight-complex="bold"/>
    </style:style>
    <style:style style:display-name="sb_hcmte_new" style:family="text" style:name="sb_5f_hcmte_5f_new" style:parent-style-name="hb_5f_hcmte_5f_new">
      <style:text-properties fo:font-weight="bold" style:font-name="Times New Roman" style:font-weight-asian="bold" style:font-weight-complex="bold" style:use-window-font-color="true"/>
    </style:style>
    <style:style style:display-name="hb_hcow_new" style:family="text" style:name="hb_5f_hcow_5f_new">
      <style:text-properties fo:background-color="transparent" fo:font-size="10pt" fo:font-weight="bold" style:font-name="Times New Roman1" style:font-weight-asian="bold" style:font-weight-complex="bold"/>
    </style:style>
    <style:style style:display-name="sb_hcow_new" style:family="text" style:name="sb_5f_hcow_5f_new" style:parent-style-name="hb_5f_hcow_5f_new">
      <style:text-properties fo:font-weight="bold" style:font-name="Times New Roman" style:font-weight-asian="bold" style:font-weight-complex="bold" style:use-window-font-color="true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0:47:53.59</dc:date>
    <meta:editing-duration>PT06H10M03S</meta:editing-duration>
    <meta:editing-cycles>30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69" meta:image-count="0" meta:object-count="0" meta:page-count="1" meta:paragraph-count="35" meta:table-count="0" meta:word-count="121"/>
    <meta:user-defined meta:name="Info 1"/>
    <meta:user-defined meta:name="Info 2"/>
    <meta:user-defined meta:name="Info 3"/>
    <meta:user-defined meta:name="Info 4"/>
  </office:meta>
</office:document-meta>
</file>