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37:20" office:value-type="string" text:name="T_JE_DT_OCCURRED"/>
        <text:user-field-decl office:string-value="{&quot;action_legislative_day&quot;: [&quot;Day054h - 03/30/2012&quot;], &quot;documents&quot;: [&quot;[[\&quot;final_action/sb_40\&quot;,\&quot;Bill\&quot;,\&quot;SB40\&quot;]]&quot;], &quot;sub_passed-RCS&quot;: [&quot;0607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40&quot;]" office:value-type="string" text:name="T_JE_T_BILLNUMBER"/>
        <text:user-field-decl office:string-value="2318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 Sub SB40</text:span><text:span text:style-name="T2">, </text:span>AN ACT concerning the Kansas bioscience authority; amending K.S.A. 2011 Supp. 74-99b04, 74-99b08 and 74-99b17 and repealing the existing section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Hedke, LeDoux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