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7:22:14" office:value-type="string" text:name="T_JE_DT_OCCURRED"/>
        <text:user-field-decl office:string-value="053" office:value-type="string" text:name="T_JE_I_SESSIONDAY"/>
        <text:user-field-decl office:string-value="{&quot;passed_as_am-RCS&quot;:[&quot;0662&quot;],&quot;documents&quot;:[&quot;[[\&quot;efa\/hb_2562\&quot;,\&quot;Bill\&quot;,\&quot;HB2562\&quot;]]&quot;],&quot;action_legislative_day&quot;:[&quot;Day053s - 03\/29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62&quot;]" office:value-type="string" text:name="T_JE_T_BILLNUMBER"/>
        <text:user-field-decl office:string-value="212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62</text:span><text:span text:style-name="T1">, </text:span>AN ACT concerning public health; relating to emergency care or assistance at the scene of an emergency or accident; concerning certain contracts by the board of healing arts with persons licensed to practice the healing arts; amending K.S.A. 2011 Supp. 65-2878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