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7 15:05:08" office:value-type="string" text:name="T_JE_DT_OCCURRED"/>
        <text:user-field-decl office:string-value="051" office:value-type="string" text:name="T_JE_I_SESSIONDAY"/>
        <text:user-field-decl office:string-value="{&quot;documents&quot;:[&quot;[[\&quot;efa\/hb_2454\&quot;,\&quot;Bill\&quot;,\&quot;HB2454\&quot;]]&quot;],&quot;action_legislative_day&quot;:[&quot;Day051s - 03\/27\/2012&quot;],&quot;sub_passed-RCS&quot;:[&quot;0652&quot;]}" office:value-type="string" text:name="T_JE_T_OTHER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454&quot;]" office:value-type="string" text:name="T_JE_T_BILLNUMBER"/>
        <text:user-field-decl office:string-value="2080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3"><text:span text:style-name="T1"><text:tab/></text:span><text:span text:style-name="billno">S Sub for HB2454</text:span><text:span text:style-name="T1">, </text:span>AN ACT concerning the arts; creating the creative arts industries commission within the department of commerce; transferring the powers, functions and duties from the Kansas  arts commission and the Kansas film services commission to the Kansas creative arts industries commission; abolishing the Kansas arts commission and the Kansas film services  commission; creating the arts industries commission checkoff; amending K.S.A. 46-1801, 74-7901 and 75-2249 and K.S.A. 2011 Supp. 8-1,161, 75-2269 and 75-5072 and repealing the existing sections; also repealing K.S.A. 74-5202, 74-5203, 74-5204, 74-5205 and 74-5206 and K.S.A. 2011 Supp. 74-9201 and 74-9202<text:span text:style-name="T1">.</text:span></text:p>
      <text:p text:style-name="P1"><text:tab/>On roll call, the vote was:<text:s/>Yeas 38; Nays 2; Present and Passing 0; Absent or Not Voting 0.</text:p>
      <text:p text:style-name="P1"><text:tab/>Yeas:<text:s/>Abrams, Apple, Brungardt, Donovan, Emler, Faust-Goudeau, Francisco, Haley, Hensley, Holland, Huntington, Kelly, Kelsey, King, Kultala, Longbine, Love, Lynn, Marshall, Masterson, McGinn, Merrick, Morris, Olson, Ostmeyer, Owens, Petersen, Pyle, Reitz, A. Schmidt, V. Schmidt, Schodorf, Steineger, Taddiken, Teichman, Umbarger, Vratil, Wagle.</text:p>
      <text:p text:style-name="P1"><text:tab/>Nays:<text:s/>Bruce, Pilcher-Cook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09:36:49.82</dc:date>
    <meta:editing-duration>PT07H47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4" meta:image-count="0" meta:object-count="0" meta:page-count="1" meta:paragraph-count="3" meta:table-count="0" meta:word-count="7"/>
    <dc:creator>ca_oneal_timothy_s_1 </dc:creator>
    <meta:user-defined meta:name="Info 1"/>
    <meta:user-defined meta:name="Info 2"/>
    <meta:user-defined meta:name="Info 3"/>
    <meta:user-defined meta:name="Info 4"/>
  </office:meta>
</office:document-meta>
</file>