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5:03:06" office:value-type="string" text:name="T_JE_DT_OCCURRED"/>
        <text:user-field-decl office:string-value="{&quot;passed_as_am-RCS&quot;:[&quot;0649&quot;],&quot;documents&quot;:[&quot;[[\&quot;efa\/sb_453\&quot;,\&quot;Bill\&quot;,\&quot;SB453\&quot;]]&quot;],&quot;action_legislative_day&quot;:[&quot;Day051s - 03\/27\/2012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453&quot;]" office:value-type="string" text:name="T_JE_T_BILLNUMBER"/>
        <text:user-field-decl office:string-value="2079" office:value-type="string" text:name="T_JE_I_PAGENUMBER"/>
        <text:user-field-decl office:string-value="efa_fabc_343" office:value-type="string" text:name="T_JE_S_ACTIONCODE"/>
        <text:user-field-decl office:string-value="" office:value-type="string" text:name="T_JE_S_HEADING"/>
        <text:user-field-decl office:string-value="37:3" office:value-type="string" text:name="T_JE_T_VOTE"/>
      </text:user-field-decls>
      <text:p text:style-name="P3"><text:span text:style-name="T1"><text:tab/></text:span><text:span text:style-name="billno">SB 453</text:span><text:span text:style-name="T1">, </text:span>AN ACT concerning driving under the influence; creating the crime of refusing to submit to a test to determine the presence of alcohol or drugs; relating to administrative penalties; crimes, punishment and criminal procedure; amending K.S.A. 8-241 , 8-1501, 12-4413 and 22-2910 and K.S.A. 2011 Supp. 8-235, 8-262, 8-285, 8-2,144, 8-1001, 8-1008, 8-1013, 8-1014, 8-1015, 8-1020. 8-1567, 12-4106, 12-4414, 12-4415, 12-4416, 12-4517, 21-5203, 21-6804, 22-2802, 22-2908, 22-2909, 22-4704, 60-427 and 74-2012 and repealing the existing sections; also repealing K.S.A. 2011 Supp. 8-1020b and 22-2909c. <text:span text:style-name="T1">.</text:span></text:p>
      <text:p text:style-name="P1"><text:tab/>On roll call, the vote was:<text:s/>Yeas 37; Nays 3; Present and Passing 0; Absent or Not Voting 0.</text:p>
      <text:p text:style-name="P1"><text:tab/>Yeas:<text:s/>Abrams, Apple, Bruce, Brungardt, Donovan, Emler, Francisco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<text:s/>Faust-Goudeau, Haley, Pilcher-Cook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