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7 11:21:32" office:value-type="string" text:name="T_JE_DT_OCCURRED"/>
        <text:user-field-decl office:string-value="{&quot;action_legislative_day&quot;: [&quot;Day051h - 03/27/2012&quot;], &quot;documents&quot;: [&quot;[[\&quot;final_action/sb_397\&quot;,\&quot;Bill\&quot;,\&quot;SB397\&quot;]]&quot;], &quot;passed-RCS&quot;: [&quot;0588&quot;]}" office:value-type="string" text:name="T_JE_T_OTHER"/>
        <text:user-field-decl office:string-value="05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97&quot;]" office:value-type="string" text:name="T_JE_T_BILLNUMBER"/>
        <text:user-field-decl office:string-value="2283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2"><text:tab/></text:span><text:span text:style-name="billno">SB 397</text:span><text:span text:style-name="T2">, </text:span>AN ACT providing for a change in terminology in the statutes from the terms mental retardation, handicap and similar terms to the term intellectual disability and similar terms; amending K.S.A. 17-1762, 19-4001, 19-4002, 19-4002a, 19-4002b, 19-4003, 19-4004, 19-4005, 19-4007, 19-4009, 19-4010, 19-4011, 39-927, 39-971, 39-1001, 39-1002, 39-1005, 39-1006, 39-1007, 39-1201, 39-1202, 39-1205, 39-1207, 39-1803, 58-24a16, 59-2946, 59-2972, 59-3077, 65-5a14, 65-3501, 65-4202, 65-4212, 65-4411, 65-4412, 65-4413, 65-4414, 65-4415, 65-5601, 72-6203, 74-8917, 75-4375, 75-5399, 75-6508, 76-12b01, 76-12b02, 76-12b03, 76-12b07, 76-12b11 and 76-17c01 and K.S.A. 2011 Supp. 12-1675, 21-5417, 21-6622, 39-923, 39-936, 39-1401, 39-1702, 40-3401, 50-676, 65-180, 65-1124, 65-1626, 65-4915, 65-4921, 65-6805, 72-962, 74-5344, 75-4265, 75-5321a, 75-6506, 75-6609, 75-6610, 75-7303 and 79-3606 and repealing the existing sections; also repealing K.S.A. 2011 Supp. 79-3606g<text:span text:style-name="T2">, was considered on final action.</text:span></text:p>
      <text:p text:style-name="P1"><text:tab/>On roll call, the vote was:<text:s/>Yeas 121; Nays 2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p>
      <text:p text:style-name="P1"><text:tab/>Nays:<text:s/>Collins, McLeland.</text:p>
      <text:p text:style-name="P1"><text:tab/>Present but not voting:<text:s/>None.</text:p>
      <text:p text:style-name="P1"><text:tab/>Absent or not voting:<text:s/>LeDoux, K.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