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6:57" office:value-type="string" text:name="T_JE_DT_OCCURRED"/>
        <text:user-field-decl office:string-value="{&quot;action_legislative_day&quot;: [&quot;Day049h - 03/21/2012&quot;], &quot;documents&quot;: [&quot;[[\&quot;efa/sb_416\&quot;,\&quot;Bill\&quot;,\&quot;SB416\&quot;]]&quot;], &quot;sub_passed-RCS&quot;: [&quot;058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house" office:value-type="string" text:name="T_JE_S_CHAMBER"/>
        <text:user-field-decl office:string-value="[&quot;SB416&quot;]" office:value-type="string" text:name="T_JE_T_BILLNUMBER"/>
        <text:user-field-decl office:string-value="2263" office:value-type="string" text:name="T_JE_I_PAGENUMBER"/>
        <text:user-field-decl office:string-value="" office:value-type="string" text:name="T_JE_S_HEADING"/>
        <text:user-field-decl office:string-value="85:37" office:value-type="string" text:name="T_JE_T_VOTE"/>
      </text:user-field-decls>
      <text:p text:style-name="P3"><text:span text:style-name="T2"><text:tab/></text:span><text:span text:style-name="billno">H Sub SB416</text:span><text:span text:style-name="T2">, </text:span>AN ACT concerning powers and duties of the secretary of labor; pertaining to the state workplace health and safety program; pertaining to implementation and administration of the program; pertaining to transfer of the program from the department of health and environment to the department of labor; pertaining to the employment security law; pertaining to workplace inspections; amending K.S.A. 2011 Supp. 44-324, 44-575, 44-5,104, 44-634, 44-636, 44-704, 44-710a, 44-710b and 44-714 and replacing the existing sections; also repealing K.S.A. 44-603, 44-617, 44-625 and 44-628, and K.S.A. 2011 Supp. 44-601b, 44-607, 44-608, 44-609, 44-610, 44-611, 44-612, 44-614, 44-615, 44-616, 44-618, 44-619, 44-620, 44-621, 44-623, 44-624, 44-626 and 44-631<text:span text:style-name="T2">, was considered on final action.</text:span></text:p>
      <text:p text:style-name="P1"><text:tab/>On roll call, the vote was:<text:s/>Yeas 85; Nays 37; Present but not voting: 0; Absent or not voting: 3.</text:p>
      <text:p text:style-name="P1"><text:tab/>Yeas:<text:s/>Alford, Arpke, Aurand, Bethell, Billinger, Boman, Bowers, Brown, Bruchman, Brunk, Calloway, Carlson, Collins, Colloton, Crum, DeGraaf, Denning, Donohoe, Fawcett, Garber, Goico, Gonzalez, Goodman, Grange, Gregory, Grosserode, Hayzlett, Hedke, Hermanson, Hildabrand, Hill, Hineman, Hoffman, C. Holmes, M. Holmes, Howell, Huebert, Johnson, Kelley, Kelly, Kerschen, Kiegerl, Kinzer, Kleeb, Knox, Landwehr, Mast, McLeland, Meigs, Mesa, Montgomery, Moxley, O'Brien, O'Hara, O'Neal, Osterman, Otto, Patton, Peck, Phillips, Pottorff, Powell, Prescott, Proehl, Rhoades, Roth, Rubin, Ryckman, Scapa, Schroeder, Schwab, Schwartz, Seiwert, Shultz, Siegfreid, Sloan, Smith, Spalding, Suellentrop, Tyson, Vickrey, Weber, B. Wolf, K. Wolf, Worley.</text:p>
      <text:p text:style-name="P1"><text:tab/>Nays:<text:s/>Ballard, Brookens, Burgess, Burroughs, Carlin, Davis, Dillmore, Feuerborn, Finney, Flaharty, Frownfelter, D. Gatewood, S. Gatewood, Gordon, Grant, Henderson, Henry, Kuether, Lane, LeDoux, Loganbill, Mah, McCray-Miller, Meier, Pauls, Phelps, Ruiz, Slattery, Swanson, Tietze, Trimmer, Victors, Ward, Wetta, Williams, Winn, Wolfe Moore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30.75</dc:date>
    <meta:editing-duration>PT07H28M1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